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4333E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List_20_Paragraph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6" style:family="paragraph" style:parent-style-name="List_20_Paragraph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List_20_Paragraph">
      <style:paragraph-properties fo:text-align="justify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8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List_20_Paragraph"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WW-Tekst_20_podstawowy_20_3">
      <style:text-properties style:font-name="Times New Roman" fo:font-size="12pt" style:font-size-asian="12pt" style:font-size-complex="12pt"/>
    </style:style>
    <style:style style:name="P31" style:family="paragraph" style:parent-style-name="WW-Tekst_20_podstawowy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WW-Tekst_20_podstawowy_20_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WW-Tekst_20_podstawowy_20_3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margin-left="0.026cm" fo:margin-right="0cm" fo:line-height="115%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026cm" fo:margin-right="0cm" fo:line-height="115%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0.529cm"/>
        </style:tab-stops>
      </style:paragraph-properties>
      <style:text-properties style:font-name="Times New Roman"/>
    </style:style>
    <style:style style:name="P37" style:family="paragraph" style:parent-style-name="Standard" style:list-style-name="WWNum2">
      <style:text-properties fo:color="#000000" style:font-name="Times New Roman" fo:font-size="12pt" style:font-size-asian="12pt" style:font-name-complex="Arial" style:font-size-complex="12pt"/>
    </style:style>
    <style:style style:name="P38" style:family="paragraph" style:parent-style-name="Standard" style:list-style-name="WWNum4">
      <style:text-properties style:font-name="Times New Roman"/>
    </style:style>
    <style:style style:name="P39" style:family="paragraph" style:parent-style-name="Standard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Num12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1" style:family="paragraph" style:parent-style-name="Standard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Num6" style:master-page-name="">
      <style:paragraph-properties fo:margin-left="0cm" fo:margin-right="0cm" fo:text-align="justify" style:justify-single-word="false" fo:orphans="2" fo:widows="2" fo:text-indent="1.164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 style:list-style-name="WWNum12" style:master-page-name="">
      <style:paragraph-properties fo:margin-left="0cm" fo:margin-right="0cm" fo:text-align="justify" style:justify-single-word="false" fo:orphans="2" fo:widows="2" fo:text-indent="-0.29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List_20_Paragraph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List_20_Paragraph" style:list-style-name="WWNum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WWNum1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18"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6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0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4" style:family="paragraph" style:parent-style-name="List_20_Paragraph" style:list-style-name="L1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5" style:family="paragraph" style:parent-style-name="List_20_Paragraph" style:list-style-name="L1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66" style:family="paragraph" style:parent-style-name="List_20_Paragraph" style:list-style-name="WWNum9">
      <style:paragraph-properties fo:text-align="justify" style:justify-single-word="false"/>
      <style:text-properties style:font-name="Times New Roman"/>
    </style:style>
    <style:style style:name="P67" style:family="paragraph" style:parent-style-name="List_20_Paragraph" style:list-style-name="WWNum12">
      <style:paragraph-properties fo:text-align="justify" style:justify-single-word="false"/>
      <style:text-properties style:font-name="Times New Roman"/>
    </style:style>
    <style:style style:name="P68" style:family="paragraph" style:parent-style-name="List_20_Paragraph" style:list-style-name="WWNum16">
      <style:paragraph-properties fo:text-align="justify" style:justify-single-word="false"/>
      <style:text-properties style:font-name="Times New Roman"/>
    </style:style>
    <style:style style:name="P69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0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1" style:family="paragraph" style:parent-style-name="List_20_Paragraph" style:list-style-name="WWNum6">
      <style:paragraph-properties fo:text-align="justify" style:justify-single-word="false"/>
    </style:style>
    <style:style style:name="P7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List_20_Paragraph" style:list-style-name="WWNum1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5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List_20_Paragraph" style:list-style-name="WWNum1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7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78" style:family="paragraph" style:parent-style-name="List_20_Paragraph" style:list-style-name="WWNum1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0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1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83" style:family="paragraph" style:parent-style-name="List_20_Paragraph" style:list-style-name="WWNum4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84" style:family="paragraph" style:parent-style-name="WW-Tekst_20_podstawowy_20_3" style:list-style-name="WWNum9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WW-Tekst_20_podstawowy_20_3" style:list-style-name="WWNum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WW-Tekst_20_podstawowy_20_3" style:list-style-name="WWNum9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WW-Tekst_20_podstawowy_20_3" style:list-style-name="WWNum9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size-complex="12pt" style:font-weight-complex="normal"/>
    </style:style>
    <style:style style:name="P88" style:family="paragraph" style:parent-style-name="WW-Tekst_20_podstawowy_20_3" style:list-style-name="WW8Num15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background-color="#ffffff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1pt" fo:font-weight="bold" style:font-size-asian="11pt" style:font-weight-asian="bold" style:font-size-complex="11pt" style:language-complex="pl" style:country-complex="PL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background-color="#ffffff" style:font-style-asian="italic" style:font-style-complex="italic"/>
    </style:style>
    <style:style style:name="T20" style:family="text">
      <style:text-properties fo:font-style="italic" fo:background-color="transparent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fo:background-color="transparent" style:font-style-asian="normal" style:font-style-complex="normal"/>
    </style:style>
    <style:style style:name="T23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tyle="italic" style:font-style-asian="italic" style:font-name-complex="Times New Roman" style:font-style-complex="italic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style:text-underline-style="none" style:font-name-complex="Times New Roman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name-complex="Times New Roman"/>
    </style:style>
    <style:style style:name="T37" style:family="text">
      <style:text-properties fo:font-weight="bold" style:font-weight-asian="bold" style:font-name-complex="Times New Roman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#ffffff" style:font-weight-asian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background-color="#ffffff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-complex="Calibri"/>
    </style:style>
    <style:style style:name="T44" style:family="text">
      <style:text-properties style:font-style-complex="italic" style:font-weight-complex="bold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name-asian="TimesNewRomanPS-BoldMT" style:font-weight-asian="normal"/>
    </style:style>
    <style:style style:name="T48" style:family="text">
      <style:text-properties fo:font-weight="normal" style:font-name-asian="TimesNewRomanPS-BoldMT" style:font-weight-asian="normal" style:font-weight-complex="normal"/>
    </style:style>
    <style:style style:name="T49" style:family="text">
      <style:text-properties style:font-weight-complex="bold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6"><text:span text:style-name="T10">PRZEDMIOT ZAMÓWIENIA JEST DOFINANSOWANY W RAMACH PROJEKTU </text:span><text:span text:style-name="T12">„SPRAWNI W PRACY – PROGRAM REHABILITACJI OSÓB AKTYWNYCH ZAWODOWO” </text:span><text:span text:style-name="T10">WSPÓŁFINANSOWANY PRZEZ <text:s/>UNIĘ EUROPEJSKĄ ZE ŚRODKÓW EUROPEJSKIEGO FUNDUSZU SPOŁECZNEGO W RAMACH REGIONALNEGO PROGRAMU OPERACYJNEGO – LUBUSKIE 2020,</text:span><text:span text:style-name="T9"> W RAMACH: OSI PRIORYTETOWEJ 6. REGIONALNY RYNEK PRACY</text:span></text:p>
      <text:p text:style-name="P35"><text:span text:style-name="T9">DZIAŁANIE 6.7 PROFILAKTYKA I REHABILITACJA ZDROWOTNA OSÓB PRACUJĄCYCH I POWRACAJĄCYCH DO PRACY ORAZ WSPIERANIE ZDROWYCH I BEZPIECZNYCH MIEJSC PRACY</text:span><text:span text:style-name="T10"> - <text:s/>NR UMOWY: NR RPLB.06.07.00-08-0004/</text:span><text:span text:style-name="T11">18</text:span></text:p>
      <text:p text:style-name="P2"/>
      <text:p text:style-name="P2">Słubice, dnia 26.07.2019 r.</text:p>
      <text:p text:style-name="P2"/>
      <text:p text:style-name="P10">ZAPYTANIE OFERTOWE</text:p>
      <text:p text:style-name="P3">Zamawiający zaprasza do złożenia ofert na</text:p>
      <text:p text:style-name="P3"><text:span text:style-name="T35">usługę zorganizowania i przeprowadzenia </text:span><text:span text:style-name="T37">pikniku zdrowotnego w ramach projektu „Sprawni w Pracy – program rehabilitacji osób aktywnych zawodowo” </text:span><text:span text:style-name="T36">podczas Gminnych Dożynek Gminy Cybinka</text:span><text:span text:style-name="T35"> (organizowanych w Drzeniowie)</text:span></text:p>
      <text:p text:style-name="P6">NR SPRAWY: ZP/NZOZ/13/19</text:p>
      <text:p text:style-name="P6"/>
      <text:p text:style-name="P7">1. Postanowienia ogólne.</text:p>
      <text:list xml:id="list943877835031662509" text:style-name="WWNum1">
        <text:list-item>
          <text:p text:style-name="P46">Zamawiający: Szpital im. prof. z. Religi w Słubicach Sp. z o. o., ul. Nadodrzańska 6, 69-100 Słubice.</text:p>
        </text:list-item>
        <text:list-item>
          <text:p text:style-name="P46">Z uwagi na wartość zamówienia, która nie przekracza wyrażonej w złotych równowartości kwoty 30.000 euro, do niniejszego postępowania o udzielenie zamówienia publicznego, nie stosuje się przepisów ustawy z dnia 29 stycznia 2004 r. Prawo zamówień publicznych.</text:p>
        </text:list-item>
        <text:list-item>
          <text:p text:style-name="P46">Zamówienie jest udzielane w trybie zapytania ofertowego – zgodnie z zasadą konkurencyjności w rozumieniu Wytycznych Ministra Rozwoju w zakresie kwalifikowalności wydatków w ramach Europejskiego Funduszu Rozwoju Regionalnego, Europejskiego Funduszu Społecznego oraz Funduszu Spójności na lata 2014-2020.</text:p>
        </text:list-item>
        <text:list-item>
          <text:p text:style-name="P46">Ogłoszenie zapytania następuje w związku z realizacją przez Zamawiającego projektu pn. „Sprawni w Pracy – program rehabilitacji osób aktywnych zawodowo”. Celem głównym projektu jest profilaktyka i rehabilitacja zdrowotna osób pracujących i powracających do pracy oraz wspieranie zdrowych i bezpiecznych miejsc pracy poprzez wdrożenie programu zdrowotnego ukierunkowanego na rehabilitację medyczna schorzeń układu ruchu i obwodowego układu nerwowego związanych ze <text:soft-page-break/>sposobem wykonywania pracy, zwiększenie ilości wykonywanych zabiegów oraz skrócenie czasu oczekiwania na zabiegi rehabilitacyjne.</text:p>
          <text:p text:style-name="P46"/>
          <text:p text:style-name="P72">2. Przedmiot zamówienia.</text:p>
        </text:list-item>
      </text:list>
      <text:list xml:id="list3605907991531730506" text:style-name="WWNum2">
        <text:list-item>
          <text:p text:style-name="P47">Przedmiotem zamówienia jest usługa zorganizowania i przeprowadzenia pikniku zdrowotnego w ramach projektu „Sprawni w Pracy – program rehabilitacji osób aktywnych zawodowo” podczas Gminnych Dożynek Gminy Cybinka (organizowanych w Drzeniowie).</text:p>
        </text:list-item>
      </text:list>
      <text:p text:style-name="P24">KOD CPV:</text:p>
      <text:p text:style-name="P24">79952000-2 – Usługi w zakresie organizacji imprez</text:p>
      <text:p text:style-name="P24">79342200-5 – Usługi w zakresie promocji</text:p>
      <text:list xml:id="list34282277" text:continue-numbering="true" text:style-name="WWNum2">
        <text:list-item>
          <text:p text:style-name="P69">Szczegółowy opis przedmiotu zamówienia znajduje się w <text:span text:style-name="T18">załączniku nr 1 </text:span>do niniejszego zapytania ofertowego.</text:p>
        </text:list-item>
        <text:list-item>
          <text:p text:style-name="P69">Głównym celem usług objętych przedmiotem zamówienia jest informacja o realizowanym projekcie, a także działania edukacyjne dla mieszkańców dotyczące profilaktyki i rehabilitacji zdrowotnej osób pracujących i powracających do pracy.</text:p>
        </text:list-item>
        <text:list-item>
          <text:p text:style-name="P69">Miejsce realizacji: boisko sportowe w Drzeniowie (gmina Cybinka)/ lub w przypadku zmiany miejsca, w innym miejscu wskazanym przez Zamawiającego.</text:p>
        </text:list-item>
        <text:list-item>
          <text:p text:style-name="P69">Zamawiający nie dopuszcza możliwości składania ofert częściowych.</text:p>
        </text:list-item>
        <text:list-item>
          <text:p text:style-name="P37">Zamawiający nie dopuszcza możliwości złożenia oferty wariantowej.</text:p>
          <text:p text:style-name="P70"/>
          <text:p text:style-name="P82"><text:s/>3. Termin realizacji/ okres obowiązywania umowy.</text:p>
        </text:list-item>
      </text:list>
      <text:list xml:id="list5636627633493732413" text:style-name="WWNum3">
        <text:list-item>
          <text:p text:style-name="P60">Wykonawca zobowiązany jest przedstawić projekt pikniku (scenariusz) do konsultacji z Zamawiającym w terminie do 7 dni od dnia zawarcia umowy (w tym propozycję wyżywienia w formie poczęstunku oraz scenariusz zajęć taneczno-sportowych). </text:p>
          <text:p text:style-name="P60">Ostateczny (akceptowany przez Zamawiającego) scenariusz wydarzenia, Wykonawca dostarczy Zamawiającemu najpóźniej na 3 dni przed planowanym wydarzeniem.</text:p>
        </text:list-item>
        <text:list-item>
          <text:p text:style-name="P48">Planowany termin wydarzenia: 24 sierpnia 2019 r.</text:p>
        </text:list-item>
        <text:list-item>
          <text:p text:style-name="P48">Wykonawca przedstawi sprawozdanie z przebiegu wydarzenia wraz z dokumentacją fotograficzną w terminie do 10 dni po zakończeniu wydarzenia.</text:p>
        </text:list-item>
        <text:list-item>
          <text:p text:style-name="P48">Z wybranym wykonawcą zostanie zawarta umowa na czas określony tj. do dnia 05.09.2019 r. Planowany termin zawarcia umowy: 09.08.2019 r.</text:p>
          <text:p text:style-name="P48"/>
        </text:list-item>
      </text:list>
      <text:p text:style-name="P8">4. Warunki udziału w postępowaniu oraz opis sposobu dokonywania oceny spełniania tych warunków wraz z informacją o oświadczeniach i dokumentach, które ma <text:soft-page-break/>dostarczyć Wykonawca w celu potwierdzenia spełnienia warunków udziału w postępowaniu.</text:p>
      <text:list xml:id="list4337273539313532000" text:style-name="WWNum4">
        <text:list-item>
          <text:p text:style-name="P38">O udzielenie zamówienia mogą ubiegać się Wykonawcy, którzy spełniają warunki udziału w niniejszym postępowaniu określone przez Zamawiającego oraz potwierdzą spełnienie tych warunków.</text:p>
        </text:list-item>
        <text:list-item>
          <text:p text:style-name="P83"><text:span text:style-name="T1">Zamawiający określa następujące warunki udziału w niniejszym postępowaniu:<text:line-break/></text:span><text:span text:style-name="T7">- warunki <text:s/>dotyczące zdolności technicznej lub zawodowej (analogicznie do art. 22 ust. 1 b pkt. 3 ustawy Pzp):</text:span></text:p>
        </text:list-item>
      </text:list>
      <text:p text:style-name="P25">a) O zamówienie może ubiegać się wykonawca, który zrealizował min. 3 zamówienia podobne do przedmiotu zamówienia tj. usługi polegające na organizacji pikniku/eventu/ wydarzenia na świeżym powietrzu dla co najmniej 250 osób w ciągu ostatnich 3 lat.</text:p>
      <text:p text:style-name="P27">Na potwierdzenie spełnienia tego wymogu Wykonawca dostarczy razem z ofertą wykaz min. 3 usług wykonanych przed upływem terminu składania ofert wraz z dowodami, które stanowią referencje bądź inne dokumenty wystawione przez podmiot, na rzecz którego usługi były wykonane <text:span text:style-name="T16">(zgodnie z załącznikiem nr 6 do zapytania ofertowego)</text:span>.</text:p>
      <text:p text:style-name="P25">W razie konieczności, szczególnie gdy wykaz lub dowody budzą wątpliwości zamawiającego lub gdy z poświadczenia albo innego dokumentu wynika, że zamówienie nie zostało wykonane lub zostało wykonane nienależycie, zamawiający może zwrócić się bezpośrednio do właściwego podmiotu, na rzecz którego usługi były wykonane, o przedłożenie dodatkowych informacji.</text:p>
      <text:list xml:id="list826341855914524120" text:style-name="WWNum6">
        <text:list-header>
          <text:p text:style-name="P49"><text:span text:style-name="T41">Ocena spełnienia warunków udziału w postępowaniu, dokonana zostanie w oparciu o złożone wraz z ofertą </text:span><text:span text:style-name="T40">Oświadczenie</text:span><text:span text:style-name="T41">, którego wzór stanowi </text:span><text:span text:style-name="T19">Załącznik nr 3 do niniejszego zapytan</text:span><text:span text:style-name="T20">ia ofertowego </text:span><text:span text:style-name="T22">oraz w oparciu o </text:span><text:span text:style-name="T23">wykaz wykonanych usług wraz z dowodami. </text:span></text:p>
          <text:p text:style-name="P61"/>
        </text:list-header>
      </text:list>
      <text:p text:style-name="P21"><text:span text:style-name="T39">5. </text:span><text:span text:style-name="T35">Podstawy wykluczenia.</text:span></text:p>
      <text:list xml:id="list34282759" text:continue-numbering="true" text:style-name="WWNum6">
        <text:list-item>
          <text:p text:style-name="P62">Na zasadzie analogii do ustawy Pzp, podstawy wykluczenia wykonawcy z niniejszego postępowania o udzielenie zamówienia publicznego określa:</text:p>
          <text:p text:style-name="P62">- <text:s/>art. 24 ust. 1 pkt. 12-23 ustawy Pzp (przesłanki wykluczenia obligatoryjne) </text:p>
          <text:p text:style-name="P62">oraz </text:p>
          <text:p text:style-name="P71"><text:span text:style-name="T27">- art. 24 ust. 5 pkt. 1 ustawy (przesłanki wykluczenia fakultatywne), tj. z</text:span><text:span text:style-name="T26"> postępowania o udzielenie zamówienia zamawiający wykluczy wykonawcę: 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 U. z 2019 r. poz. 243 z późn. zm.) lub którego upadłość ogłoszono, z wyjątkiem wykonawcy, który po ogłoszeniu upadłości zawarł układ zatwierdzony prawomocnym postanowieniem sądu, jeżeli </text:span><text:soft-page-break/><text:span text:style-name="T26">układ nie przewiduje zaspokojenia wierzycieli przez likwidację majątku upadłego, chyba że sąd zarządził likwidację jego majątku w trybie art. 366 ust. 1 ustawy z dnia 28 lutego 2003 r. – Prawo upadłościowe (t.j. Dz. U. z 2019 r. poz. 498).</text:span></text:p>
        </text:list-item>
        <text:list-item>
          <text:p text:style-name="P63">Z postępowania zostaną wykluczeni oferenci powiązani osobowo lub kapitałowo z Zamawiającym oraz z osobami wykonującymi w jego imieniu czynności związane z przeprowadzeniem niniejszego postępowania o udzielenie zamówienia, przy czym przez powiązanie osobowe lub kapitałowe należy rozumieć w szczególności:</text:p>
        </text:list-item>
      </text:list>
      <text:list xml:id="list7608518309770183054" text:style-name="L1">
        <text:list-item>
          <text:p text:style-name="P64">uczestniczenie w spółce jako wspólnik spółki cywilnej lub spółki osobowej;</text:p>
        </text:list-item>
        <text:list-item>
          <text:p text:style-name="P64">posiadanie co najmniej 10% udziałów lub akcji;</text:p>
        </text:list-item>
        <text:list-item>
          <text:p text:style-name="P64">pełnienie funkcji członka organu nadzorczego lub zarządzającego, prokurenta, pełnomocnika;</text:p>
        </text:list-item>
        <text:list-item>
          <text:p text:style-name="P65">pozostawanie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list xml:id="list34272619" text:continue-list="list34282759" text:style-name="WWNum6">
        <text:list-item>
          <text:p text:style-name="P39">Zamawiający zgodnie z art. 24 ust. 12 ustawy Pzp może wykluczyć Wykonawcę na każdym etapie postępowania o udzielenie zamówienia. </text:p>
        </text:list-item>
        <text:list-item>
          <text:p text:style-name="P41"><text:span text:style-name="T34">W celu wykazania braku podstaw wykluczenia z postępowania o udzielenie zamówienia</text:span><text:span text:style-name="T31"> do oferty należy dołączyć aktualne na dzień składania ofert </text:span><text:span text:style-name="T30">Oświadczenie,</text:span><text:span text:style-name="T31"> zgodne ze wzorem stanowiącym </text:span><text:span text:style-name="T32">dodatek nr 3 do zapytania ofertowego</text:span><text:span text:style-name="T31">.</text:span></text:p>
          <text:p text:style-name="P39"/>
        </text:list-item>
      </text:list>
      <text:p text:style-name="P20">6. Klauzula społeczna.</text:p>
      <text:list xml:id="list34284392" text:continue-numbering="true" text:style-name="WWNum6">
        <text:list-header>
          <text:p text:style-name="P49">W związku z koniecznością spełnienia przez Zamawiającego obowiązku zastosowania aspektów społecznych wymagane będzie spełnienie klauzuli zatrudnieniowej. Na etapie składania oferty wykonawca składa oświadczenie o spełnieniu klauzuli społecznej <text:span text:style-name="T16">(Załącznik nr 4 do zapytania ofertowego)</text:span>. Zamawiający będzie wymagał, aby wśród osób bezpośrednio uczestniczących w wykonywaniu zamówienia zatrudniona była <text:span text:style-name="T42">minimum 1 osoba</text:span>:</text:p>
        </text:list-header>
      </text:list>
      <text:list xml:id="list6562466385660466666" text:style-name="WWNum8">
        <text:list-item>
          <text:p text:style-name="P50">bezrobotna w rozumieniu ustawy z dnia 20 kwietnia 2004 roku o promocji zatrudnienia i instytucjach rynku pracy lub</text:p>
        </text:list-item>
        <text:list-item>
          <text:p text:style-name="P50">młodociana, o której mowa w przepisach prawa pracy i zostanie zatrudniona do realizacji zamówienia w celu przygotowania zawodowego lub</text:p>
        </text:list-item>
        <text:list-item>
          <text:p text:style-name="P50">niepełnosprawna w rozumieniu ustawy z dnia 27 sierpnia 1997 roku o rehabilitacji zawodowej i społecznej oraz zatrudnianiu osób niepełnosprawnych lub</text:p>
        </text:list-item>
        <text:list-item>
          <text:p text:style-name="P50"><text:soft-page-break/>inna, niż wyżej wymienione, o której mowa w ustawie z dnia 13 czerwca 2003 roku o zatrudnieniu socjalnym (tj. Dz.U. z 2016 r., poz.1828 z późn. zm.) lub we właściwych przepisach państw członkowskich Unii Europejskiej lub Europejskiego Obszaru Gospodarczego przez cały okres realizacji niniejszego zamówienia.</text:p>
        </text:list-item>
      </text:list>
      <text:list xml:id="list34291814" text:continue-list="list34284392" text:style-name="WWNum6">
        <text:list-header>
          <text:p text:style-name="P49">Spełnienie klauzuli społecznej oznacza zaangażowanie min. 1 osoby spełniającej w/w warunki. Weryfikacja nastąpi na podstawie oświadczenia, stanowiącego <text:span text:style-name="T16">Załącznik nr 4 do zapytania ofertowego</text:span>.</text:p>
          <text:p text:style-name="P42">7. Zamawiający odrzuci ofertę, jeżeli:</text:p>
        </text:list-header>
      </text:list>
      <text:p text:style-name="P26">a) jej treść nie odpowiada treści zapytania ofertowego (w tym warunkom określonym w ogłoszeniu), </text:p>
      <text:p text:style-name="P26">b) Wykonawca w terminie wyznaczonym przez Zamawiającego nie złożył wyjaśnień dotyczących złożonej oferty lub nie uzupełnił wymaganych oświadczeń/ dokumentów,</text:p>
      <text:p text:style-name="P26">c) zawiera rażąco niską cenę, a oferent pomimo wezwania ze strony Zamawiającego nie złożył wyjaśnień w zakresie zaproponowanej ceny, lub jeżeli dokonana przez Zamawiającego ocena wyjaśnień wraz z dostarczonymi dowodami potwierdza, że oferta zawiera rażąco niską cenę w stosunku do przedmiotu zamówienia,</text:p>
      <text:p text:style-name="P26">d) w stosunku, do których, w następstwie dokonania przez Zamawiającego czynności wyjaśniających, o których mowa w pkt. b powyżej, okazało się, iż zawierają nieprawdziwe dane lub oświadczenia,</text:p>
      <text:p text:style-name="P26">e) została złożona przez oferenta podlegającego wykluczeniu z udziału w postępowaniu.</text:p>
      <text:p text:style-name="P22"/>
      <text:list xml:id="list34262839" text:continue-list="list4337273539313532000" text:style-name="WWNum4">
        <text:list-header>
          <text:p text:style-name="P79"><text:span text:style-name="T6">8. </text:span><text:span text:style-name="T3">Wymagania dotyczące oferowanych usług.</text:span></text:p>
        </text:list-header>
      </text:list>
      <text:list xml:id="list1634559186494198726" text:style-name="WWNum5">
        <text:list-item>
          <text:p text:style-name="P51">Wykonawca zaproponuje realizację przedmiotu zamówienia zgodnie z wymaganiami określonymi w opisie przedmiotu zamówienia zawartym <text:span text:style-name="T16">w załączniku nr 1 do niniejszego zapytania</text:span>.</text:p>
        </text:list-item>
        <text:list-item>
          <text:p text:style-name="P51">Wszelkie materiały objęte przedmiotem zamówienia należy wykonać zgodnie z <text:span text:style-name="T16">Podręcznikiem wnioskodawcy i beneficjenta programów polityki spójności 2014-2020 w zakresie informacji i promocji</text:span>.</text:p>
          <text:p text:style-name="P51"/>
        </text:list-item>
      </text:list>
      <text:list xml:id="list34283859" text:continue-list="list34291814" text:style-name="WWNum6">
        <text:list-header>
          <text:p text:style-name="P80"><text:span text:style-name="T6">9. </text:span><text:span text:style-name="T3">Sposób przygotowania oferty.</text:span></text:p>
        </text:list-header>
      </text:list>
      <text:list xml:id="list4490538368342146338" text:style-name="WWNum9">
        <text:list-item>
          <text:p text:style-name="P52"><text:span text:style-name="T41">Oferty należy składać wyłącznie w formie pisemnej pod rygorem nieważności zgodnie z formularzem ofertowym stanowiącym </text:span><text:span text:style-name="T19">załącznik nr 2 do zapyta</text:span><text:span text:style-name="T16">nia ofertowego</text:span>, w zamkniętej kopercie<text:span text:style-name="T13"> </text:span><text:span text:style-name="T14">opatrzonej następującym opisem:</text:span><text:span text:style-name="T15"> <text:s/></text:span></text:p>
          <text:p text:style-name="P52">NZOZ Szpital im. p<text:span text:style-name="T44">rof</text:span>. Z. Religi w Słubicach Sp. z o. o., ul. Nadodrzańska 6, 69-100 Słubice</text:p>
          <text:p text:style-name="P66"><text:soft-page-break/><text:span text:style-name="T5">Oferta na „usługę zorganizowania i przeprowadzenia </text:span><text:span text:style-name="T29">pikniku zdrowotnego w ramach projektu „Sprawni w Pracy – program rehabilitacji osób aktywnych </text:span><text:span text:style-name="T29">zawodowo”</text:span><text:span text:style-name="T5"> </text:span><text:span text:style-name="T29">podczas Gminnych Dożynek w Cybince”</text:span><text:span text:style-name="T5"> </text:span><text:span text:style-name="T1">z dopiskiem </text:span><text:span text:style-name="T4">- </text:span><text:span text:style-name="T1">nie otwierać przed </text:span><text:span text:style-name="T4"><text:s/>05.08.2019 r</text:span><text:span text:style-name="T1">.</text:span><text:span text:style-name="T4"> godz. 11.15 <text:s/></text:span><text:span text:style-name="T1">nr sprawy: <text:s/></text:span><text:span text:style-name="T3">ZP/NZOZ/13/19</text:span></text:p>
        </text:list-item>
        <text:list-item>
          <text:p text:style-name="P52">Koperta/opakowanie z ofertą winna być opatrzona nazwą i adresem Wykonawcy/ Oferenta.</text:p>
        </text:list-item>
        <text:list-item>
          <text:p text:style-name="P52">Oferta powinna być sporządzona w języku polskim, na maszynie, komputerze lub inną trwałą techniką.</text:p>
        </text:list-item>
        <text:list-item>
          <text:p text:style-name="P52">Błędy, omyłki i nieprawidłowości w ofertach mogą być poprawione przez skreślenie błędnej treści lub kwoty, z utrzymaniem czytelności skreślonych wyrażeń lub liczb, wpisanie treści poprawnej i daty poprawki oraz złożenie podpisu osoby do tego upoważnionej.</text:p>
        </text:list-item>
        <text:list-item>
          <text:p text:style-name="P66"><text:span text:style-name="T1">W przypadku złożenia oferty nieczytelnej luz z błędami budzącymi wątpliwości co do prawidłowości złożonej oferty Zamawiający może żądać jej poprawienia, uzupełnienia lub dostarczenia niezbędnych dokumentów, nie później niż w terminie związania ofertą o którym mowa w pkt. 14</text:span><text:span text:style-name="T7"> niniejszego zapytania.</text:span></text:p>
        </text:list-item>
        <text:list-item>
          <text:p text:style-name="P52">Wykonawcy mogą wprowadzić zamiany lub wycofać złożoną ofertę przed upływem terminu składania ofert.</text:p>
        </text:list-item>
        <text:list-item>
          <text:p text:style-name="P52">Powiadomienie o wprowadzeniu zmian lub wycofaniu oferty winno zostać złożone w sposób i w formie przewidzianej dla oferty, z tym, że koperta powinna być dodatkowo oznaczona dopiskiem „zmiana” lub „wycofanie”.</text:p>
        </text:list-item>
        <text:list-item>
          <text:p text:style-name="P52">Wszelkie koszty związane z przygotowaniem i złożeniem oferty ponosi Wykonawca.</text:p>
        </text:list-item>
        <text:list-item>
          <text:p text:style-name="P52">Oferty należy składać tylko w odniesieniu do całości zamówienia. Zamawiający nie dopuszcza składania ofert częściowych w zakresie poszczególnych części składających się na przedmiot zamówienia.</text:p>
        </text:list-item>
        <text:list-item>
          <text:p text:style-name="P52">Każdy z wykonawców może złożyć tylko jedną ofertę. Złożenie większej liczby ofert spowoduje odrzucenie wszystkich ofert złożonych przez danego wykonawcę.</text:p>
        </text:list-item>
        <text:list-item>
          <text:p text:style-name="P52">Na ofertę składają się następujące elementy:</text:p>
        </text:list-item>
      </text:list>
      <text:p text:style-name="P24">- formularz ofertowy,</text:p>
      <text:p text:style-name="P24">- oświadczenie o spełnieniu warunków udziału w postępowaniu/ braku podstaw do wykluczenia,</text:p>
      <text:p text:style-name="P24">- oświa<text:span text:style-name="T24">dczenie o spełnieniu klauzul społecznych,</text:span></text:p>
      <text:p text:style-name="P24">- oświadczenie o braku powiązań osobowych i kapitałowych z Zamawiającym,</text:p>
      <text:p text:style-name="P24">- wykaz zrealizowanych usług wraz z potwierdzeniem ich należytego wykonania,</text:p>
      <text:p text:style-name="P28"><text:span text:style-name="T24">- odpis z właściwego rejestru lub z centralnej ewidencji i informacji o działalności gospodarczej, jeżeli odrębne przepisy wymagają wpisu do rejestru lub ewidencji, w celu potwierdzenia braku podstaw wykluczenia (na podstawie art. 24 ust. 5 pkt 1 ustawy). </text:span><text:span text:style-name="T33">Uwaga: Wykonawca nie jest obowiązany do złożenia oświadczeń lub </text:span><text:soft-page-break/><text:span text:style-name="T33">dokumentów potwierdzających spełnianie warunków udziału w postępowaniu lub brak podstaw wykluczenia, jeżeli Zamawiający posiada oświadczenia lub dokumenty </text:span><text:span text:style-name="T33">dotyczące tego Wykonawcy lub może je uzyskać za pomocą bezpłatnych i ogólnodostępnych baz danych, w szczególności rejestrów publicznych w rozumieniu </text:span><text:span text:style-name="T33">ustawy z dnia 17 lutego 2005 r. o informatyzacji działalności podmiotów realizujących zadania publiczne (Dz. U. z 2014 r. poz. 1114 oraz z 2016 r. poz. 352)</text:span><text:span text:style-name="T24">,</text:span></text:p>
      <text:p text:style-name="P24">- jeśli dotyczy – pełnomocnictwo ustanowione do reprezentowania Wykonawcy/ów ubiegającego/ych się o udzielenie zamówienia publiczne<text:span text:style-name="T46">go. Pełnomocnictwo </text:span>należy dołączyć w oryginale bądź kopii, potwierdzonej za zgodność z oryginałem (notarialnie).</text:p>
      <text:list xml:id="list34267013" text:continue-numbering="true" text:style-name="WWNum9">
        <text:list-item>
          <text:p text:style-name="P52"><text:span text:style-name="T24">W przypadku załącz</text:span>enia do oferty kopii dokumentu wymagane jest potwierdzenie „za zgodność z oryginałem” i podpis przez osobę uprawnioną do reprezentowania Wykonawcy.</text:p>
        </text:list-item>
        <text:list-item>
          <text:p text:style-name="P52">Oferta wraz z załącznikami i innymi dołączonymi do niej dokumentami musi być podpisana przez osobę/osoby upoważnione do reprezentowania Wykonawcy. Upoważnienie osoby/osób podpisujących ofertę musi wynikać z dokumentów dołączonych do oferty (oryginał lub uwierzytelniona kopia odpisu z właściwego rejestru lub zaświadczenie o wpisie do danego rejestru lub pełnomocnictwo wystawione przez osoby do tego upoważnione).</text:p>
        </text:list-item>
        <text:list-item>
          <text:p text:style-name="P52">W przypadku, gdy Wykonawcy ubiegają się wspólnie o zamówienie publiczne ustanawiają pełnomocnika do reprezentowania ich w postępowaniu. Pełnomocnictwo, <text:span text:style-name="T24">określające zakres umocowania należy dołączyć do oferty.</text:span></text:p>
        </text:list-item>
        <text:list-item>
          <text:p text:style-name="P84">Opis sposobu obliczania ceny:</text:p>
          <text:p text:style-name="P85"><text:span text:style-name="T50">- </text:span><text:span text:style-name="T46">W cenie należy uwzględnić wszystkie rabaty i upusty, koszty transportu, ewentualne koszty ubezpieczenia, inne.</text:span></text:p>
          <text:p text:style-name="P86">- W cenie ofertowej brutto należy uwzględnić podatek VAT.</text:p>
          <text:p text:style-name="P86">- Wartość brutto winna być wyliczona <text:s/>w następujący sposób: wartość netto + podatek VAT.</text:p>
          <text:p text:style-name="P86">- Do porównania Zamawiający przyjmuje całkowitą wartość brutto.</text:p>
          <text:p text:style-name="P85"><text:span text:style-name="T46">- Ceny należy podać z dokładnością do dwóch miejsc po przecinku (</text:span><text:span text:style-name="T18">zaokrąglając na zasadach ustalonych w przepisach o podatku VAT</text:span><text:span text:style-name="T46">).</text:span></text:p>
          <text:p text:style-name="P87">- Jeżeli złożono ofertę, której wybór prowadziłby do powstania obowiązku podatkowego zamawiającego zgodnie z przepisami o podatku od towarów i usług w zakresie dotyczącym wewnątrzwspólnotowego nabycia towarów, zamawiający w celu oceny takiej oferty dolicza do przedstawionej w niej ceny podatek od towarów, który miałby obowiązek wpłacić zgodnie z obowiązującymi przepisami.</text:p>
          <text:p text:style-name="P85"><text:span text:style-name="T48">- <text:s/></text:span><text:span text:style-name="T47">Z</text:span><text:span text:style-name="T45">amawiający nie przewiduje możliwości prowadzenia rozliczeń w walutach obcych. Rozliczenia <text:s/>między wykonawcą, a zamawiającym będą dokonywane w złotych polskich.</text:span></text:p>
          <text:p text:style-name="P52"/>
        </text:list-item>
      </text:list>
      <text:p text:style-name="P13"><text:soft-page-break/><text:span text:style-name="T6">10. </text:span><text:span text:style-name="T3">Miejsce i termin składania ofert.</text:span></text:p>
      <text:list xml:id="list6971210807874854837" text:style-name="WWNum10">
        <text:list-item>
          <text:p text:style-name="P53">Oferty należy złożyć w siedzibie Zamawiającego w Słubicach, ul. Nadodrzańska 6, <text:span text:style-name="T24">69-100 Słubice, Sekretariat.</text:span></text:p>
        </text:list-item>
        <text:list-item>
          <text:p text:style-name="P53">Termin składania ofert upływa dnia 05.08.2019 r. o godz. 11:00</text:p>
          <text:p text:style-name="P53"/>
          <text:p text:style-name="P73">11. <text:s/>Miejsce i termin otwarcia ofert.</text:p>
        </text:list-item>
      </text:list>
      <text:list xml:id="list5951879792591632393" text:style-name="WWNum11">
        <text:list-item>
          <text:p text:style-name="P54">Otwarcie ofert nastąpi w siedzibie zamawiającego ul. Nadodrzańska 6, 69-100 Słubice, Referat Zamówień Publicznych i Zaopatrzenia.</text:p>
        </text:list-item>
        <text:list-item>
          <text:p text:style-name="P54">Termin otwarcia ofert: 05.08.2019 r. godz.11.15</text:p>
          <text:p text:style-name="P54"/>
          <text:p text:style-name="P74">12. Pytania.</text:p>
        </text:list-item>
      </text:list>
      <text:list xml:id="list6424996343588726447" text:style-name="WWNum12">
        <text:list-item>
          <text:p text:style-name="P40">Wykonawca może zwrócić się do zamawiającego o wyjaśnienie treści zapytania ofertowego/ opisu przedmiotu zamówienia, najpóźniej do dnia 31.07.2019 r.</text:p>
        </text:list-item>
        <text:list-item>
          <text:p text:style-name="P40">Zamawiający niezwłocznie udzieli wyjaśnień, <text:s/>jednak nie później niż 2 dni przed upływem terminu składania ofert.</text:p>
        </text:list-item>
        <text:list-item>
          <text:p text:style-name="P67"><text:span text:style-name="T28">Pytania można zadawać w formie elektronicznej na adres: </text:span><text:a xlink:type="simple" xlink:href="mailto:zamowienia@szpitalslubice.pl" text:style-name="Internet_20_link" text:visited-style-name="Visited_20_Internet_20_Link"><text:span text:style-name="T28">zamowienia@szpitalslubice.pl</text:span></text:a><text:span text:style-name="T28"> <text:s/></text:span></text:p>
        </text:list-item>
        <text:list-item>
          <text:p text:style-name="P40">Wszelkie zmiany treści zapytania ofertowego, jak też wyjaśnienia i odpowiedzi na zadane pytania, Zamawiający zamieszczać będzie w bazie konkurencyjności.</text:p>
          <text:p text:style-name="P40"/>
          <text:p text:style-name="P43">13. Opis kryteriów, którymi Zamawiający będzie kierował się przy wyborze oferty wraz z podaniem znaczenia tych kryteriów oraz sposobu oceny ofert.</text:p>
        </text:list-item>
      </text:list>
      <text:p text:style-name="P33">Zamawiający wyznaczył następujące kryteria i ich znaczenie, które będą brane pod uwagę przy ocenie ofert.</text:p>
      <text:list xml:id="list1004848254879522142" text:style-name="WW8Num15">
        <text:list-header>
          <text:p text:style-name="P88">A. cena ofertowa <text:s/>brutto – 80 %</text:p>
          <text:p text:style-name="P88">B. dodatkowe atrakcje/ zabawy – 20% </text:p>
        </text:list-header>
      </text:list>
      <text:list xml:id="list7422554411033154636" text:style-name="WWNum14">
        <text:list-header>
          <text:p text:style-name="P55"/>
        </text:list-header>
      </text:list>
      <text:p text:style-name="P31"><text:span text:style-name="T42">A. <text:s/>Punktacja z tytułu oferowanej ceny</text:span>.</text:p>
      <text:p text:style-name="P31"><text:span text:style-name="T46">Kryterium: cena ofertowa brutto (</text:span><text:span text:style-name="T18">określona do dwóch miejsc po przecinku</text:span><text:span text:style-name="T46">) zostanie oceniona w skali od 0 do 80,00 pkt. Oferta o najniższej cenie uzyska 80,00 pkt. Pozostałym cenom ofertowym zostanie przyznana odpowiednio mniejsza ilość punktów wyliczona wg wzoru:<text:tab/> <text:s text:c="7"/></text:span></text:p>
      <text:p text:style-name="P32"><text:s text:c="15"/>najniższa cena</text:p>
      <text:p text:style-name="P32">A= <text:s text:c="2"/>---------------------------- <text:s text:c="3"/>x 80 </text:p>
      <text:p text:style-name="P30"><text:soft-page-break/><text:span text:style-name="T38"><text:s text:c="10"/>cena oferty ocenianej</text:span> <text:s text:c="11"/></text:p>
      <text:p text:style-name="P5">Punkty wynikające z algorytmu matematycznego, uzyskane przez Wykonawcę, zostaną zaokrąglone (<text:span text:style-name="T16">zgodnie</text:span> z<text:span text:style-name="T38"> </text:span><text:span text:style-name="T16">zasadami matematycznymi</text:span>) do dwóch miejsc po przecinku. </text:p>
      <text:p text:style-name="P4"/>
      <text:p text:style-name="P11">B. <text:s/>Punktacja z tytułu oferowanych dodatkowych atrakcji/ zabaw.</text:p>
      <text:p text:style-name="P5"><text:span text:style-name="T49">Kryterium: dodatkowe atrakcje/ zabawy (</text:span><text:span text:style-name="T17">określona do dwóch miejsc po przecinku</text:span><text:span text:style-name="T49">) zostanie </text:span><text:span text:style-name="T49">oceniona w skali od 0 do 20,00 pkt. </text:span></text:p>
      <text:p text:style-name="P4">Zamawiający będzie przyznawał punkty za <text:s/>dodatkowe atrakcje/ zabawy, według następującego klucza:<text:span text:style-name="T49"> <text:s text:c="2"/></text:span></text:p>
      <text:p text:style-name="P9">- brak dodatkowych atrakcji – 0 pkt. </text:p>
      <text:p text:style-name="P9">- 1 dodatkowa atrakcja – 10,00 pkt.</text:p>
      <text:p text:style-name="P9">- 2 i więcej dodatkowych atrakcji – 20,00 pkt. </text:p>
      <text:p text:style-name="P12">Ocena końcowa oferty to suma uzyskanych punktów w zakresie wszystkich wskazanych powyżej kryteriów (A + B).</text:p>
      <text:p text:style-name="P17">Uwaga. Przykładowa lista dodatkowych atrakcji:</text:p>
      <text:p text:style-name="P34">- malowanie twarzy,</text:p>
      <text:p text:style-name="P34">- pokaz baniek mydlanych,</text:p>
      <text:p text:style-name="P34">- stoisko z dmuchanymi balonami i pokazem ich skręcania/ modelowania,</text:p>
      <text:p text:style-name="P34">- wieloformatowa zewnętrzna gra planszowa wraz z obsługą,</text:p>
      <text:list xml:id="list34289361" text:continue-list="list34262839" text:style-name="WWNum4">
        <text:list-header>
          <text:p text:style-name="P77">Zamawiający oczekuje atrakcji nawiązujących do tematyki wydarzenia przedstawionych w opisie przedmiotu zamówienia – załącznik nr 1. </text:p>
        </text:list-header>
      </text:list>
      <text:p text:style-name="P9">Zamawiający za najkorzystniejszą uzna ofertę, która nie podlega odrzuceniu oraz uzyska największą liczbę punktów, przyznanych w ramach określonych kryteriów (A+B). Maksymalna ilość punktów jaką może uzyskać wykonawca: 100 pkt.</text:p>
      <text:p text:style-name="P9"/>
      <text:list xml:id="list6722657252045991908" text:style-name="WWNum13">
        <text:list-header>
          <text:p text:style-name="P76">14. Termin związania ofertą.</text:p>
        </text:list-header>
      </text:list>
      <text:p text:style-name="P16"><text:span text:style-name="T43">Wykonawca będzie związany ofertą 30 dni od ostatecznego terminu złożenia oferty. </text:span>Wykonawca samodzielnie lub na wniosek Zamawiającego może przedłużyć termin związania <text:span text:style-name="T41">ofertą.</text:span></text:p>
      <text:p text:style-name="P18"/>
      <text:p text:style-name="P15">15. Wybór.</text:p>
      <text:p text:style-name="P4"><text:span text:style-name="T41">1. Zamawiający wybiera ofertę najkorzystniejszą na podstawie złożonych dokumentów oraz na podstawie kryterium oceny </text:span>ofert. Rozstrzygnięcie niniejszego postępowania <text:s/>tj. wybór oferty najkorzystniejszej (z podaniem nazwy Wykonawcy/ Oferenta i jego adresu) lub unieważnienie postępowania zostanie ogłoszone na <text:s/>stronie internetowej Zamawiającego <text:soft-page-break/><text:a xlink:type="simple" xlink:href="http://www.szpitalslubice.pl/" text:style-name="Internet_20_link" text:visited-style-name="Visited_20_Internet_20_Link">www.szpitalslubice.pl</text:a> (zakładka BIP) oraz w Bazie Konkurencyjności w której opublikowano przedmiotowe zapytanie.</text:p>
      <text:list xml:id="list34286845" text:continue-numbering="true" text:style-name="WWNum13">
        <text:list-header>
          <text:p text:style-name="P78">2. Jeżeli nie można dokonać wyboru oferty z powodu uzyskania przez dwie oferty takiej samej liczby punktów na podstawie określonych kryteriów, Zamawiający wzywa każdego z tych Wykonawców/ Oferentów do złożenia w określonym terminie dodatkowej oferty i dokonuje ponownie wyboru ofert na podstawie kryteriów określonych w niniejszym ogłoszeniu.</text:p>
          <text:p text:style-name="P78">3. Zamawiający w celu oceny ofert może powołać komisję konkursową.</text:p>
        </text:list-header>
      </text:list>
      <text:p text:style-name="P19"/>
      <text:p text:style-name="P14">16. Zawarcie umowy.</text:p>
      <text:list xml:id="list2998276308454694872" text:style-name="WWNum16">
        <text:list-item>
          <text:p text:style-name="P68"><text:span text:style-name="T1">Jeżeli nie nastąpiło unieważnienie postępowania, z Wykonawcą/ Oferentem, którego oferta została uznana za najkorzystniejszą, zostanie podpisana umowa o treści zgodnej ze wzorem </text:span><text:span text:style-name="T8">zawartym w załączniku nr 6</text:span><text:span text:style-name="T1">, w terminie związania ofertą o którym mowa w </text:span><text:span text:style-name="T2">pkt. 14</text:span><text:span text:style-name="T1">.</text:span></text:p>
        </text:list-item>
        <text:list-item>
          <text:p text:style-name="P56">W przypadku gdy Wykonawca/ Oferent, którego oferta została wybrana za najkorzystniejszą uchyla się od zawarcia umowy przez okres dłuższy niż 7 dni od dnia przekazania umowy, Zamawiający może zawrzeć umowę z oferentem, którego oferta była w następnej kolejności, pod warunkiem, że nie upłynął termin związania ofertą.</text:p>
        </text:list-item>
        <text:list-item>
          <text:p text:style-name="P59">Zamawiający przewiduje możliwość istotnych zmian postanowień zawartej Umowy w stosunku do treści oferty, na podstawie której dokonano wyboru Wykonawcy. Zakres tych zmian wskazano we wzorze umowy – <text:span text:style-name="T16">załącznik nr 7 do zapytania ofertowego</text:span>.</text:p>
        </text:list-item>
      </text:list>
      <text:p text:style-name="P21"/>
      <text:list xml:id="list34275647" text:continue-numbering="true" text:style-name="WWNum16">
        <text:list-header>
          <text:p text:style-name="P75">17. Unieważnienie.</text:p>
        </text:list-header>
      </text:list>
      <text:list xml:id="list322205024693390460" text:style-name="WWNum17">
        <text:list-item>
          <text:p text:style-name="P57">Zamawiający unieważnia postępowanie o udzielenie zamówienia publicznego o wartości do 30 tys. euro gdy:</text:p>
          <text:list>
            <text:list-item>
              <text:p text:style-name="P57">Nie wpłynęła żadna oferta,</text:p>
            </text:list-item>
            <text:list-item>
              <text:p text:style-name="P57">Odrzucono wszystkie oferty,</text:p>
            </text:list-item>
            <text:list-item>
              <text:p text:style-name="P57">Kwota najkorzystniejszej oferty przekracza kwotę, którą Zamawiający przeznaczył na sfinansowanie zamówienia, chyba, że Zamawiający podejmie decyzję o zwiększeniu kwoty jaką przeznaczył na sfinansowanie zamówienia do kwoty wybranej oferty,</text:p>
            </text:list-item>
            <text:list-item>
              <text:p text:style-name="P57">Nastąpiła istotna zmiana okoliczności powodująca, że prowadzenie postępowania lub zawarcie umowy nie leży w interesie Zamawiającego, czego nie można było wcześniej przewidzieć.</text:p>
            </text:list-item>
          </text:list>
        </text:list-item>
        <text:list-item>
          <text:p text:style-name="P57">Zamawiający zastrzega sobie możliwość unieważnienia postępowania bez oddania przyczyny w każdym czasie.</text:p>
          <text:p text:style-name="P57"/>
          <text:p text:style-name="P81"><text:soft-page-break/><text:span text:style-name="T3">18.</text:span><text:span text:style-name="T4"> Osobą do kontaktu jest:</text:span></text:p>
        </text:list-item>
      </text:list>
      <text:p text:style-name="P1"><text:span text:style-name="T25">- ze strony opisu przedmiotu zamówienia: Marzena Słodownik, e-mail: </text:span><text:a xlink:type="simple" xlink:href="mailto:m.slodownik@szpitalslubice.pl" text:style-name="Internet_20_link" text:visited-style-name="Visited_20_Internet_20_Link"><text:span text:style-name="T25">m.slodownik@szpitalslubice.pl</text:span></text:a></text:p>
      <text:p text:style-name="P4">- ze strony postępowania: Anna Urbańczyk, e-mail: <text:a xlink:type="simple" xlink:href="mailto:zamowienia@szpitalslubice.pl" text:style-name="Internet_20_link" text:visited-style-name="Visited_20_Internet_20_Link">zamowienia@szpitalslubice.pl</text:a> </text:p>
      <text:p text:style-name="P4"/>
      <text:p text:style-name="P8">19. Integralną częścią niniejszego ogłoszenia jest:</text:p>
      <text:list xml:id="list4393412203849698467" text:style-name="WWNum18">
        <text:list-item>
          <text:p text:style-name="P58">Załącznik nr 1 – opis przedmiotu zamówienia</text:p>
        </text:list-item>
        <text:list-item>
          <text:p text:style-name="P58">Załącznik 2 – formularz ofertowy</text:p>
        </text:list-item>
        <text:list-item>
          <text:p text:style-name="P58">Załącznik nr 3 – oświadczenie o spełnieniu warunków udziału w postępowaniu/ braku podstaw do wykluczenia</text:p>
        </text:list-item>
        <text:list-item>
          <text:p text:style-name="P58">Załącznik nr 4 – oświadczenie o braku powiązań z Zamawiającym</text:p>
        </text:list-item>
        <text:list-item>
          <text:p text:style-name="P58">Załącznik nr 5 – oświadczenie o spełnieniu klauzul społecznych</text:p>
        </text:list-item>
        <text:list-item>
          <text:p text:style-name="P58">Załącznik nr 6 – wykaz usług.</text:p>
        </text:list-item>
        <text:list-item>
          <text:p text:style-name="P58">Załącznik 7 – wzór umowy.</text:p>
        </text:list-item>
      </text:list>
      <text:p text:style-name="P29"/>
      <text:p text:style-name="P29"/>
      <text:p text:style-name="P23">Sporządziła: <text:s/></text:p>
      <text:p text:style-name="P23">Anna Urbańczyk <text:s text:c="79"/>Zatwierdził:</text:p>
      <text:p text:style-name="P23"><text:s text:c="88"/><text:span text:style-name="T21"><text:s/>Prezes Zarządu – Łukasz Kaczma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l" fo:country="PL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Tekst_20_podstawowy_20_34" style:display-name="Tekst podstawowy 34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punktowana_20_21" style:display-name="Lista punktowana 21" style:family="paragraph" style:parent-style-name="Standard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Lista_20_-_20_kontynuacja_20_21" style:display-name="Lista - kontynuacj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-Tekst_20_podstawowy_20_21" style:display-name="WW-Tekst podstawowy 21" style:family="paragraph" style:parent-style-name="Standard">
      <style:paragraph-properties loext:contextual-spacing="false" fo:margin-top="0.423cm" fo:margin-bottom="0cm">
        <style:tab-stops>
          <style:tab-stop style:position="1.884cm"/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WW-Wcięcie_20_pierwszego_20_wiersza1" style:display-name="WW-Wcięcie pierwszego wiersza1" style:family="paragraph" style:parent-style-name="Text_20_body">
      <style:paragraph-properties fo:margin-left="0cm" fo:margin-right="0cm" fo:text-indent="0.499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WW-Nagłówek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90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" style:family="paragraph" style:parent-style-name="Standard">
      <style:paragraph-properties style:text-autospace="non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style:font-name-complex="Calibri"/>
    </style:style>
    <style:style style:name="ListLabel_20_2" style:display-name="ListLabel 2" style:family="text">
      <style:text-properties style:font-name-complex="Courier New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Line_20_numbering" style:display-name="Line numbering" style:family="text"/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apitdomyslny" style:family="text">
      <style:text-properties fo:font-size="10pt" style:font-size-asian="10pt" style:font-size-complex="10pt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7z4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2z0" style:family="text">
      <style:text-properties fo:font-weight="bold" style:font-weight-asian="bold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2z1" style:family="text">
      <style:text-properties style:font-name="Symbol" style:font-name-complex="Symbol"/>
    </style:style>
    <style:style style:name="WW8Num250z2" style:family="text">
      <style:text-properties style:font-name="Wingdings" style:font-name-complex="Wingdings"/>
    </style:style>
    <style:style style:name="WW8Num250z1" style:family="text">
      <style:text-properties style:font-name="Courier New" style:font-name-complex="Courier New"/>
    </style:style>
    <style:style style:name="WW8Num250z0" style:family="text">
      <style:text-properties style:font-name="Symbol" style:font-name-complex="Symbol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1z0" style:family="text">
      <style:text-properties fo:font-weight="bold" style:font-weight-asian="bold"/>
    </style:style>
    <style:style style:name="WW8Num239z0" style:family="text">
      <style:text-properties fo:font-weight="normal" style:font-weight-asian="normal"/>
    </style:style>
    <style:style style:name="WW8Num234z2" style:family="text">
      <style:text-properties style:font-name="Wingdings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0" style:family="text">
      <style:text-properties style:font-name="Symbol" style:font-name-asian="Times New Roman" style:font-name-complex="Symbol"/>
    </style:style>
    <style:style style:name="WW8Num233z3" style:family="text">
      <style:text-properties style:font-name="Symbol" style:font-name-complex="Symbol"/>
    </style:style>
    <style:style style:name="WW8Num223z2" style:family="text">
      <style:text-properties style:font-name="Wingdings" style:font-name-complex="Wingdings"/>
    </style:style>
    <style:style style:name="WW8Num223z1" style:family="text">
      <style:text-properties style:font-name="Courier New" style:font-name-complex="Courier New"/>
    </style:style>
    <style:style style:name="WW8Num223z0" style:family="text">
      <style:text-properties style:font-name="Symbol" style:font-name-complex="Symbol"/>
    </style:style>
    <style:style style:name="WW8Num222z1" style:family="text">
      <style:text-properties fo:color="#000000"/>
    </style:style>
    <style:style style:name="WW8Num222z0" style:family="text">
      <style:text-properties style:font-name="Times New Roman" style:font-name-complex="Times New Roman"/>
    </style:style>
    <style:style style:name="WW8Num214z0" style:family="text">
      <style:text-properties style:font-name="Symbol" style:font-name-complex="Symbol"/>
    </style:style>
    <style:style style:name="WW8Num211z0" style:family="text">
      <style:text-properties style:text-underline-style="none"/>
    </style:style>
    <style:style style:name="WW8Num210z2" style:family="text">
      <style:text-properties style:font-name="Wingdings" style:font-name-complex="Wingdings"/>
    </style:style>
    <style:style style:name="WW8Num210z1" style:family="text">
      <style:text-properties style:font-name="Courier New" style:font-name-complex="Courier New"/>
    </style:style>
    <style:style style:name="WW8Num210z0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05z3" style:family="text">
      <style:text-properties style:font-name="Symbol" style:font-name-complex="Symbol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197z2" style:family="text">
      <style:text-properties style:font-name="Wingdings" style:font-name-complex="Wingdings"/>
    </style:style>
    <style:style style:name="WW8Num197z1" style:family="text">
      <style:text-properties style:font-name="Courier New" style:font-name-complex="Courier New"/>
    </style:style>
    <style:style style:name="WW8Num197z0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3z3" style:family="text">
      <style:text-properties style:font-name="Symbol" style:font-name-complex="Symbol"/>
    </style:style>
    <style:style style:name="WW8Num193z2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89z0" style:family="text">
      <style:text-properties style:font-name="Symbol" style:font-name-complex="Symbol"/>
    </style:style>
    <style:style style:name="WW8Num186z4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2z0" style:family="text">
      <style:text-properties fo:font-weight="bold" style:font-weight-asian="bold"/>
    </style:style>
    <style:style style:name="WW8Num177z4" style:family="text">
      <style:text-properties style:font-name="Courier New" style:font-name-complex="Courier New"/>
    </style:style>
    <style:style style:name="WW8Num177z3" style:family="text">
      <style:text-properties style:font-name="Symbol" style:font-name-complex="Symbol"/>
    </style:style>
    <style:style style:name="WW8Num177z2" style:family="text">
      <style:text-properties style:font-name="Wingdings" style:font-name-complex="Wingdings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5z0" style:family="text">
      <style:text-properties style:font-name="Symbol" style:font-name-complex="Symbol"/>
    </style:style>
    <style:style style:name="WW8Num174z3" style:family="text">
      <style:text-properties style:font-name="Symbol" style:font-name-complex="Symbol"/>
    </style:style>
    <style:style style:name="WW8Num174z2" style:family="text">
      <style:text-properties style:font-name="Wingdings" style:font-name-complex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3z2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1z0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67z2" style:family="text">
      <style:text-properties fo:font-weight="bold" style:font-weight-asian="bold"/>
    </style:style>
    <style:style style:name="WW8Num165z2" style:family="text">
      <style:text-properties style:font-name="Wingdings" style:font-name-complex="Wingdings"/>
    </style:style>
    <style:style style:name="WW8Num165z1" style:family="text">
      <style:text-properties style:font-name="Courier New" style:font-name-complex="Courier New"/>
    </style:style>
    <style:style style:name="WW8Num165z0" style:family="text">
      <style:text-properties style:font-name="Symbol" style:font-name-complex="Symbol"/>
    </style:style>
    <style:style style:name="WW8Num162z0" style:family="text">
      <style:text-properties fo:font-weight="bold" style:font-weight-asian="bold"/>
    </style:style>
    <style:style style:name="WW8Num161z0" style:family="text">
      <style:text-properties fo:font-size="10pt" fo:font-weight="normal" style:font-size-asian="10pt" style:font-weight-asian="normal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6z2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0" style:family="text">
      <style:text-properties style:font-name="Symbol" style:font-name-complex="Symbol"/>
    </style:style>
    <style:style style:name="WW8Num153z2" style:family="text">
      <style:text-properties style:font-name="Wingdings" style:font-name-complex="Wingdings"/>
    </style:style>
    <style:style style:name="WW8Num153z1" style:family="text">
      <style:text-properties style:font-name="Courier New" style:font-name-complex="Courier New"/>
    </style:style>
    <style:style style:name="WW8Num153z0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1" style:family="text">
      <style:text-properties style:font-name="Courier New" style:font-name-complex="Courier New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 style:font-name-complex="Symbol"/>
    </style:style>
    <style:style style:name="WW8Num134z0" style:family="text">
      <style:text-properties fo:font-weight="bold" style:font-weight-asian="bold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2z2" style:family="text">
      <style:text-properties style:font-name="Wingdings" style:font-name-complex="Wingdings"/>
    </style:style>
    <style:style style:name="WW8Num132z1" style:family="text">
      <style:text-properties style:font-name="Courier New" style:font-name-complex="Courier New"/>
    </style:style>
    <style:style style:name="WW8Num132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2" style:family="text">
      <style:text-properties style:font-name="Wingdings" style:font-name-complex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1z2" style:family="text">
      <style:text-properties style:font-name="Wingdings" style:font-name-complex="Wingdings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Symbol" style:font-name-complex="Symbol"/>
    </style:style>
    <style:style style:name="WW8Num116z0" style:family="text">
      <style:text-properties fo:font-weight="bold" style:font-weight-asian="bold"/>
    </style:style>
    <style:style style:name="WW8Num114z0" style:family="text">
      <style:text-properties fo:color="#000000" fo:font-style="normal" style:font-style-asian="normal"/>
    </style:style>
    <style:style style:name="WW8Num113z1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1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Symbol"/>
    </style:style>
    <style:style style:name="WW8Num96z0" style:family="text">
      <style:text-properties fo:font-weight="bold" style:font-weight-asian="bold"/>
    </style:style>
    <style:style style:name="WW8Num91z2" style:family="text">
      <style:text-properties style:font-name="Wingdings" style:font-name-complex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88z1" style:family="text">
      <style:text-properties style:font-name="Symbol" style:font-name-complex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7z0" style:family="text">
      <style:text-properties fo:font-weight="bold" style:font-weight-asian="bold"/>
    </style:style>
    <style:style style:name="WW8Num82z1" style:family="text">
      <style:text-properties style:font-name="Symbol" style:font-name-complex="Symbol"/>
    </style:style>
    <style:style style:name="WW8Num81z3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fo:color="#000080"/>
    </style:style>
    <style:style style:name="WW8Num69z0" style:family="text">
      <style:text-properties fo:color="#000080" fo:font-style="normal" style:font-style-asian="norm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asian="Times New Roman" style:font-name-complex="Times New Roman"/>
    </style:style>
    <style:style style:name="WW8Num61z0" style:family="text">
      <style:text-properties fo:font-weight="bold" style:font-weight-asian="bold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1z0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Symbol" style:font-name-complex="Symbol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-WW8Num35z0111111" style:family="text">
      <style:text-properties fo:font-weight="bold" style:font-weight-asian="bold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18z211111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-WW8Num18z0111111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-WW8Num6z011111111111111111111" style:family="text">
      <style:text-properties fo:color="#000000"/>
    </style:style>
    <style:style style:name="WW-WW8Num5z011111111111" style:family="text">
      <style:text-properties fo:font-weight="bold" style:font-weight-asian="bold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2z011111111" style:family="text">
      <style:text-properties style:font-name="Times New Roman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-WW8Num19z0" style:family="text">
      <style:text-properties style:font-name="Times New Roman" style:font-name-complex="Times New Roman"/>
    </style:style>
    <style:style style:name="WW-WW8Num8z01111111111" style:family="text">
      <style:text-properties style:font-name="Symbol" style:font-name-complex="Times New Roman"/>
    </style:style>
    <style:style style:name="WW-WW8Num6z01111111111111111111" style:family="text">
      <style:text-properties style:font-name="Symbol" style:font-name-complex="Symbol"/>
    </style:style>
    <style:style style:name="WW-WW8Num5z01111111111" style:family="text">
      <style:text-properties fo:color="#000000"/>
    </style:style>
    <style:style style:name="WW-WW8Num4z01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1z01111111111111" style:family="text">
      <style:text-properties style:font-name="Times New Roman" style:font-name-complex="Times New Roman"/>
    </style:style>
    <style:style style:name="WW-WW8Num18z41111" style:family="text">
      <style:text-properties style:font-name="Courier New" style:font-name-complex="Courier New"/>
    </style:style>
    <style:style style:name="WW-WW8Num18z31111" style:family="text">
      <style:text-properties style:font-name="Symbol" style:font-name-complex="Symbol"/>
    </style:style>
    <style:style style:name="WW-WW8Num18z21111" style:family="text">
      <style:text-properties style:font-name="Wingdings" style:font-name-complex="Wingdings"/>
    </style:style>
    <style:style style:name="WW-WW8Num18z011111" style:family="text">
      <style:text-properties style:font-name="Times New Roman" style:font-name-complex="Times New Roman"/>
    </style:style>
    <style:style style:name="WW-WW8Num9z0111111111" style:family="text">
      <style:text-properties fo:font-weight="bold" style:font-weight-asian="bold"/>
    </style:style>
    <style:style style:name="WW-WW8Num8z0111111111" style:family="text">
      <style:text-properties style:font-name="Symbol" style:font-name-complex="Times New Roman"/>
    </style:style>
    <style:style style:name="WW-WW8Num6z0111111111111111111" style:family="text">
      <style:text-properties style:font-name="Symbol" style:font-name-complex="Symbol"/>
    </style:style>
    <style:style style:name="WW-WW8Num5z0111111111" style:family="text">
      <style:text-properties fo:color="#000000"/>
    </style:style>
    <style:style style:name="WW-WW8Num4z0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1z0111111111111" style:family="text">
      <style:text-properties style:font-name="Times New Roman" style:font-name-complex="Times New Roman"/>
    </style:style>
    <style:style style:name="WW-WW8Num18z4111" style:family="text">
      <style:text-properties style:font-name="Courier New" style:font-name-complex="Courier New"/>
    </style:style>
    <style:style style:name="WW-WW8Num18z3111" style:family="text">
      <style:text-properties style:font-name="Symbol" style:font-name-complex="Symbol"/>
    </style:style>
    <style:style style:name="WW-WW8Num18z2111" style:family="text">
      <style:text-properties style:font-name="Wingdings" style:font-name-complex="Wingdings"/>
    </style:style>
    <style:style style:name="WW-WW8Num18z01111" style:family="text">
      <style:text-properties style:font-name="Times New Roman" style:font-name-complex="Times New Roman"/>
    </style:style>
    <style:style style:name="WW-WW8Num9z011111111" style:family="text">
      <style:text-properties fo:font-weight="bold" style:font-weight-asian="bold"/>
    </style:style>
    <style:style style:name="WW-WW8Num8z011111111" style:family="text">
      <style:text-properties style:font-name="Symbol" style:font-name-complex="Times New Roman"/>
    </style:style>
    <style:style style:name="WW-WW8Num6z011111111111111111" style:family="text">
      <style:text-properties style:font-name="Symbol" style:font-name-complex="Symbol"/>
    </style:style>
    <style:style style:name="WW-WW8Num5z011111111" style:family="text">
      <style:text-properties fo:color="#000000"/>
    </style:style>
    <style:style style:name="WW-WW8Num4z0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1z011111111111" style:family="text">
      <style:text-properties style:font-name="Times New Roman" style:font-name-complex="Times New Roman"/>
    </style:style>
    <style:style style:name="WW-WW8Num18z411" style:family="text">
      <style:text-properties style:font-name="Courier New" style:font-name-complex="Courier New"/>
    </style:style>
    <style:style style:name="WW-WW8Num18z311" style:family="text">
      <style:text-properties style:font-name="Symbol" style:font-name-complex="Symbol"/>
    </style:style>
    <style:style style:name="WW-WW8Num18z211" style:family="text">
      <style:text-properties style:font-name="Wingdings" style:font-name-complex="Wingdings"/>
    </style:style>
    <style:style style:name="WW-WW8Num18z0111" style:family="text">
      <style:text-properties style:font-name="Times New Roman" style:font-name-complex="Times New Roman"/>
    </style:style>
    <style:style style:name="WW-WW8Num9z01111111" style:family="text">
      <style:text-properties fo:font-weight="bold" style:font-weight-asian="bold"/>
    </style:style>
    <style:style style:name="WW-WW8Num8z01111111" style:family="text">
      <style:text-properties style:font-name="Symbol" style:font-name-complex="Times New Roman"/>
    </style:style>
    <style:style style:name="WW-WW8Num6z01111111111111111" style:family="text">
      <style:text-properties style:font-name="Symbol" style:font-name-complex="Symbol"/>
    </style:style>
    <style:style style:name="WW-WW8Num5z01111111" style:family="text">
      <style:text-properties fo:color="#000000"/>
    </style:style>
    <style:style style:name="WW-WW8Num4z0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1z01111111111" style:family="text">
      <style:text-properties style:font-name="Times New Roman" style:font-name-complex="Times New Roman"/>
    </style:style>
    <style:style style:name="WW-WW8Num18z41" style:family="text">
      <style:text-properties style:font-name="Courier New" style:font-name-complex="Courier New"/>
    </style:style>
    <style:style style:name="WW-WW8Num18z31" style:family="text">
      <style:text-properties style:font-name="Symbol" style:font-name-complex="Symbol"/>
    </style:style>
    <style:style style:name="WW-WW8Num18z21" style:family="text">
      <style:text-properties style:font-name="Wingdings" style:font-name-complex="Wingdings"/>
    </style:style>
    <style:style style:name="WW-WW8Num18z011" style:family="text">
      <style:text-properties style:font-name="Times New Roman" style:font-name-complex="Times New Roman"/>
    </style:style>
    <style:style style:name="WW-WW8Num9z0111111" style:family="text">
      <style:text-properties fo:font-weight="bold" style:font-weight-asian="bold"/>
    </style:style>
    <style:style style:name="WW-WW8Num8z0111111" style:family="text">
      <style:text-properties style:font-name="Symbol" style:font-name-complex="Times New Roman"/>
    </style:style>
    <style:style style:name="WW-WW8Num6z0111111111111111" style:family="text">
      <style:text-properties style:font-name="Symbol" style:font-name-complex="Symbol"/>
    </style:style>
    <style:style style:name="WW-WW8Num5z0111111" style:family="text">
      <style:text-properties fo:color="#000000"/>
    </style:style>
    <style:style style:name="WW-WW8Num4z0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1z0111111111" style:family="text">
      <style:text-properties style:font-name="Times New Roman" style:font-name-complex="Times New Roman"/>
    </style:style>
    <style:style style:name="WW-WW8Num18z4" style:family="text">
      <style:text-properties style:font-name="Courier New" style:font-name-complex="Courier New"/>
    </style:style>
    <style:style style:name="WW-WW8Num18z3" style:family="text">
      <style:text-properties style:font-name="Symbol" style:font-name-complex="Symbol"/>
    </style:style>
    <style:style style:name="WW-WW8Num18z2" style:family="text">
      <style:text-properties style:font-name="Wingdings" style:font-name-complex="Wingdings"/>
    </style:style>
    <style:style style:name="WW-WW8Num18z01" style:family="text">
      <style:text-properties style:font-name="Times New Roman" style:font-name-complex="Times New Roman"/>
    </style:style>
    <style:style style:name="WW-WW8Num9z011111" style:family="text">
      <style:text-properties fo:font-weight="bold" style:font-weight-asian="bold"/>
    </style:style>
    <style:style style:name="WW-WW8Num8z011111" style:family="text">
      <style:text-properties style:font-name="Symbol" style:font-name-complex="Times New Roman"/>
    </style:style>
    <style:style style:name="WW-WW8Num6z011111111111111" style:family="text">
      <style:text-properties style:font-name="Symbol" style:font-name-complex="Symbol"/>
    </style:style>
    <style:style style:name="WW-WW8Num5z011111" style:family="text">
      <style:text-properties fo:color="#000000"/>
    </style:style>
    <style:style style:name="WW-WW8Num4z0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1z011111111" style:family="text">
      <style:text-properties style:font-name="Times New Roman" style:font-name-complex="Times New Roman"/>
    </style:style>
    <style:style style:name="WW8Num18z4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-WW8Num18z0" style:family="text">
      <style:text-properties style:font-name="Times New Roman" style:font-name-complex="Times New Roman"/>
    </style:style>
    <style:style style:name="WW-WW8Num9z01111" style:family="text">
      <style:text-properties fo:font-weight="bold" style:font-weight-asian="bold"/>
    </style:style>
    <style:style style:name="WW-WW8Num8z01111" style:family="text">
      <style:text-properties style:font-name="Symbol" style:font-name-complex="Times New Roman"/>
    </style:style>
    <style:style style:name="WW-WW8Num6z01111111111111" style:family="text">
      <style:text-properties style:font-name="Symbol" style:font-name-complex="Symbol"/>
    </style:style>
    <style:style style:name="WW-WW8Num5z01111" style:family="text">
      <style:text-properties fo:color="#000000"/>
    </style:style>
    <style:style style:name="WW-WW8Num4z0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0z011111" style:family="text">
      <style:text-properties style:font-name="Times New Roman" style:font-name-complex="Times New Roman"/>
    </style:style>
    <style:style style:name="WW-WW8Num17z4111" style:family="text">
      <style:text-properties style:font-name="Courier New" style:font-name-complex="Courier New"/>
    </style:style>
    <style:style style:name="WW-WW8Num17z3111" style:family="text">
      <style:text-properties style:font-name="Symbol" style:font-name-complex="Symbol"/>
    </style:style>
    <style:style style:name="WW-WW8Num17z2111" style:family="text">
      <style:text-properties style:font-name="Wingdings" style:font-name-complex="Wingdings"/>
    </style:style>
    <style:style style:name="WW-WW8Num17z01111111111111" style:family="text">
      <style:text-properties style:font-name="Times New Roman" style:font-name-complex="Times New Roman"/>
    </style:style>
    <style:style style:name="WW-WW8Num9z0111" style:family="text">
      <style:text-properties fo:font-weight="bold" style:font-weight-asian="bold"/>
    </style:style>
    <style:style style:name="WW-WW8Num8z0111" style:family="text">
      <style:text-properties style:font-name="Symbol" style:font-name-complex="Times New Roman"/>
    </style:style>
    <style:style style:name="WW-WW8Num6z0111111111111" style:family="text">
      <style:text-properties style:font-name="Symbol" style:font-name-complex="Symbol"/>
    </style:style>
    <style:style style:name="WW-WW8Num5z0111" style:family="text">
      <style:text-properties fo:color="#000000"/>
    </style:style>
    <style:style style:name="WW-WW8Num4z0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0z01111" style:family="text">
      <style:text-properties style:font-name="Times New Roman" style:font-name-complex="Times New Roman"/>
    </style:style>
    <style:style style:name="WW-WW8Num17z411" style:family="text">
      <style:text-properties style:font-name="Courier New" style:font-name-complex="Courier New"/>
    </style:style>
    <style:style style:name="WW-WW8Num17z311" style:family="text">
      <style:text-properties style:font-name="Symbol" style:font-name-complex="Symbol"/>
    </style:style>
    <style:style style:name="WW-WW8Num17z211" style:family="text">
      <style:text-properties style:font-name="Wingdings" style:font-name-complex="Wingdings"/>
    </style:style>
    <style:style style:name="WW-WW8Num17z0111111111111" style:family="text">
      <style:text-properties style:font-name="Times New Roman" style:font-name-complex="Times New Roman"/>
    </style:style>
    <style:style style:name="WW-WW8Num9z011" style:family="text">
      <style:text-properties fo:font-weight="bold" style:font-weight-asian="bold"/>
    </style:style>
    <style:style style:name="WW-WW8Num8z011" style:family="text">
      <style:text-properties style:font-name="Symbol" style:font-name-complex="Times New Roman"/>
    </style:style>
    <style:style style:name="WW-WW8Num6z011111111111" style:family="text">
      <style:text-properties style:font-name="Symbol" style:font-name-complex="Symbol"/>
    </style:style>
    <style:style style:name="WW-WW8Num5z011" style:family="text">
      <style:text-properties fo:color="#000000"/>
    </style:style>
    <style:style style:name="WW-WW8Num4z0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0z0111" style:family="text">
      <style:text-properties style:font-name="Times New Roman" style:font-name-complex="Times New Roman"/>
    </style:style>
    <style:style style:name="WW-WW8Num17z41" style:family="text">
      <style:text-properties style:font-name="Courier New" style:font-name-complex="Courier New"/>
    </style:style>
    <style:style style:name="WW-WW8Num17z31" style:family="text">
      <style:text-properties style:font-name="Symbol" style:font-name-complex="Symbol"/>
    </style:style>
    <style:style style:name="WW-WW8Num17z21" style:family="text">
      <style:text-properties style:font-name="Wingdings" style:font-name-complex="Wingdings"/>
    </style:style>
    <style:style style:name="WW-WW8Num17z011111111111" style:family="text">
      <style:text-properties style:font-name="Times New Roman" style:font-name-complex="Times New Roman"/>
    </style:style>
    <style:style style:name="WW-WW8Num9z01" style:family="text">
      <style:text-properties fo:font-weight="bold" style:font-weight-asian="bold"/>
    </style:style>
    <style:style style:name="WW-WW8Num8z01" style:family="text">
      <style:text-properties style:font-name="Symbol" style:font-name-complex="Times New Roman"/>
    </style:style>
    <style:style style:name="WW-WW8Num6z01111111111" style:family="text">
      <style:text-properties style:font-name="Symbol" style:font-name-complex="Symbol"/>
    </style:style>
    <style:style style:name="WW-WW8Num5z01" style:family="text">
      <style:text-properties fo:color="#000000"/>
    </style:style>
    <style:style style:name="WW-WW8Num4z0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0z011" style:family="text">
      <style:text-properties style:font-name="Times New Roman" style:font-name-complex="Times New Roman"/>
    </style:style>
    <style:style style:name="WW-WW8Num17z4" style:family="text">
      <style:text-properties style:font-name="Courier New" style:font-name-complex="Courier New"/>
    </style:style>
    <style:style style:name="WW-WW8Num17z3" style:family="text">
      <style:text-properties style:font-name="Symbol" style:font-name-complex="Symbol"/>
    </style:style>
    <style:style style:name="WW-WW8Num17z2" style:family="text">
      <style:text-properties style:font-name="Wingdings" style:font-name-complex="Wingdings"/>
    </style:style>
    <style:style style:name="WW-WW8Num17z01111111111" style:family="text">
      <style:text-properties style:font-name="Times New Roman" style:font-name-complex="Times New Roman"/>
    </style:style>
    <style:style style:name="WW-WW8Num9z0" style:family="text">
      <style:text-properties fo:font-weight="bold" style:font-weight-asian="bold"/>
    </style:style>
    <style:style style:name="WW-WW8Num8z0" style:family="text">
      <style:text-properties style:font-name="Symbol" style:font-name-complex="Times New Roman"/>
    </style:style>
    <style:style style:name="WW-WW8Num6z0111111111" style:family="text">
      <style:text-properties style:font-name="Symbol" style:font-name-complex="Symbol"/>
    </style:style>
    <style:style style:name="WW-WW8Num5z0" style:family="text">
      <style:text-properties fo:color="#000000"/>
    </style:style>
    <style:style style:name="WW-WW8Num4z0111111111" style:family="text">
      <style:text-properties fo:font-weight="bold" style:font-weight-asian="bold"/>
    </style:style>
    <style:style style:name="WW-Domyślna_20_czcionka_20_akapitu12" style:display-name="WW-Domyślna czcionka akapitu12" style:family="text"/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Symbol" style:font-name-complex="Symbol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20z01" style:family="text">
      <style:text-properties style:font-name="Times New Roman" style:font-name-complex="Times New Roman"/>
    </style:style>
    <style:style style:name="WW8Num17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-WW8Num17z0111111111" style:family="text">
      <style:text-properties style:font-name="Times New Roman" style:font-name-complex="Times New Roman"/>
    </style:style>
    <style:style style:name="WW-WW8Num6z011111111" style:family="text">
      <style:text-properties style:font-name="Symbol" style:font-name-complex="Symbol"/>
    </style:style>
    <style:style style:name="WW-WW8Num4z0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1" style:family="text">
      <style:text-properties style:font-name="Symbol" style:font-name-complex="Symbol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17z011111111" style:family="text">
      <style:text-properties style:font-name="Times New Roman" style:font-name-complex="Times New Roman"/>
    </style:style>
    <style:style style:name="WW-WW8Num14z41111111" style:family="text">
      <style:text-properties style:font-name="Courier New" style:font-name-complex="Courier New"/>
    </style:style>
    <style:style style:name="WW-WW8Num14z31111111" style:family="text">
      <style:text-properties style:font-name="Symbol" style:font-name-complex="Symbol"/>
    </style:style>
    <style:style style:name="WW-WW8Num14z21111111" style:family="text">
      <style:text-properties style:font-name="Wingdings" style:font-name-complex="Wingdings"/>
    </style:style>
    <style:style style:name="WW-WW8Num14z01111111" style:family="text">
      <style:text-properties style:font-name="Times New Roman" style:font-name-complex="Times New Roman"/>
    </style:style>
    <style:style style:name="WW-WW8Num6z01111111" style:family="text">
      <style:text-properties style:font-name="Symbol" style:font-name-complex="Times New Roman"/>
    </style:style>
    <style:style style:name="WW-WW8Num4z01111111" style:family="text">
      <style:text-properties style:font-name="Symbol" style:font-name-complex="Symbol"/>
    </style:style>
    <style:style style:name="WW-WW8Num3z01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" style:family="text">
      <style:text-properties style:font-name="Symbol" style:font-name-complex="Symbol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17z01111111" style:family="text">
      <style:text-properties style:font-name="Times New Roman" style:font-name-complex="Times New Roman"/>
    </style:style>
    <style:style style:name="WW-WW8Num14z4111111" style:family="text">
      <style:text-properties style:font-name="Courier New" style:font-name-complex="Courier New"/>
    </style:style>
    <style:style style:name="WW-WW8Num14z3111111" style:family="text">
      <style:text-properties style:font-name="Symbol" style:font-name-complex="Symbol"/>
    </style:style>
    <style:style style:name="WW-WW8Num14z2111111" style:family="text">
      <style:text-properties style:font-name="Wingdings" style:font-name-complex="Wingdings"/>
    </style:style>
    <style:style style:name="WW-WW8Num14z0111111" style:family="text">
      <style:text-properties style:font-name="Times New Roman" style:font-name-complex="Times New Roman"/>
    </style:style>
    <style:style style:name="WW-WW8Num6z0111111" style:family="text">
      <style:text-properties style:font-name="Symbol" style:font-name-complex="Times New Roman"/>
    </style:style>
    <style:style style:name="WW-WW8Num4z0111111" style:family="text">
      <style:text-properties style:font-name="Symbol" style:font-name-complex="Symbol"/>
    </style:style>
    <style:style style:name="WW-WW8Num3z0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4z0" style:family="text">
      <style:text-properties style:font-name="Symbol" style:font-name-complex="Symbol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17z0111111" style:family="text">
      <style:text-properties style:font-name="Times New Roman" style:font-name-complex="Times New Roman"/>
    </style:style>
    <style:style style:name="WW-WW8Num14z411111" style:family="text">
      <style:text-properties style:font-name="Courier New" style:font-name-complex="Courier New"/>
    </style:style>
    <style:style style:name="WW-WW8Num14z311111" style:family="text">
      <style:text-properties style:font-name="Symbol" style:font-name-complex="Symbol"/>
    </style:style>
    <style:style style:name="WW-WW8Num14z211111" style:family="text">
      <style:text-properties style:font-name="Wingdings" style:font-name-complex="Wingdings"/>
    </style:style>
    <style:style style:name="WW-WW8Num14z011111" style:family="text">
      <style:text-properties style:font-name="Times New Roman" style:font-name-complex="Times New Roman"/>
    </style:style>
    <style:style style:name="WW-WW8Num6z011111" style:family="text">
      <style:text-properties style:font-name="Symbol" style:font-name-complex="Times New Roman"/>
    </style:style>
    <style:style style:name="WW-WW8Num4z011111" style:family="text">
      <style:text-properties style:font-name="Symbol" style:font-name-complex="Symbol"/>
    </style:style>
    <style:style style:name="WW-WW8Num3z0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1" style:family="text">
      <style:text-properties style:font-name="Symbol" style:font-name-complex="Symbol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17z011111" style:family="text">
      <style:text-properties style:font-name="Times New Roman" style:font-name-complex="Times New Roman"/>
    </style:style>
    <style:style style:name="WW-WW8Num14z41111" style:family="text">
      <style:text-properties style:font-name="Courier New" style:font-name-complex="Courier New"/>
    </style:style>
    <style:style style:name="WW-WW8Num14z31111" style:family="text">
      <style:text-properties style:font-name="Symbol" style:font-name-complex="Symbol"/>
    </style:style>
    <style:style style:name="WW-WW8Num14z21111" style:family="text">
      <style:text-properties style:font-name="Wingdings" style:font-name-complex="Wingdings"/>
    </style:style>
    <style:style style:name="WW-WW8Num14z01111" style:family="text">
      <style:text-properties style:font-name="Times New Roman" style:font-name-complex="Times New Roman"/>
    </style:style>
    <style:style style:name="WW-WW8Num6z01111" style:family="text">
      <style:text-properties style:font-name="Symbol" style:font-name-complex="Times New Roman"/>
    </style:style>
    <style:style style:name="WW-WW8Num4z01111" style:family="text">
      <style:text-properties style:font-name="Symbol" style:font-name-complex="Symbol"/>
    </style:style>
    <style:style style:name="WW-WW8Num3z0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" style:family="text">
      <style:text-properties style:font-name="Symbol" style:font-name-complex="Symbol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17z01111" style:family="text">
      <style:text-properties style:font-name="Times New Roman" style:font-name-complex="Times New Roman"/>
    </style:style>
    <style:style style:name="WW-WW8Num14z4111" style:family="text">
      <style:text-properties style:font-name="Courier New" style:font-name-complex="Courier New"/>
    </style:style>
    <style:style style:name="WW-WW8Num14z3111" style:family="text">
      <style:text-properties style:font-name="Symbol" style:font-name-complex="Symbol"/>
    </style:style>
    <style:style style:name="WW-WW8Num14z2111" style:family="text">
      <style:text-properties style:font-name="Wingdings" style:font-name-complex="Wingdings"/>
    </style:style>
    <style:style style:name="WW-WW8Num14z0111" style:family="text">
      <style:text-properties style:font-name="Times New Roman" style:font-name-complex="Times New Roman"/>
    </style:style>
    <style:style style:name="WW-WW8Num6z0111" style:family="text">
      <style:text-properties style:font-name="Symbol" style:font-name-complex="Times New Roman"/>
    </style:style>
    <style:style style:name="WW-WW8Num4z0111" style:family="text">
      <style:text-properties style:font-name="Symbol" style:font-name-complex="Symbol"/>
    </style:style>
    <style:style style:name="WW-WW8Num3z0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" style:family="text">
      <style:text-properties style:font-name="Symbol" style:font-name-complex="Symbol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17z0111" style:family="text">
      <style:text-properties style:font-name="Times New Roman" style:font-name-complex="Times New Roman"/>
    </style:style>
    <style:style style:name="WW-WW8Num14z411" style:family="text">
      <style:text-properties style:font-name="Courier New" style:font-name-complex="Courier New"/>
    </style:style>
    <style:style style:name="WW-WW8Num14z311" style:family="text">
      <style:text-properties style:font-name="Symbol" style:font-name-complex="Symbol"/>
    </style:style>
    <style:style style:name="WW-WW8Num14z211" style:family="text">
      <style:text-properties style:font-name="Wingdings" style:font-name-complex="Wingdings"/>
    </style:style>
    <style:style style:name="WW-WW8Num14z011" style:family="text">
      <style:text-properties style:font-name="Times New Roman" style:font-name-complex="Times New Roman"/>
    </style:style>
    <style:style style:name="WW-WW8Num6z011" style:family="text">
      <style:text-properties style:font-name="Symbol" style:font-name-complex="Times New Roman"/>
    </style:style>
    <style:style style:name="WW-WW8Num4z011" style:family="text">
      <style:text-properties style:font-name="Symbol" style:font-name-complex="Symbol"/>
    </style:style>
    <style:style style:name="WW-WW8Num3z0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" style:family="text">
      <style:text-properties style:font-name="Symbol" style:font-name-complex="Symbol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17z011" style:family="text">
      <style:text-properties style:font-name="Times New Roman" style:font-name-complex="Times New Roman"/>
    </style:style>
    <style:style style:name="WW-WW8Num14z41" style:family="text">
      <style:text-properties style:font-name="Courier New" style:font-name-complex="Courier New"/>
    </style:style>
    <style:style style:name="WW-WW8Num14z31" style:family="text">
      <style:text-properties style:font-name="Symbol" style:font-name-complex="Symbol"/>
    </style:style>
    <style:style style:name="WW-WW8Num14z21" style:family="text">
      <style:text-properties style:font-name="Wingdings" style:font-name-complex="Wingdings"/>
    </style:style>
    <style:style style:name="WW-WW8Num14z01" style:family="text">
      <style:text-properties style:font-name="Times New Roman" style:font-name-complex="Times New Roman"/>
    </style:style>
    <style:style style:name="WW-WW8Num6z01" style:family="text">
      <style:text-properties style:font-name="Symbol" style:font-name-complex="Times New Roman"/>
    </style:style>
    <style:style style:name="WW-WW8Num4z01" style:family="text">
      <style:text-properties style:font-name="Symbol" style:font-name-complex="Symbol"/>
    </style:style>
    <style:style style:name="WW-WW8Num3z0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" style:family="text">
      <style:text-properties style:font-name="Symbol" style:font-name-complex="Symbol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17z01" style:family="text">
      <style:text-properties style:font-name="Times New Roman" style:font-name-complex="Times New Roman"/>
    </style:style>
    <style:style style:name="WW-WW8Num14z4" style:family="text">
      <style:text-properties style:font-name="Courier New" style:font-name-complex="Courier New"/>
    </style:style>
    <style:style style:name="WW-WW8Num14z3" style:family="text">
      <style:text-properties style:font-name="Symbol" style:font-name-complex="Symbol"/>
    </style:style>
    <style:style style:name="WW-WW8Num14z2" style:family="text">
      <style:text-properties style:font-name="Wingdings" style:font-name-complex="Wingdings"/>
    </style:style>
    <style:style style:name="WW-WW8Num14z0" style:family="text">
      <style:text-properties style:font-name="Times New Roman" style:font-name-complex="Times New Roman"/>
    </style:style>
    <style:style style:name="WW-WW8Num6z0" style:family="text">
      <style:text-properties style:font-name="Symbol" style:font-name-complex="Times New Roman"/>
    </style:style>
    <style:style style:name="WW-WW8Num4z0" style:family="text">
      <style:text-properties style:font-name="Symbol" style:font-name-complex="Symbol"/>
    </style:style>
    <style:style style:name="WW-WW8Num3z0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3z0" style:family="text">
      <style:text-properties style:font-name="Symbol" style:font-name-complex="Symbol"/>
    </style:style>
    <style:style style:name="WW-WW8Num17z0" style:family="text">
      <style:text-properties style:font-name="Times New Roman" style:font-name-complex="Times New Roman"/>
    </style:style>
    <style:style style:name="WW-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Footnote_20_Symbol" style:display-name="Footnote Symbol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8Num25z3" style:family="text">
      <style:text-properties style:font-name="Symbol" style:font-name-complex="Symbol"/>
    </style:style>
    <style:style style:name="WW8Num19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8Num21z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" style:display-name="WW-Domyślna czcionka akapitu1111111" style:family="text"/>
    <style:style style:name="WW8Num52z0" style:family="text">
      <style:text-properties fo:font-weight="normal" style:font-weight-asian="normal"/>
    </style:style>
    <style:style style:name="WW8Num51z3" style:family="text">
      <style:text-properties fo:color="#ff0000"/>
    </style:style>
    <style:style style:name="WW8Num51z1" style:family="text">
      <style:text-properties fo:color="#ff0000" fo:font-weight="normal" style:font-weight-asian="norm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8z3" style:family="text">
      <style:text-properties style:font-name="Symbol" style:font-name-complex="Symbol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Domyślna_20_czcionka_20_akapitu111" style:display-name="WW-Domyślna czcionka akapitu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8Num20z1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23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8Num38z2" style:family="text">
      <style:text-properties style:font-name="Wingdings" style:font-name-complex="Wingdings"/>
    </style:style>
    <style:style style:name="WW8Num34z3" style:family="text">
      <style:text-properties style:font-name-asian="Times New Roman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Domyślna_20_czcionka_20_akapitu3" style:display-name="Domyślna czcionka akapitu3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4z3" style:family="text">
      <style:text-properties style:font-name="Wingdings" style:font-name-complex="Wingdings"/>
    </style:style>
    <style:style style:name="WW8Num4z2" style:family="text">
      <style:text-properties style:font-name="StarSymbol" style:font-name-complex="StarSymbol"/>
    </style:style>
    <style:style style:name="WW8Num4z1" style:family="text">
      <style:text-properties style:font-name="Wingdings 2" style:font-name-complex="Wingdings 2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Domyślna_20_czcionka_20_akapitu4" style:display-name="Domyślna czcionka akapitu4" style:family="text"/>
    <style:style style:name="WW8Num17z1" style:family="text">
      <style:text-properties style:font-name="Wingdings" style:font-name-complex="Wingdings"/>
    </style:style>
    <style:style style:name="WW-Absatz-Standardschriftart111111111111" style:family="text"/>
    <style:style style:name="WW8Num31z0" style:family="text">
      <style:text-properties style:font-name="Symbol" style:font-name-complex="Times New Roman"/>
    </style:style>
    <style:style style:name="WW8Num29z0" style:family="text">
      <style:text-properties style:font-name="Symbol" fo:font-size="9pt" style:font-size-asian="9pt" style:font-name-complex="StarSymbol" style:font-size-complex="9pt"/>
    </style:style>
    <style:style style:name="Domyślna_20_czcionka_20_akapitu5" style:display-name="Domyślna czcionka akapitu5" style:family="text"/>
    <style:style style:name="WW8Num38z1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6z1" style:family="text">
      <style:text-properties style:font-name-complex="Times New Roman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0" style:family="text">
      <style:text-properties style:font-name="Wingdings" fo:font-size="9pt" style:font-size-asian="9pt" style:font-name-complex="StarSymbol" style:font-size-complex="9pt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-Absatz-Standardschriftart11111111111" style:family="text"/>
    <style:style style:name="WW8Num23z3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7" style:display-name="Domyślna czcionka akapitu7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8" style:display-name="Domyślna czcionka akapitu8" style:family="text"/>
    <style:style style:name="Domyślna_20_czcionka_20_akapitu" style:display-name="Domyślna czcionka akapitu" style:family="text"/>
    <style:style style:name="WW8Num28z0" style:family="text">
      <style:text-properties style:font-name="Times New Roman" fo:font-size="11pt" style:font-size-asian="11pt" style:font-name-complex="StarSymbol" style:font-size-complex="11pt"/>
    </style:style>
    <style:style style:name="WW-Absatz-Standardschriftart" style:family="text"/>
    <style:style style:name="Absatz-Standardschriftart" style:family="text"/>
    <style:style style:name="WW8Num27z1" style:family="text">
      <style:text-properties style:font-name="OpenSymbol1" style:font-name-complex="OpenSymbol"/>
    </style:style>
    <style:style style:name="WW8Num27z0" style:family="text">
      <style:text-properties style:font-name="Symbol1" style:font-name-complex="Open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26z1" style:family="text">
      <style:text-properties style:font-name="OpenSymbol1" style:font-name-complex="OpenSymbol"/>
    </style:style>
    <style:style style:name="WW8Num26z0" style:family="text">
      <style:text-properties style:font-name="Symbol1" style:font-name-complex="Open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4z1" style:family="text">
      <style:text-properties style:font-name="OpenSymbol1" style:font-name-complex="OpenSymbol"/>
    </style:style>
    <style:style style:name="WW8Num24z0" style:family="text">
      <style:text-properties style:font-name="Symbol1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23z1" style:family="text">
      <style:text-properties style:font-name="OpenSymbol1" style:font-name-complex="OpenSymbol"/>
    </style:style>
    <style:style style:name="WW8Num23z0" style:family="text">
      <style:text-properties style:font-name="Symbol1" style:font-name-complex="OpenSymbol"/>
    </style:style>
    <style:style style:name="WW8Num22z1" style:family="text">
      <style:text-properties style:font-name="OpenSymbol1" style:font-name-complex="OpenSymbol"/>
    </style:style>
    <style:style style:name="WW8Num22z0" style:family="text">
      <style:text-properties style:font-name="Symbol1" style:font-name-complex="OpenSymbol"/>
    </style:style>
    <style:style style:name="WW8Num2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20z0" style:family="text">
      <style:text-properties style:font-name="Times New Roman" fo:font-size="11pt" style:font-size-asian="11pt" style:font-name-complex="StarSymbol" style:font-size-complex="11pt"/>
    </style:style>
    <style:style style:name="WW8Num19z0" style:family="text">
      <style:text-properties fo:font-size="11pt" style:font-size-asian="11pt" style:font-size-complex="11pt"/>
    </style:style>
    <style:style style:name="WW8Num18z0" style:family="text">
      <style:text-properties style:font-name="Times New Roman" fo:font-size="11pt" style:font-size-asian="11pt" style:font-name-complex="StarSymbol" style:font-size-complex="11pt"/>
    </style:style>
    <style:style style:name="WW8Num17z0" style:family="text">
      <style:text-properties style:font-name="Times New Roman" fo:font-size="11pt" fo:font-weight="normal" style:font-name-asian="Times New Roman" style:font-size-asian="11pt" style:font-weight-asian="normal" style:font-name-complex="StarSymbol" style:font-size-complex="11pt" style:font-weight-complex="bold"/>
    </style:style>
    <style:style style:name="WW8Num16z0" style:family="text">
      <style:text-properties style:font-name="Times New Roman" fo:font-size="11pt" fo:font-style="normal" fo:font-weight="normal" style:font-size-asian="11pt" style:language-asian="zh" style:country-asian="CN" style:font-style-asian="normal" style:font-weight-asian="normal" style:font-name-complex="StarSymbol" style:font-size-complex="11pt" style:font-style-complex="normal" style:font-weight-complex="bold"/>
    </style:style>
    <style:style style:name="WW8Num15z0" style:family="text">
      <style:text-properties style:font-name="Times New Roman" fo:font-size="11pt" fo:font-weight="normal" style:font-size-asian="11pt" style:font-weight-asian="normal" style:font-name-complex="StarSymbol" style:font-size-complex="11pt" style:font-weight-complex="normal"/>
    </style:style>
    <style:style style:name="WW8Num14z0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size="11pt" fo:font-weight="normal" style:font-size-asian="11pt" style:font-weight-asian="normal" style:font-name-complex="StarSymbol" style:font-size-complex="11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size="11pt" fo:font-weight="bold" style:font-size-asian="11pt" style:font-weight-asian="bold" style:font-name-complex="StarSymbol" style:font-size-complex="11pt"/>
    </style:style>
    <style:style style:name="WW8Num11z0" style:family="text"/>
    <style:style style:name="WW8Num10z0" style:family="text"/>
    <style:style style:name="WW8Num9z0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WW8Num8z0" style:family="text">
      <style:text-properties fo:font-weight="bold" style:font-weight-asian="bold"/>
    </style:style>
    <style:style style:name="WW8Num7z0" style:family="text">
      <style:text-properties style:font-name="Times New Roman" fo:font-size="11pt" style:font-size-asian="11pt" style:font-name-complex="Symbol" style:font-size-complex="11pt"/>
    </style:style>
    <style:style style:name="WW8Num6z0" style:family="text">
      <style:text-properties style:font-name="Symbol" style:font-name-complex="Times New Roman"/>
    </style:style>
    <style:style style:name="WW8Num5z0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WW8Num4z0" style:family="text">
      <style:text-properties style:font-name="Times New Roman" fo:font-size="11pt" style:font-size-asian="11pt" style:font-name-complex="Symbol" style:font-size-complex="11pt"/>
    </style:style>
    <style:style style:name="WW8Num3z0" style:family="text">
      <style:text-properties style:font-name-asian="Times New Roma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font-size="11pt" fo:font-weight="bold" style:font-size-asian="11pt" style:font-weight-asian="bold" style:font-size-complex="10pt" style:font-weight-complex="bold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WW8Num40z2" style:family="text"/>
    <style:style style:name="WW8Num40z1" style:family="text">
      <style:text-properties style:font-name="Trebuchet MS" fo:font-weight="normal" style:font-name-asian="Times New Roman" style:font-weight-asian="normal" style:font-name-complex="Arial"/>
    </style:style>
    <style:style style:name="WW8Num40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8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6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7.534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0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7z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9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9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39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39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39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-0.044cm" svg:y="-0.445cm" svg:width="15.986cm" svg:height="1.168cm" draw:z-index="10"><draw:image xlink:href="Pictures/10000201000003B0000000454333E3E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50</meta:editing-cycles>
    <meta:creation-date>2019-06-27T12:42:00</meta:creation-date>
    <dc:date>2019-07-26T14:07:00.32</dc:date>
    <meta:editing-duration>PT6H43M47S</meta:editing-duration>
    <meta:generator>OpenOffice/4.1.6$Win32 OpenOffice.org_project/416m1$Build-9790</meta:generator>
    <meta:print-date>2019-07-26T12:51:25.15</meta:print-date>
    <dc:creator>Ania </dc:creator>
    <meta:printed-by>Ania </meta:printed-by>
    <meta:document-statistic meta:table-count="0" meta:image-count="1" meta:object-count="0" meta:page-count="11" meta:paragraph-count="161" meta:word-count="3013" meta:character-count="2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