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454333E3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 1" text:anchor-type="char" svg:x="0.018cm" svg:y="0cm" svg:width="15.986cm" svg:height="1.168cm" draw:z-index="0"><draw:image xlink:href="Pictures/10000201000003B0000000454333E3EC.png" xlink:type="simple" xlink:show="embed" xlink:actuate="onLoad"/></draw:frame></text:p>
      <text:p text:style-name="P1"/>
      <text:p text:style-name="P1"/>
      <text:p text:style-name="P2">Załącznik nr 1 do zapytania ofertowego</text:p>
      <text:p text:style-name="P3"/>
      <text:p text:style-name="P5">Opis przedmiotu zamówienia.</text:p>
      <text:p text:style-name="P7">Przedmiotem zamówienia jest usługa zorganizowania i przeprowadzenia <text:span text:style-name="T5">pikniku zdrowotnego w ramach projektu „Sprawni w Pracy – program rehabilitacji osób aktywnych zawodowo” </text:span><text:span text:style-name="T5">podczas Gminnych Dożynek Gminy Cybinka.</text:span> </text:p>
      <text:p text:style-name="P5">Cel zamówienia.</text:p>
      <text:p text:style-name="P3">Celem zamówienia jest promowanie realizowanego przez NZOZ Szpital im. prof. z. Religi w Słubicach projektu „Sprawni w Pracy – program rehabilitacji osób aktywnych zawodowo”. Piknik ma również zachęcać do udziału w projekcie i dać możliwość zgłoszenia się do jego uczestnictwa.</text:p>
      <text:p text:style-name="P3">Uczestnikami wydarzenia będą mieszkańcy województwa lubuskiego, w szczególności powiatu słubickiego.</text:p>
      <text:p text:style-name="P5">Miejsce organizacji wydarzeń.</text:p>
      <text:p text:style-name="P3">Miejsce organizacji wydarzeń: boisko sportowe w Drzeniowie/ gmina Cybinka</text:p>
      <text:p text:style-name="P5">Organizacja stoiska.</text:p>
      <text:p text:style-name="P3">Wykonawca zapewni:</text:p>
      <text:list xml:id="list5398519967588791187" text:style-name="WWNum2">
        <text:list-item>
          <text:p text:style-name="P10">Wynajem i montaż 10 namiotów (wym. 3m x 6m) w celu przygotowania stoisk informacyjno-edukacyjnych dla podmiotów medycznych, organizacji zajmujących się tematyką zdrowia, zdrowego stylu życia i aktywizacji zawodowej. W każdym namiocie wykonawca zapewni 1 stół i 4 krzesła.</text:p>
        </text:list-item>
        <text:list-item>
          <text:p text:style-name="P10">Przestrzeń sceniczną.</text:p>
        </text:list-item>
        <text:list-item>
          <text:p text:style-name="P10">Technikę sceniczną tj. nagłośnienie wraz z mikrofonem przenośnym.</text:p>
        </text:list-item>
        <text:list-item>
          <text:p text:style-name="P10">Wyżywienie w postaci: </text:p>
          <text:list>
            <text:list-item>
              <text:p text:style-name="P10">poczęstunku dla wystawców – 40 osób typu finger foods</text:p>
            </text:list-item>
            <text:list-item>
              <text:p text:style-name="P10">zdrowych przekąsek dla uczestników pikniku – 200 porcji typu finger foods- 4 rodzaje w tym jeden rodzaj typu wegetariańskiego.</text:p>
            </text:list-item>
          </text:list>
        </text:list-item>
      </text:list>
      <text:p text:style-name="P3"><text:span text:style-name="T1">Wykonawca zobowiązany jest przedstawić projekt pikniku (scenariusz) do konsultacji z Zamawiającym w terminie 7 dni od dnia podpisana umowy (w tym propozycję wyżywienia w formie poczęstunku oraz scenariusz zajęć taneczno-sportowych)</text:span>.</text:p>
      <text:p text:style-name="P3"/>
      <text:p text:style-name="P4"><text:soft-page-break/>Materiały informacyjno–promocyjne.</text:p>
      <text:p text:style-name="P3">Wykonawca odbierze z siedziby Zamawiającego materiały informacyjno–promocyjne i dostarczy je na teren wydarzenia, gdzie będzie je upowszechniał, a w kolejnym dniu roboczym po wydarzeniu zwróci Zamawiającemu w jego siedzibie niewykorzystane materiały.</text:p>
      <text:p text:style-name="P3">Wykonawca zapewni przedmioty promocyjne dla mieszkańców promujące zdrowy styl życia w ilości 200 szt. np. skakanki. Propozycję w/w przedmiotu Wykonawca wskaże w ofercie <text:span text:style-name="T2">(formularz ofertowy – wykropkowane miejsce w tabeli)</text:span>.</text:p>
      <text:p text:style-name="P4">Atrakcje (obowiązkowe).</text:p>
      <text:p text:style-name="P3">Wykonawca w cenie organizacji wydarzenia zapewni:</text:p>
      <text:p text:style-name="P3">a) zamek dmuchany wraz profesjonalną obsługą. Zadaniem wykonawcy będzie zapewnienie zamku dmuchanego celem zapewnienia miłej i bezpiecznej zabawy dzieciom. Urządzenie to bezwzględnie musi posiadać aktualne atesty bezpieczeństwa, a za jego obsługę odpowiada Wykonawca zapewniając odpowiednio przeszkolone osoby.</text:p>
      <text:p text:style-name="P3">b) tor przeszkód wraz z profesjonalną obsługą. Zadaniem wykonawcy będzie zapewnienie toru przeszkód celem zapewnienia miłej i bezpiecznej zabawy dzieciom. Urządzenie to bezwzględnie musi posiadać aktualne atesty bezpieczeństwa, a za jego obsługę odpowiada Wykonawca zapewniając odpowiednio przeszkolone osoby.</text:p>
      <text:p text:style-name="P3">c) przygotowanie i przeprowadzenie zajęć taneczno–sportowych dla całych rodzin. Wykonawca przygotuje i przeprowadzi przez czas trwania imprezy tj. 6 godz. zajęcia taneczno-sportowe. Do tego celu zapewni wykwalifikowany personel. </text:p>
      <text:p text:style-name="P6"><text:span text:style-name="T4">Wykonawca wraz z ofertą winien przedstawić opis atrakcji </text:span><text:span text:style-name="T3">(załącznik nr 2 do zapytania – druk formularza ofertowego/ tabela).</text:span></text:p>
      <text:p text:style-name="P4">Pozostałe wymagania.</text:p>
      <text:p text:style-name="P3">Wykonawca zapewni naczynia jednorazowe oraz kosze na śmieci.</text:p>
      <text:p text:style-name="P3">Posiłki powinny być wydawane sukcesywnie przez całe wydarzenie.</text:p>
      <text:p text:style-name="P3">Zamawiający zastrzega sobie prawo kontroli jakości posiłków przez wytypowanych pracowników Zamawiającego. W razie stwierdzenia wad w realizacji usługi, Zamawiający niezwłocznie poinformuje o ich zaistnieniu Wykonawcę. Wykonawca jest zobowiązany do usunięcia wad niezwłocznie po otrzymaniu zgłoszenia.</text:p>
      <text:p text:style-name="P4">Podczas realizacji przedmiotu zamówienia Wykonawca jest zobowiązany do:</text:p>
      <text:p text:style-name="P3">• Ścisłej współpracy z Zamawiającym i wskazanymi przez niego podmiotami.</text:p>
      <text:p text:style-name="P3">• Ścisłej współpracy z organizatorami Gminnych Dożynek Gminy Cybinka<text:bookmark text:name="_GoBack"/>.</text:p>
      <text:p text:style-name="P3"/>
      <text:p text:style-name="P3">Dodatkowo informujemy, iż wybrany Wykonawca zobowiązany będzie do przeprowadzenia innych działań wynikających z wymogów realizacji usług na rzecz <text:s/>projektów dofinansowanych ze środków Unii Europejskiej w ramach Europejskiego Funduszu <text:soft-page-break/>Społecznego, w tym w szczególności: umożliwienie Zamawiającemu i innym uposażonym instytucjom wglądu do dokumentów związanych z realizacją usługi w ramach projektu, w tym dokumentów finans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dc:creator>Ania </dc:creator>
    <meta:editing-cycles>15</meta:editing-cycles>
    <meta:print-date>2019-07-26T12:28:03.02</meta:print-date>
    <meta:creation-date>2019-05-13T08:30:00</meta:creation-date>
    <dc:date>2019-07-26T12:28:05.54</dc:date>
    <meta:editing-duration>PT2H3M21S</meta:editing-duration>
    <meta:generator>OpenOffice/4.1.6$Win32 OpenOffice.org_project/416m1$Build-9790</meta:generator>
    <meta:printed-by>Ania </meta:printed-by>
    <meta:document-statistic meta:table-count="0" meta:image-count="1" meta:object-count="0" meta:page-count="3" meta:paragraph-count="34" meta:word-count="543" meta:character-count="4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