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padding="0cm" fo:border="none"/>
    </style:style>
    <style:style style:name="P3" style:family="paragraph" style:parent-style-name="Standard">
      <style:paragraph-properties fo:text-align="start" style:justify-single-word="false"/>
      <style:text-properties fo:padding="0cm" fo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281700-N-2019 z dnia 27-12-2019 r. </text:p>
      <text:p text:style-name="P1">Słubice:<text:line-break/>OGŁOSZENIE O ZMIANIE OGŁOSZENIA </text:p>
      <text:p text:style-name="P4"><text:span text:style-name="T1">OGŁOSZENIE DOTYCZY:</text:span> </text:p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638804-N-2019 <text:line-break/><text:span text:style-name="T1">Data: </text:span>27.12.2019 </text:p>
      <text:p text:style-name="P4"><text:span text:style-name="T2">SEKCJA I: ZAMAWIAJĄCY</text:span> </text:p>
      <text:p text:style-name="P3">NZOZ Szpital im. Profesora Zbigniewa Religi w Słubicach Sp. z o.o., Krajowy numer identyfikacyjny 80445872000000, ul. ul. Nadodrzańska  6, 69-100  Słubice, woj. lubuskie, państwo Polska, tel. 95 758 20 71 wew.305, e-mail zamowienia@szpitalslubice.pl, faks 95 750 14 12. <text:line-break/>Adres strony internetowej (url): www.szpitalalubice.pl </text:p>
      <text:p text:style-name="P5">SEKCJA II: ZMIANY W OGŁOSZENIU </text:p>
      <text:p text:style-name="P3"><text:span text:style-name="T1">II.1) Tekst, który należy zmienić:</text:span> </text:p>
      <text:p text:style-name="P3"><text:span text:style-name="T1">Miejsce, w którym znajduje się zmieniany tekst:</text:span> <text:line-break/><text:span text:style-name="T1">Numer sekcji: </text:span>II. <text:line-break/><text:span text:style-name="T1">Punkt: </text:span>1) <text:line-break/><text:span text:style-name="T1">W ogłoszeniu jest: </text:span>Nazwa nadana zamówieniu przez zamawiającego: Sekretariat NZOZ Szpital im. prof. Z.Religi w Słubicach sp. z o. o., ul. Nadodrzańska 6, 69-100 Słubice <text:line-break/><text:span text:style-name="T1">W ogłoszeniu powinno być: </text:span>Nazwa nadana zamówieniu przez zamawiającego: Świadczenie kompleksowych usług pralniczych dla NZOZ Szpital im. prof. Z.Religi w Słubicach Sp. z o. 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7T13:43:54.611000000</meta:creation-date>
    <dc:date>2019-12-27T13:44:17.061000000</dc:date>
    <meta:editing-duration>PT22S</meta:editing-duration>
    <meta:editing-cycles>1</meta:editing-cycles>
    <meta:document-statistic meta:table-count="0" meta:image-count="0" meta:object-count="0" meta:page-count="1" meta:paragraph-count="11" meta:word-count="143" meta:character-count="1047" meta:non-whitespace-character-count="897"/>
    <meta:generator>LibreOffice/4.4.3.2$Windows_x86 LibreOffice_project/88805f81e9fe61362df02b9941de8e38a9b5fd16</meta:generator>
  </office:meta>
</office:document-meta>
</file>