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14683-N-2020 z dnia 29-06-2020 r. </text:p>
      <text:p text:style-name="P1">Słub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52684-N-2020 <text:line-break/><text:span text:style-name="T1">Data: </text:span>22/02/2020 </text:p>
      <text:p text:style-name="P4"><text:span text:style-name="T2">SEKCJA I: ZAMAWIAJĄCY</text:span>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5">SEKCJA II: ZMIANY W OGŁOSZENIU </text:p>
      <text:p text:style-name="P3"><text:span text:style-name="T1">II.1) Tekst, który należy zmienić:</text:span> </text:p>
      <text:p text:style-name="P6"><text:span text:style-name="T1">Miejsce, w którym znajduje się zmieniany tekst:</text:span> <text:line-break/><text:span text:style-name="T1">Numer sekcji: </text:span>ZAŁĄCZNIK I <text:line-break/><text:span text:style-name="T1">Punkt: </text:span><text:line-break/><text:span text:style-name="T1">W ogłoszeniu jest: </text:span>Część nr: 12 Nazwa: Część nr 12 – Pakiet nr 12 – uchwyt monopolarny, elektrody, kable, zestawy medyczne oraz inny sprzęt medyczny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rzedmiotem zamówienia jest sukcesywna dostawa sprzętu jednorazowego i wielorazowego użytku przez okres 12 miesięcy dla Niepublicznego Zakładu Opieki Zdrowotnej Szpital im. prof. Z. Religi w Słubicach Sp. z o. o. 2) Wspólny Słownik Zamówień(CPV): 33141000-0, 33196000-0 3) Wartość części zamówienia(jeżeli zamawiający podaje informacje o wartości zamówienia): Wartość bez VAT: Waluta: 4) Czas trwania lub termin wykonania: okres w miesiącach: 12 okres w dniach: data rozpoczęcia: data zakończenia: 5) Kryteria oceny ofert: Kryterium Znaczenie A. cena ofertowa brutto 60,00 B. termin dostawy 40,00 <text:line-break/><text:span text:style-name="T1">W ogłoszeniu powinno być: </text:span>Część nr: 12 Nazwa: Część nr 12 – Pakiet nr 12 – uchwyt monopolarny, elektrody, kable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rzedmiotem zamówienia jest sukcesywna dostawa sprzętu jednorazowego i wielorazowego użytku przez okres 12 miesięcy dla Niepublicznego Zakładu Opieki Zdrowotnej Szpital im. prof. Z. Religi w Słubicach Sp. z o. o. 2) Wspólny Słownik Zamówień(CPV): 33141000-0, 33196000-0 3) Wartość części zamówienia(jeżeli zamawiający podaje informacje o wartości zamówienia): Wartość bez VAT: Waluta: 4) Czas trwania lub termin wykonania: okres w miesiącach: 12 okres w dniach: data rozpoczęcia: data zakończenia: 5) Kryteria oceny ofert: Kryterium Znaczenie A. cena ofertowa brutto 60,00 B. termin dostawy 40,00 </text:p>
      <text:p text:style-name="P3"><text:span text:style-name="T1">II.2) Tekst, który należy dodać</text:span> </text:p>
      <text:p text:style-name="P3"><text:span text:style-name="T1">Miejsce, w którym należy dodać tekst: </text:span><text:line-break/><text:span text:style-name="T1">Numer sekcji: </text:span>ZAŁĄCZNIK I <text:line-break/><text:span text:style-name="T1">Punkt: </text:span><text:line-break/><text:span text:style-name="T1">Tekst, który należy dodać w ogłoszeniu: </text:span>Część nr: 53 Nazwa: Część nr 53 – Pakiet nr 53 – zestawy medyczne oraz inny sprzęt medyczny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rzedmiotem zamówienia jest sukcesywna dostawa sprzętu jednorazowego i wielorazowego użytku przez okres 12 miesięcy dla Niepublicznego Zakładu <text:soft-page-break/>Opieki Zdrowotnej Szpital im. prof. Z. Religi w Słubicach Sp. z o. o. 2) Wspólny Słownik Zamówień(CPV): 33141000-0, 33196000-0 3) Wartość części zamówienia(jeżeli zamawiający podaje informacje o wartości zamówienia): Wartość bez VAT: Waluta: 4) Czas trwania lub termin wykonania: okres w miesiącach: 12 okres w dniach: data rozpoczęcia: data zakończenia: 5) Kryteria oceny ofert: Kryterium Znaczenie A. cena ofertowa brutto 60,00 B. termin dostawy 40,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7:05.917000000</meta:creation-date>
    <dc:date>2020-06-29T14:17:30.211000000</dc:date>
    <meta:editing-duration>PT24S</meta:editing-duration>
    <meta:editing-cycles>1</meta:editing-cycles>
    <meta:document-statistic meta:table-count="0" meta:image-count="0" meta:object-count="0" meta:page-count="2" meta:paragraph-count="13" meta:word-count="517" meta:character-count="3807" meta:non-whitespace-character-count="3273"/>
    <meta:generator>LibreOffice/4.4.3.2$Windows_x86 LibreOffice_project/88805f81e9fe61362df02b9941de8e38a9b5fd16</meta:generator>
  </office:meta>
</office:document-meta>
</file>