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padding="0cm" fo:border="none"/>
    </style:style>
    <style:style style:name="P3" style:family="paragraph" style:parent-style-name="Standard">
      <style:paragraph-properties fo:text-align="start" style:justify-single-word="false"/>
      <style:text-properties fo:padding="0cm" fo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top="0cm" fo:margin-bottom="0.499cm" loext:contextual-spacing="false" fo:text-align="start" style:justify-single-word="false"/>
      <style:text-properties fo:padding="0cm" fo:border="none"/>
    </style:style>
    <style:style style:name="P7" style:family="paragraph" style:parent-style-name="Table_20_Contents">
      <style:paragraph-properties style:line-height-at-least="0.529cm" fo:text-align="center" style:justify-single-word="false"/>
      <style:text-properties style:font-name="Tahoma" fo:font-size="9pt" fo:background-color="#e0dcc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112571-N-2020 z dnia 25-06-2020 r. </text:p>
      <text:section text:style-name="Sect1" text:name="printContentId">
        <text:p text:style-name="P1">Słubice:<text:line-break/>OGŁOSZENIE O ZMIANIE OGŁOSZENIA </text:p>
        <text:p text:style-name="P4"><text:span text:style-name="T1">OGŁOSZENIE DOTYCZY:</text:span> </text:p>
        <text:p text:style-name="P3">Ogłoszenia o zamówieniu </text:p>
        <text:p text:style-name="P4"><text:span text:style-name="T2">INFORMACJE O ZMIENIANYM OGŁOSZENIU</text:span> </text:p>
        <text:p text:style-name="P2"><text:span text:style-name="T1">Numer: </text:span>552684-N-2020 <text:line-break/><text:span text:style-name="T1">Data: </text:span>22/06/2020 </text:p>
        <text:p text:style-name="P4"><text:span text:style-name="T2">SEKCJA I: ZAMAWIAJĄCY</text:span> </text:p>
        <text:p text:style-name="P3">NZOZ Szpital im. Profesora Zbigniewa Religi w Słubicach Sp. z o.o., Krajowy numer identyfikacyjny 80445872000000, ul. ul. Nadodrzańska  6, 69-100  Słubice, woj. lubuskie, państwo Polska, tel. 95 758 20 71 wew.305, e-mail zamowienia@szpitalslubice.pl, faks 95 750 14 12. <text:line-break/>Adres strony internetowej (url): www.szpitalalubice.pl </text:p>
        <text:p text:style-name="P5">SEKCJA II: ZMIANY W OGŁOSZENIU </text:p>
        <text:p text:style-name="P3"><text:span text:style-name="T1">II.2) Tekst, który należy dodać</text:span> </text:p>
        <text:p text:style-name="P6"><text:span text:style-name="T1">Miejsce, w którym należy dodać tekst: </text:span><text:line-break/><text:span text:style-name="T1">Numer sekcji: </text:span>ZAŁĄCZNIK I <text:line-break/><text:span text:style-name="T1">Punkt: </text:span><text:line-break/><text:span text:style-name="T1">Tekst, który należy dodać w ogłoszeniu: </text:span>Część nr: 52 Nazwa: Część nr 52 – Pakiet nr 52 – sondy 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Przedmiotem zamówienia jest sukcesywna dostawa sprzętu jednorazowego i wielorazowego użytku przez okres 12 miesięcy dla Niepublicznego Zakładu Opieki Zdrowotnej Szpital im. prof. Z. Religi w Słubicach Sp. z o. o. 2) Wspólny Słownik Zamówień(CPV): 33141000-0, 33141641-5 3) Wartość części zamówienia(jeżeli zamawiający podaje informacje o wartości zamówienia): Wartość bez VAT: Waluta: 4) Czas trwania lub termin wykonania: okres w miesiącach: 12 okres w dniach: data rozpoczęcia: data zakończenia: 5) Kryteria oceny ofert: Kryterium Znaczenie A. cena ofertowa brutto 60,00 B. termin dostawy 40,00 6) INFORMACJE DODATKOWE: </text:p>
      </text:section>
      <text:p text:style-name="Standard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14:18:58.198000000</meta:creation-date>
    <dc:date>2020-06-25T14:19:20.912000000</dc:date>
    <meta:editing-duration>PT22S</meta:editing-duration>
    <meta:editing-cycles>1</meta:editing-cycles>
    <meta:document-statistic meta:table-count="0" meta:image-count="0" meta:object-count="0" meta:page-count="1" meta:paragraph-count="12" meta:word-count="227" meta:character-count="1683" meta:non-whitespace-character-count="1446"/>
    <meta:generator>LibreOffice/4.4.3.2$Windows_x86 LibreOffice_project/88805f81e9fe61362df02b9941de8e38a9b5fd16</meta:generator>
  </office:meta>
</office:document-meta>
</file>