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41901-N-2020 z dnia 06-03-2020 r. </text:p>
      <text:p text:style-name="P1">Słubice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18098-N-2020 <text:line-break/><text:span text:style-name="T1">Data: </text:span>02/03/2020 </text:p>
      <text:p text:style-name="P4"><text:span text:style-name="T2">SEKCJA I: ZAMAWIAJĄCY</text:span> </text:p>
      <text:p text:style-name="P3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5">SEKCJA II: ZMIANY W OGŁOSZENIU </text:p>
      <text:p text:style-name="P3"><text:span text:style-name="T1">II.1) Tekst, który należy zmienić:</text:span> </text:p>
      <text:p text:style-name="P6"><text:span text:style-name="T1">Miejsce, w którym znajduje się zmieniany tekst:</text:span> <text:line-break/><text:span text:style-name="T1">Numer sekcji: </text:span>II <text:line-break/><text:span text:style-name="T1">Punkt: </text:span>4 <text:line-break/><text:span text:style-name="T1">W ogłoszeniu jest: </text:span>Przedmiotem zamówienia jest sukcesywna dostawa sprzętu jednorazowego i wielorazowego użytku przez okres 12 miesięcy dla Niepublicznego Zakładu Opieki Zdrowotnej Szpital im. prof. Z. Religi w Słubicach Sp. z o. o. z podziałem na 17 części (pakietów). Część nr 1 – Pakiet nr 1 – elektrody, induktory dożylne, zestawy do cewnikowania tętnic Część nr 2 – Pakiet nr 2 – elektrody do urządzenia NICCOMO Część nr 3 – Pakiet nr 3 – zestaw do odsysania powietrza i/ lub płynów z opłucnej z cewnikiem Część nr 4 – Pakiet nr 4 – wkład jednorazowy don zbiornika ssaka OB100 Część nr 5 – Pakiet nr 5 – testy uerazowe Część nr 6 – Pakiet nr 6 – ostrza do piły oscylacyjnej Część nr 7 – Pakiet nr 7 – jednorazowy koc samoogrzewający Część nr 8 – Pakiet nr 8 – szkiełka cytologiczne, wzierniki ginekologiczne, zestawy wzierników laryngologicznych, inny sprzęt Część nr 9 – Pakiet nr 9 – cewniki, zestawy, dreny, inny sprzęt (kompatybilny z aparatem PRISMAFLEX) Część nr 10 – Pakiet nr 10 – papier do ZOLL X Series Część nr 11 – Pakiet nr 11 – czujniki do pomiaru ciśnienia, klamry do mocowania przetworników Część nr 12 – Pakiet nr 12 – sprzęt do poradni endoskopowej Część nr 13 – Pakiet nr 13 – pościel jednorazowego użytku Część nr 14 – Pakiet nr 14 – kołdry grzewcze Część nr 15 – Pakiet nr 15 – jednorazowe rurki krtaniowe LTS-D Część nr 16 – Pakiet nr 16 – jednorazowe, higieniczne materiały ginekologiczne Część nr 17 – Pakiet nr 17 – akcesoria jednorazowego użytku do artroskopii Szczegółowy opis przedmiotu zamówienia przedstawiono w dodatku nr 2 do SIWZ (załącznik nr 1 do oferty) – załącznik jest integralną częścią Specyfikacji Istotnych Warunków Zamówienia. <text:line-break/><text:span text:style-name="T1">W ogłoszeniu powinno być: </text:span>Przedmiotem zamówienia jest sukcesywna dostawa sprzętu jednorazowego i wielorazowego użytku przez okres 12 miesięcy dla Niepublicznego Zakładu Opieki Zdrowotnej Szpital im. prof. Z. Religi w Słubicach Sp. z o. o. z podziałem na 17 części (pakietów). Część nr 1 – Pakiet nr 1 – elektrody, induktory dożylne, zestawy do cewnikowania tętnic Część nr 2 – Pakiet nr 2 – elektrody do urządzenia NICCOMO Część nr 3 – Pakiet nr 3 – zestaw do odsysania powietrza i/ lub płynów z opłucnej z cewnikiem Część nr 4 – Pakiet nr 4 – wkład jednorazowy don zbiornika ssaka OB100 Część nr 5 – Pakiet nr 5 – testy uerazowe Część nr 6 – Pakiet nr 6 – ostrza do piły oscylacyjnej Część nr 7 – Pakiet nr 7 – jednorazowy koc samoogrzewający Część nr 8 – Pakiet nr 8 – szkiełka cytologiczne, wzierniki ginekologiczne, zestawy wzierników laryngologicznych, inny sprzęt Część nr 9 – Pakiet nr 9 – cewniki, zestawy, dreny, inny sprzęt (kompatybilny z aparatem PRISMAFLEX) Część nr 10 – Pakiet nr 10 – papier do ZOLL X Series Część nr 11 – Pakiet nr 11 – czujniki do pomiaru ciśnienia, klamry do mocowania przetworników Część nr 12 – Pakiet nr 12 – sprzęt do poradni endoskopowej Część nr 13 – Pakiet nr 13 – pościel jednorazowego użytku Część nr 14 – Pakiet nr 14 – kołdry grzewcze Część nr 15 – Pakiet nr 15 – jednorazowe rurki krtaniowe LTS-D Część nr 16 – Pakiet nr 16 – jednorazowe, higieniczne materiały ginekologiczne Część nr 17 – Pakiet nr 17 – akcesoria <text:soft-page-break/>jednorazowego użytku do artroskopii Część nr 18 – Pakiet nr 18 – szczoteczki do cytologii. Szczegółowy opis przedmiotu zamówienia przedstawiono w dodatku nr 2 do SIWZ (załącznik nr 1 do oferty) – załącznik jest integralną częścią Specyfikacji Istotnych Warunków Zamówienia. </text:p>
      <text:p text:style-name="P3"><text:span text:style-name="T1">II.2) Tekst, który należy dodać</text:span> </text:p>
      <text:p text:style-name="P3"><text:span text:style-name="T1">Miejsce, w którym należy dodać tekst: </text:span><text:line-break/><text:span text:style-name="T1">Numer sekcji: </text:span>ZAŁĄCZNIK I <text:line-break/><text:span text:style-name="T1">Punkt: </text:span><text:line-break/><text:span text:style-name="T1">Tekst, który należy dodać w ogłoszeniu: </text:span>Część nr: 18 Nazwa: Część nr 18 – Pakiet nr 18 – szczoteczki cytologiczne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Przedmiotem zamówienia jest sukcesywna dostawa sprzętu jednorazowego i wielorazowego użytku przez okres 12 miesięcy dla Niepublicznego Zakładu Opieki Zdrowotnej Szpital im. prof. Z. Religi w Słubicach Sp. z o. o. 2) Wspólny Słownik Zamówień(CPV): 33141000-0, 33196000-0 3)Wartość części zamówienia(jeżeli zamawiający podaje informacje o wartości zamówienia): Wartość bez VAT: Waluta: 4) Czas trwania lub termin wykonania: okres w miesiącach: 12 okres w dniach: data rozpoczęcia: data zakończenia: 5) Kryteria oceny ofert: Kryterium Znaczenie A. cena ofertowa brutto 60,00 B. termin dostawy 40,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3:43:14.327000000</meta:creation-date>
    <dc:date>2020-03-06T13:48:09.768000000</dc:date>
    <meta:editing-duration>PT4M55S</meta:editing-duration>
    <meta:editing-cycles>1</meta:editing-cycles>
    <meta:document-statistic meta:table-count="0" meta:image-count="0" meta:object-count="0" meta:page-count="2" meta:paragraph-count="13" meta:word-count="761" meta:character-count="5198" meta:non-whitespace-character-count="4352"/>
    <meta:generator>LibreOffice/4.4.3.2$Windows_x86 LibreOffice_project/88805f81e9fe61362df02b9941de8e38a9b5fd16</meta:generator>
  </office:meta>
</office:document-meta>
</file>