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40146683-N-2019 z dnia 16-07-2019 r. </text:p>
      <text:p text:style-name="P2">Słubice:<text:line-break/>OGŁOSZENIE O ZMIANIE OGŁOSZENIA </text:p>
      <text:p text:style-name="P3"><text:span text:style-name="T1">OGŁOSZENIE DOTYCZY:</text:span> </text:p>
      <text:p text:style-name="P3">Ogłoszenia o zamówieniu </text:p>
      <text:p text:style-name="P3"><text:span text:style-name="T2">INFORMACJE O ZMIENIANYM OGŁOSZENIU</text:span> </text:p>
      <text:p text:style-name="P1"><text:span text:style-name="T1">Numer: </text:span>572388-N-2019 <text:line-break/><text:span text:style-name="T1">Data: </text:span>11/07/2019 </text:p>
      <text:p text:style-name="P3"><text:span text:style-name="T2">SEKCJA I: ZAMAWIAJĄCY</text:span> </text:p>
      <text:p text:style-name="P3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alubice.pl </text:p>
      <text:p text:style-name="P4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Termin składania ofert lub wniosków o dopuszczenie do udziału w postępowaniu:  Data: 2019-07-19, godzina: 10:00,  <text:line-break/><text:span text:style-name="T1">W ogłoszeniu powinno być: </text:span>Termin składania ofert lub wniosków o dopuszczenie do udziału w postępowaniu:  Data: 2019-07-23, godzina: 10:00, 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6T15:20:10.091000000</meta:creation-date>
    <dc:date>2019-07-16T15:21:08.35</dc:date>
    <meta:editing-duration>PT5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130" meta:character-count="980"/>
    <dc:creator>Ania </dc:creator>
  </office:meta>
</office:document-meta>
</file>