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40068826-N-2019 z dnia 09-04-2019 r. </text:p>
      <text:p text:style-name="Standard"/>
      <text:p text:style-name="P1">Słubice:<text:line-break/>OGŁOSZENIE O ZMIANIE OGŁOSZENIA </text:p>
      <text:p text:style-name="P1"/>
      <text:p text:style-name="P1"/>
      <text:p text:style-name="P2"><text:span text:style-name="T1">OGŁOSZENIE DOTYCZY:</text:span> </text:p>
      <text:p text:style-name="P2">Ogłoszenia o zamówieniu </text:p>
      <text:p text:style-name="P2"><text:span text:style-name="T2">INFORMACJE O ZMIENIANYM OGŁOSZENIU</text:span> </text:p>
      <text:p text:style-name="Standard"><text:span text:style-name="T1">Numer: </text:span>532539-N-2019 <text:line-break/><text:span text:style-name="T1">Data: </text:span>03/04/2019 </text:p>
      <text:p text:style-name="P2"><text:span text:style-name="T2">SEKCJA I: ZAMAWIAJĄCY</text:span> </text:p>
      <text:p text:style-name="P2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alubice.pl </text:p>
      <text:p text:style-name="P3">SEKCJA II: ZMIANY W OGŁOSZENIU </text:p>
      <text:p text:style-name="P2"><text:span text:style-name="T1">II.1) Tekst, który należy zmienić:</text:span> </text:p>
      <text:p text:style-name="P2"><text:span text:style-name="T1">Miejsce, w którym znajduje się zmieniany tekst:</text:span> <text:line-break/><text:span text:style-name="T1">Numer sekcji: </text:span>IV. <text:line-break/><text:span text:style-name="T1">Punkt: </text:span>6.2) <text:line-break/><text:span text:style-name="T1">W ogłoszeniu jest: </text:span>Data: 2019-04-12, godzina: 10:00 <text:line-break/><text:span text:style-name="T1">W ogłoszeniu powinno być: </text:span>Data: 2019-04-16, godzina: 10:00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9T09:50:23.743000000</meta:creation-date>
    <dc:date>2019-04-09T09:51:16.17</dc:date>
    <meta:editing-duration>PT4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1" meta:word-count="108" meta:character-count="818"/>
    <dc:creator>Ania </dc:creator>
  </office:meta>
</office:document-meta>
</file>