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8.296cm" style:rel-column-width="31978*"/>
    </style:style>
    <style:style style:name="Tabela2.B" style:family="table-column">
      <style:table-column-properties style:column-width="8.705cm" style:rel-column-width="33557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2.B2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padding="0cm" fo:border="none"/>
    </style:style>
    <style:style style:name="P3" style:family="paragraph" style:parent-style-name="Standard">
      <style:paragraph-properties fo:text-align="start" style:justify-single-word="false"/>
      <style:text-properties fo:padding="0cm" fo:border="none"/>
    </style:style>
    <style:style style:name="P4" style:family="paragraph" style:parent-style-name="Standard">
      <style:text-properties fo:font-weight="bold" fo:padding="0cm" fo:border="none"/>
    </style:style>
    <style:style style:name="P5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text-properties fo:padding="0cm" fo:border="none"/>
    </style:style>
    <style:style style:name="P10" style:family="paragraph" style:parent-style-name="Table_20_Contents">
      <style:text-properties fo:font-weight="bold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fo:padding="0cm" fo:border="none"/>
    </style:style>
    <style:style style:name="P13" style:family="paragraph" style:parent-style-name="Text_20_body">
      <style:paragraph-properties fo:margin-top="0cm" fo:margin-bottom="0cm" loext:contextual-spacing="false"/>
      <style:text-properties fo:font-weight="bold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201330-N-2019 z dnia 24-09-2019 r. </text:p>
      <text:p text:style-name="P1">NZOZ Szpital im. Profesora Zbigniewa Religi w Słubicach Sp. z o.o.: Dostawa gazów medycznych i technicznych wraz z dzierżawą zbiornika ciekłego tlenu medycznego i butli<text:line-break/><text:line-break/>OGŁOSZENIE O UDZIELENIU ZAMÓWIENIA - Dostawy </text:p>
      <text:p text:style-name="Standard"><text:span text:style-name="T1">Zamieszczanie ogłoszenia:</text:span> </text:p>
      <text:p text:style-name="P2">obowiązkowe </text:p>
      <text:p text:style-name="Standard"><text:span text:style-name="T1">Ogłoszenie dotyczy:</text:span> </text:p>
      <text:p text:style-name="P2">zamówienia publicznego </text:p>
      <text:p text:style-name="P4">Zamówienie dotyczy projektu lub programu współfinansowanego ze środków Unii Europejskiej </text:p>
      <text:p text:style-name="P2">nie </text:p>
      <text:p text:style-name="Standard"><text:span text:style-name="T1">Zamówienie było przedmiotem ogłoszenia w Biuletynie Zamówień Publicznych:</text:span> </text:p>
      <text:p text:style-name="P2">tak <text:line-break/>Numer ogłoszenia: 590807-N-2019 </text:p>
      <text:p text:style-name="Standard"><text:span text:style-name="T1">Ogłoszenie o zmianie ogłoszenia zostało zamieszczone w Biuletynie Zamówień Publicznych:</text:span> </text:p>
      <text:p text:style-name="P2">nie </text:p>
      <text:p text:style-name="Standard"/>
      <text:p text:style-name="P6"><text:span text:style-name="T2">SEKCJA I: ZAMAWIAJĄCY</text:span> </text:p>
      <text:p text:style-name="Standard"/>
      <text:p text:style-name="P5">I. 1) NAZWA I ADRES: </text:p>
      <text:p text:style-name="P3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alubice.pl </text:p>
      <text:p text:style-name="P3"><text:span text:style-name="T1">I.2) RODZAJ ZAMAWIAJĄCEGO:</text:span> </text:p>
      <text:p text:style-name="P3">Podmiot prawa publicznego</text:p>
      <text:p text:style-name="P7">SEKCJA II: PRZEDMIOT ZAMÓWIENIA </text:p>
      <text:p text:style-name="P5">II.1) Nazwa nadana zamówieniu przez zamawiającego: </text:p>
      <text:p text:style-name="P3">Dostawa gazów medycznych i technicznych wraz z dzierżawą zbiornika ciekłego tlenu medycznego i butli </text:p>
      <text:p text:style-name="P3"><text:span text:style-name="T1">Numer referencyjny</text:span><text:span text:style-name="T3">(jeżeli dotyczy):</text:span> </text:p>
      <text:p text:style-name="P3">ZP/N/12/19 </text:p>
      <text:p text:style-name="P3"><text:span text:style-name="T1">II.2) Rodzaj zamówienia:</text:span> </text:p>
      <text:p text:style-name="P3">Dostawy </text:p>
      <text:p text:style-name="P3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3">1. Przedmiotem zamówienia jest sukcesywna dostawa gazów medycznych i technicznych wraz z dzierżawą zbiornika ciekłego tlenu medycznego i butli dla Niepublicznego Zakładu Opieki Zdrowotnej Szpital im. prof. Z. Religi w Słubicach Sp. z o. o. przez okres 24 miesięcy od dnia podpisania umowy z podziałem na 2 zadania (części): - część nr 1 – gazy medyczne i techniczne wraz z dostawą zbiornika i butli - część nr 2 – ciekły azot 2. Szczegółowy opis przedmiotu zamówienia przedstawiono w dodatku nr 2 do SIWZ (załącznik nr 1 do oferty), który jest integralną częścią Specyfikacji Istotnych Warunków Zamówienia. Podane w załączniku nr 1 do oferty wielkości są wielkościami szacunkowymi w skali 24 miesięcy. Mogą one ulec zmianie w czasie obowiązywania umowy, w zależności od rzeczywistych potrzeb Zamawiającego. </text:p>
      <text:p text:style-name="P3"><text:span text:style-name="T1">II.4) Informacja o częściach zamówienia:</text:span> <text:line-break/><text:span text:style-name="T1">Zamówienie było podzielone na części:</text:span> </text:p>
      <text:p text:style-name="P3">tak </text:p>
      <text:p text:style-name="P3"><text:span text:style-name="T1">II.5) Główny Kod CPV:</text:span> 24100000-5</text:p>
      <text:p text:style-name="P6"><text:soft-page-break/></text:p>
      <text:p text:style-name="P3"><text:span text:style-name="T1">Dodatkowe kody CPV: </text:span>24111500-0, 24112200-4, 24110000-8, 24111800-3, 44611000-6, 39226210-7 </text:p>
      <text:p text:style-name="P7">SEKCJA III: PROCEDURA </text:p>
      <text:p text:style-name="P5">III.1) TRYB UDZIELENIA ZAMÓWIENIA </text:p>
      <text:p text:style-name="P3">Przetarg nieograniczony</text:p>
      <text:p text:style-name="P5">III.2) Ogłoszenie dotyczy zakończenia dynamicznego systemu zakupów </text:p>
      <text:p text:style-name="P3">nie</text:p>
      <text:p text:style-name="P5">III.3) Informacje dodatkowe: </text:p>
      <text:p text:style-name="P7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część nr 1 – gazy medyczne i techniczne wraz z dostawą zbiornika i butli </text:p></draw:text-box></draw:frame>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20/09/2019 <text:line-break/><text:span text:style-name="T1">IV.2) Całkowita wartość zamówienia </text:span></text:p>
            <text:p text:style-name="P9"><text:span text:style-name="T1">Wartość bez VAT</text:span> 169928.10 <text:line-break/><text:span text:style-name="T1">Waluta</text:span> PLN </text:p>
            <text:p text:style-name="P10">IV.3) INFORMACJE O OFERTACH </text:p>
            <text:p text:style-name="P9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Linde Gaz Polska Sp. z o. o. <text:line-break/>Email wykonawcy: <text:line-break/>Adres pocztowy: ul. pfof. Michała Życzkowskiego 17 <text:line-break/>Kod pocztowy: 31-864 <text:line-break/>Miejscowość: Kraków <text:line-break/>Kraj/woj.: małopolskie <text:line-break/><text:line-break/>Wykonawca jest małym/średnim przedsiębiorcą: </text:p>
            <text:p text:style-name="P9">nie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179832.80 <text:line-break/>Oferta z najniższą ceną/kosztem 179832.80 <text:line-break/>Oferta z najwyższą ceną/kosztem 179832.80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<text:soft-page-break/>podwykonawcom: </text:p>
            <text:p text:style-name="P10">IV.8) Informacje dodatkowe: </text:p>
          </table:table-cell>
          <table:covered-table-cell/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część nr 2 – ciekły azot </text:p></draw:text-box></draw:frame>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1" table:number-columns-spanned="2" office:value-type="string">
            <text:p text:style-name="Table_20_Contents"><text:span text:style-name="T1">IV.1) DATA UDZIELENIA ZAMÓWIENIA: </text:span>23/09/2019 <text:line-break/><text:span text:style-name="T1">IV.2) Całkowita wartość zamówienia </text:span></text:p>
            <text:p text:style-name="P9"><text:span text:style-name="T1">Wartość bez VAT</text:span> 13640.00 <text:line-break/><text:span text:style-name="T1">Waluta</text:span> PLN </text:p>
            <text:p text:style-name="P10">IV.3) INFORMACJE O OFERTACH </text:p>
            <text:p text:style-name="P9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9">Zamówienie zostało udzielone wykonawcom wspólnie ubiegającym się o udzielenie: </text:p>
            <text:p text:style-name="P9">nie</text:p>
            <text:p text:style-name="Table_20_Contents"/>
            <text:p text:style-name="P9">Nazwa wykonawcy: GOMI Mirosław Opiela <text:line-break/>Email wykonawcy: <text:line-break/>Adres pocztowy: ul. Jabłoniecka 10 <text:line-break/>Kod pocztowy: 34-600 <text:line-break/>Miejscowość: Limanowa <text:line-break/>Kraj/woj.: małopolskie <text:line-break/><text:line-break/>Wykonawca jest małym/średnim przedsiębiorcą: </text:p>
            <text:p text:style-name="P9">tak</text:p>
            <text:p text:style-name="P9">Wykonawca pochodzi z innego państwa członkowskiego Unii Europejskiej: </text:p>
            <text:p text:style-name="P9">nie</text:p>
            <text:p text:style-name="P9">Wykonawca pochodzi z innego państwa nie będącego członkiem Unii Europejskiej: </text:p>
            <text:p text:style-name="P9">nie</text:p>
            <text:p text:style-name="P10">IV.6) INFORMACJA O CENIE WYBRANEJ OFERTY/ WARTOŚCI ZAWARTEJ UMOWY ORAZ O OFERTACH Z NAJNIŻSZĄ I NAJWYŻSZĄ CENĄ/KOSZTEM </text:p>
            <text:p text:style-name="P9"><text:span text:style-name="T1">Cena wybranej oferty/wartość umowy </text:span>13115.52 <text:line-break/>Oferta z najniższą ceną/kosztem 13115.52 <text:line-break/>Oferta z najwyższą ceną/kosztem 13305.60 <text:line-break/>Waluta: PLN </text:p>
            <text:p text:style-name="P10">IV.7) Informacje na temat podwykonawstwa </text:p>
            <text:p text:style-name="P9">Wykonawca przewiduje powierzenie wykonania części zamówienia podwykonawcy/podwykonawcom </text:p>
            <text:p text:style-name="P9">nie</text:p>
            <text:p text:style-name="P9"><text:line-break/>Wartość lub procentowa część zamówienia, jaka zostanie powierzona podwykonawcy lub podwykonawcom: </text:p>
            <text:p text:style-name="P10">IV.8) Informacje dodatkowe: </text:p>
          </table:table-cell>
          <table:covered-table-cell/>
        </table:table-row>
      </table:table>
      <text:p text:style-name="P12"/>
      <text:p text:style-name="P13">IV.9) UZASADNIENIE UDZIELENIA ZAMÓWIENIA W TRYBIE NEGOCJACJI BEZ OGŁOSZENIA, ZAMÓWIENIA Z WOLNEJ RĘKI ALBO ZAPYTANIA O CENĘ </text:p>
      <text:p text:style-name="P11"/>
      <text:p text:style-name="P12"><text:soft-page-break/><text:span text:style-name="T1">IV.9.1) Podstawa prawna</text:span> </text:p>
      <text:p text:style-name="P12">Postępowanie prowadzone jest w trybie   na podstawie art.  ustawy Pzp. </text:p>
      <text:p text:style-name="P13">IV.9.2) Uzasadnienie wyboru trybu </text:p>
      <text:p text:style-name="P12">Należy podać uzasadnienie faktyczne i prawne wyboru trybu oraz wyjaśnić, dlaczego udzielenie zamówienia jest zgodne z przepisam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0:00:10.335000000</meta:creation-date>
    <dc:date>2019-09-24T10:01:36.739000000</dc:date>
    <meta:editing-duration>PT1M26S</meta:editing-duration>
    <meta:editing-cycles>1</meta:editing-cycles>
    <meta:document-statistic meta:table-count="2" meta:image-count="0" meta:object-count="0" meta:page-count="4" meta:paragraph-count="88" meta:word-count="843" meta:character-count="6469" meta:non-whitespace-character-count="5576"/>
    <meta:generator>LibreOffice/4.4.3.2$Windows_x86 LibreOffice_project/88805f81e9fe61362df02b9941de8e38a9b5fd16</meta:generator>
  </office:meta>
</office:document-meta>
</file>