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6.729cm" style:rel-column-width="64487*"/>
    </style:style>
    <style:style style:name="Tabela3.B" style:family="table-column">
      <style:table-column-properties style:column-width="0.272cm" style:rel-column-width="1048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text-properties fo:font-weight="bold" fo:padding="0cm" fo:border="none"/>
    </style:style>
    <style:style style:name="P5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padding="0cm" fo:border="non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fo:padding="0cm" fo:border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fo:padding="0cm" fo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404669-N-2021 z dnia 19.01.2021 r. </text:p>
      <text:p text:style-name="P1">NZOZ Szpital im. Profesora Zbigniewa Religi w Słubicach Sp. z o.o.: Dostawa rękawic chirurgicznych i diagnostycznych do apteki zakładowej <text:line-break/><text:line-break/>OGŁOSZENIE O UDZIELENIU ZAMÓWIENIA - Dostawy </text:p>
      <text:p text:style-name="Standard"><text:span text:style-name="T1">Zamieszczanie ogłoszenia:</text:span> </text:p>
      <text:p text:style-name="P2">obowiązkowe </text:p>
      <text:p text:style-name="Standard"><text:span text:style-name="T1">Ogłoszenie dotyczy:</text:span> </text:p>
      <text:p text:style-name="P2">zamówienia publicznego </text:p>
      <text:p text:style-name="P4">Zamówienie dotyczy projektu lub programu współfinansowanego ze środków Unii Europejskiej </text:p>
      <text:p text:style-name="P2">nie </text:p>
      <text:p text:style-name="Standard"><text:span text:style-name="T1">Zamówienie było przedmiotem ogłoszenia w Biuletynie Zamówień Publicznych:</text:span> </text:p>
      <text:p text:style-name="P2">tak <text:line-break/>Numer ogłoszenia: 760317-N-2020 </text:p>
      <text:p text:style-name="Standard"><text:span text:style-name="T1">Ogłoszenie o zmianie ogłoszenia zostało zamieszczone w Biuletynie Zamówień Publicznych:</text:span> </text:p>
      <text:p text:style-name="P2">nie </text:p>
      <text:p text:style-name="Standard"/>
      <text:p text:style-name="P6"><text:span text:style-name="T3">SEKCJA I: ZAMAWIAJĄCY</text:span> </text:p>
      <text:p text:style-name="P5">I. 1) NAZWA I ADRES: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3"><text:span text:style-name="T1">I.2) RODZAJ ZAMAWIAJĄCEGO:</text:span> </text:p>
      <text:p text:style-name="P3">Podmiot prawa publicznego</text:p>
      <text:p text:style-name="P7">SEKCJA II: PRZEDMIOT ZAMÓWIENIA </text:p>
      <text:p text:style-name="P5">II.1) Nazwa nadana zamówieniu przez zamawiającego: </text:p>
      <text:p text:style-name="P3">Dostawa rękawic chirurgicznych i diagnostycznych do apteki zakładowej </text:p>
      <text:p text:style-name="P3"><text:span text:style-name="T1">Numer referencyjny</text:span><text:span text:style-name="T4">(jeżeli dotyczy):</text:span> </text:p>
      <text:p text:style-name="P3">ZP/N/14/20 </text:p>
      <text:p text:style-name="P3"><text:span text:style-name="T1">II.2) Rodzaj zamówienia:</text:span> </text:p>
      <text:p text:style-name="P3">Dostawy </text:p>
      <text:p text:style-name="P3"><text:span text:style-name="T1">II.3) Krótki opis przedmiotu zamówienia </text:span><text:span text:style-name="T4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3">Przedmiotem zamówienia jest sukcesywna dostawa rękawic chirurgicznych i diagnostycznych do apteki zakładowej dla Niepublicznego Zakładu Opieki Zdrowotnej Szpital im. prof. Z. Religi w Słubicach Sp. z o. o. z podziałem na 5 części przez okres 12 miesięcy. Zamówienie podzielono na 5 części: Część nr 1 – rękawice ortopedyczne Część nr 2 – rękawice chirurgiczne Część nr 3 – rękawice diagnostyczne Część nr 4 – rękawice chirurgiczne Część nr 5 – rękawice chirurgiczne Szczegółowy opis przedmiotu zamówienia przedstawiono w dodatku nr 2 do SIWZ (załącznik nr 1 do oferty) – załącznik jest integralną częścią Specyfikacji Istotnych Warunków Zamówienia (dalej SIWZ). </text:p>
      <text:p text:style-name="P3"><text:span text:style-name="T1">II.4) Informacja o częściach zamówienia:</text:span> <text:line-break/><text:span text:style-name="T1">Zamówienie było podzielone na części:</text:span> </text:p>
      <text:p text:style-name="P3">tak </text:p>
      <text:p text:style-name="P3"><text:span text:style-name="T1">II.5) Główny Kod CPV:</text:span> 33140000-3</text:p>
      <text:p text:style-name="P6"/>
      <text:p text:style-name="P3"><text:span text:style-name="T1">Dodatkowe kody CPV: </text:span>33141420-0 </text:p>
      <text:p text:style-name="P7">SEKCJA III: PROCEDURA </text:p>
      <text:p text:style-name="P5"><text:soft-page-break/>III.1) TRYB UDZIELENIA ZAMÓWIENIA </text:p>
      <text:p text:style-name="P3">Przetarg nieograniczony</text:p>
      <text:p text:style-name="P5">III.2) Ogłoszenie dotyczy zakończenia dynamicznego systemu zakupów </text:p>
      <text:p text:style-name="P3">nie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rękawice ortopedyczne </text:p></draw:text-box></draw:frame>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6930.00 <text:line-break/><text:span text:style-name="T1">Waluta</text:span> PLN </text:p>
            <text:p text:style-name="P10">IV.3) INFORMACJE O OFERTACH </text:p>
            <text:p text:style-name="P9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Mercator Medical S.A. <text:line-break/>Email wykonawcy: <text:line-break/>Adres pocztowy: ul. Modrzejewskiej 30 <text:line-break/>Kod pocztowy: 31-327 <text:line-break/>Miejscowość: Kraków <text:line-break/>Kraj/woj.: małopolskie <text:line-break/><text:line-break/>Wykonawca jest małym/średnim przedsiębiorcą: </text:p>
            <text:p text:style-name="P9">nie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7620.48 <text:line-break/>Oferta z najniższą ceną/kosztem 7620.48 <text:line-break/>Oferta z najwyższą ceną/kosztem 7620.48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rękawice chirurgiczne </text:p></draw:text-box></draw:frame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ext:soft-page-break/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13000.00 <text:line-break/><text:span text:style-name="T1">Waluta</text:span> PLN </text:p>
            <text:p text:style-name="P10">IV.3) INFORMACJE O OFERTACH </text:p>
            <text:p text:style-name="P9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Mercator Medical S.A. <text:line-break/>Email wykonawcy: <text:line-break/>Adres pocztowy: ul. Modrzejewskiej 30 <text:line-break/>Kod pocztowy: 31-327 <text:line-break/>Miejscowość: Kraków <text:line-break/>Kraj/woj.: małopolskie <text:line-break/><text:line-break/>Wykonawca jest małym/średnim przedsiębiorcą: </text:p>
            <text:p text:style-name="P9">nie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10584.00 <text:line-break/>Oferta z najniższą ceną/kosztem 10584.00 <text:line-break/>Oferta z najwyższą ceną/kosztem 11337.84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nr 3 – rękawice diagnostyczne </text:p></draw:text-box></draw:frame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e w zakresie części nr 3, w trybie art. 93 ust. 1 pkt. 4 ustawy Prawo zamówień publicznych, ponieważ cena najkorzystniejszej oferty przewyższa kwotę, którą zamawiający zamierzał przeznaczyć na sfinansowanie zamówienia. Uzasadnienie faktyczne: W niniejszym postępowaniu w zakresie pakietu (części) nr 3 wpłynęła <text:soft-page-break/>tylko jedna oferta – oferta firmy Mercator Medical S.A., ul. Modrzejewskiej 30, 31-327 Kraków na kwotę: 751.140,00 zł brutto. Kwota jaką Zmawiający zamierzał przeznaczyć na sfinansowanie zamówienia w zakresie zadania nr 3 to 394.956,00 zł brutto. W związku z powyższym cena najkorzystniejszej oferty przewyższa kwotę, którą Zamawiający zamierzał przeznaczyć na sfinansowanie zamówienia o 356.184,00 zł. 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1" table:number-columns-spanned="2" office:value-type="string">
            <text:p text:style-name="P8"/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nr 4 – rękawice chirurgiczne </text:p></draw:text-box></draw:frame>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1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13750.00 <text:line-break/><text:span text:style-name="T1">Waluta</text:span> PLN </text:p>
            <text:p text:style-name="P10">IV.3) INFORMACJE O OFERTACH </text:p>
            <text:p text:style-name="P9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Mercator Medical S.A. <text:line-break/>Email wykonawcy: <text:line-break/>Adres pocztowy: ul. Modrzejewskiej 30 <text:line-break/>Kod pocztowy: 31-327 <text:line-break/>Miejscowość: Kraków <text:line-break/>Kraj/woj.: małopolskie <text:line-break/><text:line-break/>Wykonawca jest małym/średnim przedsiębiorcą: </text:p>
            <text:p text:style-name="P9">nie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8883.00 <text:line-break/>Oferta z najniższą ceną/kosztem 8883.00 <text:line-break/>Oferta z najwyższą ceną/kosztem 8883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nr 5 – rękawice chirurgiczne </text:p></draw:text-box></draw:frame>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8"/>
          </table:table-cell>
        </table:table-row>
        <text:soft-page-break/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23/12/2020 <text:line-break/><text:span text:style-name="T1">IV.2) Całkowita wartość zamówienia </text:span></text:p>
            <text:p text:style-name="P9"><text:span text:style-name="T1">Wartość bez VAT</text:span> 23955.00 <text:line-break/><text:span text:style-name="T1">Waluta</text:span> PLN </text:p>
            <text:p text:style-name="P10">IV.3) INFORMACJE O OFERTACH </text:p>
            <text:p text:style-name="P9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Mercator Medical S.A. <text:line-break/>Email wykonawcy: <text:line-break/>Adres pocztowy: ul. Modrzejewskiej 30 <text:line-break/>Kod pocztowy: 31-327 <text:line-break/>Miejscowość: Kraków <text:line-break/>Kraj/woj.: małopolskie <text:line-break/><text:line-break/>Wykonawca jest małym/średnim przedsiębiorcą: </text:p>
            <text:p text:style-name="P9">nie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25920.00 <text:line-break/>Oferta z najniższą ceną/kosztem 25920.00 <text:line-break/>Oferta z najwyższą ceną/kosztem 25920.0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2"/>
      <text:p text:style-name="P11"><text:span text:style-name="T2">IV.9) UZASADNIENIE UDZIELENIA ZAMÓWIENIA W TRYBIE NEGOCJACJI BEZ OGŁOSZENIA, ZAMÓWIENIA Z WOLNEJ RĘKI ALBO ZAPYTANIA O CENĘ </text:span></text:p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1"><text:span text:style-name="T5">Należy podać uzasadnienie faktyczne i prawne wyboru trybu oraz wyjaśnić, dlaczego udzielenie zamówienia jest zgodne z przepisam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09:34:46.587000000</meta:creation-date>
    <dc:date>2021-01-19T09:35:34.442000000</dc:date>
    <meta:editing-duration>PT48S</meta:editing-duration>
    <meta:editing-cycles>1</meta:editing-cycles>
    <meta:document-statistic meta:table-count="5" meta:image-count="0" meta:object-count="0" meta:page-count="5" meta:paragraph-count="140" meta:word-count="1306" meta:character-count="10279" meta:non-whitespace-character-count="8871"/>
    <meta:generator>LibreOffice/4.4.3.2$Windows_x86 LibreOffice_project/88805f81e9fe61362df02b9941de8e38a9b5fd16</meta:generator>
  </office:meta>
</office:document-meta>
</file>