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6cm" style:rel-column-width="31978*"/>
    </style:style>
    <style:style style:name="Tabela3.B" style:family="table-column">
      <style:table-column-properties style:column-width="8.705cm" style:rel-column-width="33557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296cm" style:rel-column-width="31978*"/>
    </style:style>
    <style:style style:name="Tabela7.B" style:family="table-column">
      <style:table-column-properties style:column-width="8.705cm" style:rel-column-width="33557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219394-N-2020 z dnia 05-11-2020 r. </text:p>
      <text:p text:style-name="P4">NZOZ Szpital im. Profesora Zbigniewa Religi w Słubicach Sp. z o.o.: Dostawa środków dezynfekcyjnych i odkażających <text:line-break/><text:line-break/>OGŁOSZENIE O UDZIELENIU ZAMÓWIENIA - Dostawy </text:p>
      <text:p text:style-name="Standard"><text:span text:style-name="T1">Zamieszczanie ogłoszenia:</text:span> </text:p>
      <text:p text:style-name="P7">obowiązkowe </text:p>
      <text:p text:style-name="Standard"><text:span text:style-name="T1">Ogłoszenie dotyczy:</text:span> </text:p>
      <text:p text:style-name="P7">zamówienia publicznego </text:p>
      <text:p text:style-name="P8">Zamówienie dotyczy projektu lub programu współfinansowanego ze środków Unii Europejskiej </text:p>
      <text:p text:style-name="P7">nie </text:p>
      <text:p text:style-name="Standard"><text:span text:style-name="T1">Zamówienie było przedmiotem ogłoszenia w Biuletynie Zamówień Publicznych:</text:span> </text:p>
      <text:p text:style-name="P7">tak <text:line-break/>Numer ogłoszenia: 584814-N-2020 </text:p>
      <text:p text:style-name="Standard"><text:span text:style-name="T1">Ogłoszenie o zmianie ogłoszenia zostało zamieszczone w Biuletynie Zamówień Publicznych:</text:span> </text:p>
      <text:p text:style-name="P7">nie </text:p>
      <text:p text:style-name="Standard"/>
      <text:p text:style-name="P5"><text:span text:style-name="T2">SEKCJA I: ZAMAWIAJĄCY</text:span> </text:p>
      <text:p text:style-name="P7"/>
      <text:p text:style-name="P9">I. 1) NAZWA I ADRES: </text:p>
      <text:p text:style-name="P10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10"><text:span text:style-name="T1">I.2) RODZAJ ZAMAWIAJĄCEGO:</text:span> </text:p>
      <text:p text:style-name="P10">Podmiot prawa publicznego</text:p>
      <text:p text:style-name="P6">SEKCJA II: PRZEDMIOT ZAMÓWIENIA </text:p>
      <text:p text:style-name="P9">II.1) Nazwa nadana zamówieniu przez zamawiającego: </text:p>
      <text:p text:style-name="P10">Dostawa środków dezynfekcyjnych i odkażających </text:p>
      <text:p text:style-name="P10"><text:span text:style-name="T1">Numer referencyjny</text:span><text:span text:style-name="T3">(jeżeli dotyczy):</text:span> </text:p>
      <text:p text:style-name="P10">ZP/N/08/20 </text:p>
      <text:p text:style-name="P10"><text:span text:style-name="T1">II.2) Rodzaj zamówienia:</text:span> </text:p>
      <text:p text:style-name="P10">Dostawy </text:p>
      <text:p text:style-name="P10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10">Przedmiotem zamówienia jest sukcesywna dostawa środków dezynfekcyjnych i odkażających dla Niepublicznego Zakładu Opieki Zdrowotnej Szpital im. prof. Z. Religi w Słubicach Sp. z o. o. z podziałem na 7 części (pakietów), przez okres 12 miesięcy. Zamówienie podzielono na 7 części: Część 1 – Pakiet nr 1 – środki myjące i dezynfekcyjne do powierzchni Część 2 – Pakiet nr 2 – preparaty do mycia i dezynfekcji narzędzi i endoskopów Część 3 – Pakiet nr 3 – środki myjące i odkażające skórę Część 4 – Pakiet nr 4 – środki dezynfekcyjne Część 5 – Pakiet nr 5 – środki dezynfekcyjne i odkażające do narzędzi i sprzętu medycznego Część 6 – Pakiet nr 6 – środki myjące i dezynfekcyjne Część 7 – Pakiet nr 7 – preparaty odkażające skórę Szczegółowy opis przedmiotu zamówienia przedstawiono w dodatku nr 2 do SIWZ (załącznik nr 1 do oferty) – załącznik jest integralną częścią Specyfikacji Istotnych Warunków Zamówienia (dalej SIWZ) </text:p>
      <text:p text:style-name="P10"><text:span text:style-name="T1">II.4) Informacja o częściach zamówienia:</text:span> <text:line-break/><text:span text:style-name="T1">Zamówienie było podzielone na części:</text:span> </text:p>
      <text:p text:style-name="P10">tak </text:p>
      <text:p text:style-name="P10"><text:span text:style-name="T1">II.5) Główny Kod CPV:</text:span> 33631600-8</text:p>
      <text:p text:style-name="P10"><text:soft-page-break/></text:p>
      <text:p text:style-name="P10"><text:span text:style-name="T1">Dodatkowe kody CPV: </text:span>33711500-2 </text:p>
      <text:p text:style-name="P6">SEKCJA III: PROCEDURA </text:p>
      <text:p text:style-name="P9">III.1) TRYB UDZIELENIA ZAMÓWIENIA </text:p>
      <text:p text:style-name="P10">Przetarg nieograniczony</text:p>
      <text:p text:style-name="P9">III.2) Ogłoszenie dotyczy zakończenia dynamicznego systemu zakupów </text:p>
      <text:p text:style-name="P10">nie</text:p>
      <text:p text:style-name="P9">III.3) Informacje dodatkowe: </text:p>
      <text:p text:style-name="P6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1 – Pakiet nr 1 – środki myjące i dezynfekcyjne do powierzchni </text:p></draw:text-box></draw:frame>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59046.86 <text:line-break/><text:span text:style-name="T1">Waluta</text:span> PLN </text:p>
            <text:p text:style-name="P12">IV.3) INFORMACJE O OFERTACH </text:p>
            <text:p text:style-name="P13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1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Centrum Zaopatrzenia Medycznego CEZAL S.A. - Wrocław <text:line-break/>Email wykonawcy: <text:line-break/>Adres pocztowy: ul. Widna 4 <text:line-break/>Kod pocztowy: 50-543 <text:line-break/>Miejscowość: Wrocław <text:line-break/>Kraj/woj.: dolnoślą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44103.73 <text:line-break/>Oferta z najniższą ceną/kosztem 31336.61 <text:line-break/>Oferta z najwyższą ceną/kosztem 44103.73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<text:soft-page-break/>IV.8) Informacje dodatkowe: 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2 – Pakiet nr 2 – preparaty do mycia i dezynfekcji narzędzi i endoskopów </text:p></draw:text-box></draw:frame>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19893.00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Olympus Polska Sp. z o. o. <text:line-break/>Email wykonawcy: <text:line-break/>Adres pocztowy: ul. Wynalazek 1 <text:line-break/>Kod pocztowy: 02-677 <text:line-break/>Miejscowość: Warszawa <text:line-break/>Kraj/woj.: mazowiec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21825.48 <text:line-break/>Oferta z najniższą ceną/kosztem 21825.48 <text:line-break/>Oferta z najwyższą ceną/kosztem 21825.48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3 – Pakiet nr 3 – środki myjące i odkażające skórę </text:p></draw:text-box></draw:frame></text:p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66110.06 <text:line-break/><text:span text:style-name="T1">Waluta</text:span> PLN </text:p>
            <text:p text:style-name="P12"><text:soft-page-break/>IV.3) INFORMACJE O OFERTACH </text:p>
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Centrum Zaopatrzenia Medycznego CEZAL S.A. - Wrocław <text:line-break/>Email wykonawcy: <text:line-break/>Adres pocztowy: ul. Widna 4 <text:line-break/>Kod pocztowy: 50-543 <text:line-break/>Miejscowość: Wrocław <text:line-break/>Kraj/woj.: dolnoślą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61999.32 <text:line-break/>Oferta z najniższą ceną/kosztem 61999.32 <text:line-break/>Oferta z najwyższą ceną/kosztem 61999.32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4 – Pakiet nr 4 – środki dezynfekcyjne </text:p></draw:text-box></draw:frame></text:p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15589.52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oft-page-break/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Greenpol Instytut Kształtowania Środowiska Sp. z o. o. <text:line-break/>Email wykonawcy: <text:line-break/>Adres pocztowy: ul. Stefana Żeromskiego 10/4 <text:line-break/>Kod pocztowy: 65-066 <text:line-break/>Miejscowość: Zielona Góra <text:line-break/>Kraj/woj.: lubu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6765.92 <text:line-break/>Oferta z najniższą ceną/kosztem 16765.92 <text:line-break/>Oferta z najwyższą ceną/kosztem 16765.92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5 – Pakiet nr 5 – środki dezynfekcyjne i odkażające do narzędzi i sprzętu medycznego </text:p></draw:text-box></draw:frame></text:p>
          </table:table-cell>
          <table:table-cell table:style-name="Tabela5.B1" office:value-type="string">
            <text:p text:style-name="P11"/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1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12876.40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Centrum Zaopatrzenia Medycznego CEZAL S.A. - Wrocław <text:line-break/>Email wykonawcy: <text:line-break/><text:soft-page-break/>Adres pocztowy: ul. Widna 4 <text:line-break/>Kod pocztowy: 50-543 <text:line-break/>Miejscowość: Wrocław <text:line-break/>Kraj/woj.: dolnoślą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2589.46 <text:line-break/>Oferta z najniższą ceną/kosztem 12589.46 <text:line-break/>Oferta z najwyższą ceną/kosztem 12589.46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6 – Pakiet nr 6 – środki myjące i dezynfekcyjne </text:p></draw:text-box></draw:frame></text:p>
          </table:table-cell>
          <table:table-cell table:style-name="Tabela6.B1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B1" office:value-type="string">
            <text:p text:style-name="P11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6331.65 <text:line-break/><text:span text:style-name="T1">Waluta</text:span> PLN </text:p>
            <text:p text:style-name="P12">IV.3) INFORMACJE O OFERTACH </text:p>
            <text:p text:style-name="P13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MEDIM Sp. z o. o. <text:line-break/>Email wykonawcy: <text:line-break/>Adres pocztowy: ul. Puławska 45B <text:line-break/>Kod pocztowy: 05-500 <text:line-break/>Miejscowość: Piaseczno <text:line-break/>Kraj/woj.: mazowieckie <text:line-break/><text:line-break/>Wykonawca jest małym/średnim przedsiębiorcą: </text:p>
            <text:p text:style-name="P13">tak</text:p>
            <text:p text:style-name="P13"><text:soft-page-break/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6033.69 <text:line-break/>Oferta z najniższą ceną/kosztem 6033.69 <text:line-break/>Oferta z najwyższą ceną/kosztem 5997.35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7 – Pakiet nr 7 – preparaty odkażające skórę </text:p></draw:text-box></draw:frame></text:p>
          </table:table-cell>
          <table:table-cell table:style-name="Tabela7.B1" office:value-type="string">
            <text:p text:style-name="P11"/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B1" office:value-type="string">
            <text:p text:style-name="P11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27/10/2020 <text:line-break/><text:span text:style-name="T1">IV.2) Całkowita wartość zamówienia </text:span></text:p>
            <text:p text:style-name="P13"><text:span text:style-name="T1">Wartość bez VAT</text:span> 23760.00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Euro Trade Technology Sp. z o. o. <text:line-break/>Email wykonawcy: <text:line-break/>Adres pocztowy: ul. Siemiradzkiego 19 <text:line-break/>Kod pocztowy: 64-920 <text:line-break/>Miejscowość: Piła <text:line-break/>Kraj/woj.: wielkopol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24300.00 <text:line-break/><text:soft-page-break/>Oferta z najniższą ceną/kosztem 24300.00 <text:line-break/>Oferta z najwyższą ceną/kosztem 24300.00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2"/>
      <text:p text:style-name="P3">IV.9) UZASADNIENIE UDZIELENIA ZAMÓWIENIA W TRYBIE NEGOCJACJI BEZ OGŁOSZENIA, ZAMÓWIENIA Z WOLNEJ RĘKI ALBO ZAPYTANIA O CENĘ </text:p>
      <text:p text:style-name="P2"/>
      <text:p text:style-name="P2"><text:span text:style-name="T1">IV.9.1) Podstawa prawna</text:span> </text:p>
      <text:p text:style-name="P2">Postępowanie prowadzone jest w trybie   na podstawie art.  ustawy Pzp. </text:p>
      <text:p text:style-name="P3">IV.9.2) Uzasadnienie wyboru trybu </text:p>
      <text:p text:style-name="P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11-05T08:49:48.18</meta:creation-date>
    <meta:document-statistic meta:table-count="7" meta:image-count="0" meta:object-count="0" meta:page-count="8" meta:paragraph-count="203" meta:word-count="1920" meta:character-count="14702"/>
    <dc:date>2020-11-05T08:50:24.38</dc:date>
    <dc:creator>Ania </dc:creator>
    <meta:editing-duration>PT36S</meta:editing-duration>
    <meta:editing-cycles>1</meta:editing-cycles>
    <meta:generator>OpenOffice/4.1.6$Win32 OpenOffice.org_project/416m1$Build-9790</meta:generator>
  </office:meta>
</office:document-meta>
</file>