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paragraph-properties fo:padding="0cm" fo:border="none"/>
    </style:style>
    <style:style style:name="P11" style:family="paragraph" style:parent-style-name="Text_20_body">
      <style:text-properties fo:font-size="2pt" style:font-size-asian="2pt" style:font-size-complex="2pt"/>
    </style:style>
    <style:style style:name="P12" style:family="paragraph" style:parent-style-name="Text_20_body">
      <style:paragraph-properties fo:margin-top="0cm" fo:margin-bottom="0cm" fo:padding="0cm" fo:border="none"/>
    </style:style>
    <style:style style:name="P13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010613-N-2020 z dnia 20-01-2020 r. </text:p>
      <text:p text:style-name="P1">NZOZ Szpital im. Profesora Zbigniewa Religi w Słubicach Sp. z o.o.: Świadczenie kompleksowych usług pralniczych dla NZOZ Szpital im. prof. Z.Religi w Słubicach Sp. z o. o. <text:line-break/><text:line-break/>OGŁOSZENIE O UDZIELENIU ZAMÓWIENIA - Usługi </text:p>
      <text:p text:style-name="Standard"><text:span text:style-name="T1">Zamieszczanie ogłoszenia:</text:span> </text:p>
      <text:p text:style-name="P4">obowiązkowe </text:p>
      <text:p text:style-name="Standard"><text:span text:style-name="T1">Ogłoszenie dotyczy:</text:span> </text:p>
      <text:p text:style-name="P4">zamówienia publicznego </text:p>
      <text:p text:style-name="P5">Zamówienie dotyczy projektu lub programu współfinansowanego ze środków Unii Europejskiej </text:p>
      <text:p text:style-name="P4">nie </text:p>
      <text:p text:style-name="Standard"><text:span text:style-name="T1">Zamówienie było przedmiotem ogłoszenia w Biuletynie Zamówień Publicznych:</text:span> </text:p>
      <text:p text:style-name="P4">tak <text:line-break/>Numer ogłoszenia: 638804-N-2019 </text:p>
      <text:p text:style-name="Standard"><text:span text:style-name="T1">Ogłoszenie o zmianie ogłoszenia zostało zamieszczone w Biuletynie Zamówień Publicznych:</text:span> </text:p>
      <text:p text:style-name="P4">tak <text:line-break/>Numer ogłoszenia: 540281700-N-2019 </text:p>
      <text:p text:style-name="Standard"/>
      <text:p text:style-name="P2"><text:span text:style-name="T2">SEKCJA I: ZAMAWIAJĄCY</text:span> </text:p>
      <text:p text:style-name="P4"/>
      <text:p text:style-name="P6">I. 1) NAZWA I ADRES: </text:p>
      <text:p text:style-name="P7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7"><text:span text:style-name="T1">I.2) RODZAJ ZAMAWIAJĄCEGO:</text:span> </text:p>
      <text:p text:style-name="P7">Podmiot prawa publicznego</text:p>
      <text:p text:style-name="P3">SEKCJA II: PRZEDMIOT ZAMÓWIENIA </text:p>
      <text:p text:style-name="P6">II.1) Nazwa nadana zamówieniu przez zamawiającego: </text:p>
      <text:p text:style-name="P7">Świadczenie kompleksowych usług pralniczych dla NZOZ Szpital im. prof. Z.Religi w Słubicach Sp. z o. o. </text:p>
      <text:p text:style-name="P7"><text:span text:style-name="T1">Numer referencyjny</text:span><text:span text:style-name="T3">(jeżeli dotyczy):</text:span> </text:p>
      <text:p text:style-name="P7">ZP/N/18/19 </text:p>
      <text:p text:style-name="P7"><text:span text:style-name="T1">II.2) Rodzaj zamówienia:</text:span> </text:p>
      <text:p text:style-name="P7">Usługi </text:p>
      <text:p text:style-name="P7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7">1. Opis przedmiotu zamówienia. Zakres świadczonej usługi: 1. Pranie, prasowanie, maglowanie – pościeli, odzieży personelu medycznego, materacy, pokrowców na materace, poduszek, kocy, kołder, firan, zasłon, obrusów, ręczników, ścierek, mopów, worków płóciennych oraz bielizny noworodków (w tym pieluch tetrowych) w ilościach wynikających z bieżących potrzeb Zamawiającego wraz z wykonaniem drobnych napraw krawieckich tego asortymentu (guziki, troki, drobne uszkodzenia). Szacowana ilość 45.000,00 kg na okres 12 miesięcy. 2. Odbiór brudnej bielizny i dostarczenie czystej bielizny i innego asortymentu od godz. 8:00 do godz. 12:00 co 2 dzień roboczy (poniedziałek, środa, piątek) z NZOZ Szpital im. prof. Zbigniewa Religi w Słubicach Sp. z o. o. (Wykonawca zobowiązuje się do odbierania i dostarczania przedmiotu usług własnym transportem). 3. Przedmiot umowy (tj. usługi pralnicze i transport) winien być świadczony z zachowaniem aktualnych wymogów sanitarno-epidemiologicznych, obowiązujących w zakładach opieki zdrowotnej. 4. Środki transportu pozostające w dyspozycji Wykonawcy winny być <text:soft-page-break/>przystosowane do odbioru i transportu bielizny czystej i brudnej (zachowanie trwałej bariery higienicznej) oraz winny spełniać wymogi sanitarno-epidemiologiczne. UWAGA! - Wykonawca, którego oferta zostanie wybrana, winien przed podpisaniem umowy (najpóźniej w dniu jej podpisania) dostarczyć do Zamawiającego odpowiedni dokument dopuszczający środki transportu do przewozu bielizny, wydane przez odpowiednie służby sanitarno-epidemiologiczne. 5. Wykonawca zapewni organizacyjnie zachowanie stałości i ciągłości usług. 6. Środki transportu wykorzystywane do przewozu przedmiotu zamówienia będą dezynfekowane w sposób zgodny z aktualnymi wymogami sanitarno-epidemiologicznymi. 7. Wykonawca odpowiada za właściwy stan sanitarny wypranej bielizny i innego asortymentu. 8. Bielizna i inny asortyment winny być zwracane w opakowaniach oznaczonych nazwą komórki organizacyjnej Szpitala (zabezpieczenie czystej bielizny poprzez pakowanie w podwójne worki foliowe). 9. Bielizna noworodków i dzieci młodszych powinna być prana w specjalnie wydzielonym do tego celu ciągu prania. 10. Środki użyte do prania muszą być nieszkodliwe dla zdrowia użytkowników, nie mogą wywoływać podrażnień skóry i odczynów alergicznych oraz muszą posiadać odpowiednie świadectwa i atesty PZH. Preparaty użyte do prania nie mogą odbarwiać i uszkadzać struktury tkanin. 11. Zamawiający nie dopuszcza możliwości, aby wyprana bielizna i inny asortyment wracały do Zamawiającego wilgotne. 12. Przyjmowanie brudnej bielizny do prania odbywać się będzie na podstawie protokołu zdawczo-odbiorczego podpisanego przez przekazującego pracownika Zamawiającego i odbierającego pracownika Wykonawcy, który określać będzie: - nazwę jednostki organizacyjnej szpitala (oddziału), - rodzaj zdawanej bielizny, - oraz ilość sztuk. 13. Protokół zdawczo-odbiorczy będzie sporządzony w dwóch egzemplarzach (po jednym dla każdej ze stron). 14. Odbiór czystego asortymentu odbywać się będzie w punkcie czystej bielizny na podstawie Protokołu zdawczo-odbiorczego, który określać będzie w/w dane oraz dodatkowo wagę przekazywanej bielizny. Protokół zdawczo-odbiorczy będzie sporządzony w dwóch egzemplarzach (po jednym dla każdej ze stron). 15. Transport brudnej bielizny z magazynu do samochodu Wykonawcy winien odbywać się w wyznaczonych do tego celu wózkach. Koszt wyposażenia w wózki (co najmniej 1 wózek) oraz utrzymanie ich w należytym stanie technicznym i sanitarnym leży po stronie Wykonawcy. 16. Odbierana bielizna czysta będzie ważona przez pracownika Zamawiającego w obecności pracownika Wykonawcy, a wynik ważenia odnotowany będzie w Protokole zdawczo-odbiorczym. Ustalona w ten sposób waga bielizny stanowić będzie podstawę do wystawienia faktury przez Wykonawcę. 17. Wykonawca ponosi pełną odpowiedzialność za bieliznę od momentu odbioru z siedziby Zamawiającego do momentu jej zwrotu. 18. Wykonawca winien wykazać dbałość o to, by oddawana przez Zamawiającego bielizna nie była zamieniana, nie trafiała do innych jednostek. 19. Zamawiający zastrzega sobie prawo w każdym czasie realizacji umowy do kontrolowania świadczonych usług pralniczych prowadzonych przez wykonawcę, w tym m. in.: - kontroli procesu prania przez przedstawiciela Zamawiającego oraz prawidłowości funkcjonowania pralni (stosowana technologia, czystość mikrobiologiczna), - wglądu do protokołów kontroli przeprowadzanych przez organy inspekcji sanitarnej, - wglądu do aktualnych kart charakterystyki środków piorących i dezynfekujących. 20. Podczas realizacji umowy Zamawiający będzie za pośrednictwem właściwej stacji sanitarno-epidemiologicznej, przeprowadzał kontrolne badania mikrobiologiczne przedmiotu zamówienia. 21. W przypadku wymazów kwestionowanych pobranych z przedmiotu zamówienia, kosztami badania Zamawiający obciąży Wykonawcę. Ze zdarzeń, o których mowa, Zamawiający sporządzi pisemny protokół postępowania, którego kopia wraz z fakturą wystawioną za kwestionowane wymazy, niezwłocznie zostanie przekazany Wykonawcy. Podane wyżej wielkości są wielkościami szacunkowymi w skali 12 miesięcy. Mogą one w niewielkim stopniu ulec zmianie w czasie obowiązywania umowy, w zależności od rzeczywistych potrzeb Zamawiającego. </text:p>
      <text:p text:style-name="P7"><text:span text:style-name="T1">II.4) Informacja o częściach zamówienia:</text:span> <text:line-break/><text:span text:style-name="T1">Zamówienie było podzielone na części:</text:span> </text:p>
      <text:p text:style-name="P7">nie </text:p>
      <text:p text:style-name="P7"><text:span text:style-name="T1">II.5) Główny Kod CPV:</text:span> 98311000-6</text:p>
      <text:p text:style-name="P7"/>
      <text:p text:style-name="P7"><text:span text:style-name="T1">Dodatkowe kody CPV: </text:span>98310000-9, 98315000-4 </text:p>
      <text:p text:style-name="P3"><text:soft-page-break/>SEKCJA III: PROCEDURA </text:p>
      <text:p text:style-name="P6">III.1) TRYB UDZIELENIA ZAMÓWIENIA </text:p>
      <text:p text:style-name="P7">Przetarg nieograniczony</text:p>
      <text:p text:style-name="P6">III.2) Ogłoszenie dotyczy zakończenia dynamicznego systemu zakupów </text:p>
      <text:p text:style-name="P7">nie</text:p>
      <text:p text:style-name="P6">III.3) Informacje dodatkowe: </text:p>
      <text:p text:style-name="P3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draw:frame draw:style-name="fr1" draw:name="Ramka1" text:anchor-type="paragraph" svg:width="0.041cm" style:rel-width="40%" draw:z-index="0"><draw:text-box fo:min-height="0.041cm"><text:p text:style-name="P11"/></draw:text-box></draw:frame><draw:frame draw:style-name="fr1" draw:name="Ramka2" text:anchor-type="paragraph" svg:width="0.041cm" style:rel-width="60%" draw:z-index="1"><draw:text-box fo:min-height="0.041cm"><text:p text:style-name="P11"/></draw:text-box></draw:frame>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15/01/2020 <text:line-break/><text:span text:style-name="T1">IV.2) Całkowita wartość zamówienia </text:span></text:p>
            <text:p text:style-name="P10"><text:span text:style-name="T1">Wartość bez VAT</text:span> 162000.00 <text:line-break/><text:span text:style-name="T1">Waluta</text:span> PLN </text:p>
            <text:p text:style-name="P9">IV.3) INFORMACJE O OFERTACH </text:p>
            <text:p text:style-name="P10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nie</text:p>
            <text:p text:style-name="P10"/>
            <text:p text:style-name="P10">Nazwa wykonawcy: PPUH HYGEA Czesław Golik <text:line-break/>Email wykonawcy: <text:line-break/>Adres pocztowy: ul. Szkolna <text:line-break/>Kod pocztowy: 64-720 <text:line-break/>Miejscowość: Lubasz <text:line-break/>Kraj/woj.: wielkopolskie <text:line-break/><text:line-break/>Wykonawca jest małym/średnim przedsiębiorcą: </text:p>
            <text:p text:style-name="P10">tak</text:p>
            <text:p text:style-name="P10">Wykonawca pochodzi z innego państwa członkowskiego Unii Europejskiej: </text:p>
            <text:p text:style-name="P10"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220293.00 <text:line-break/>Oferta z najniższą ceną/kosztem 220293.00 <text:line-break/>Oferta z najwyższą ceną/kosztem 220293.00 <text:line-break/>Waluta: PLN </text:p>
            <text:p text:style-name="P9">IV.7) Informacje na temat podwykonawstwa </text:p>
            <text:p text:style-name="P10">Wykonawca przewiduje powierzenie wykonania części zamówienia podwykonawcy/podwykonawcom </text:p>
            <text:p text:style-name="P10">nie</text:p>
            <text:p text:style-name="P10"><text:lin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2"/>
      <text:p text:style-name="P13"><text:soft-page-break/>IV.9) UZASADNIENIE UDZIELENIA ZAMÓWIENIA W TRYBIE NEGOCJACJI BEZ OGŁOSZENIA, ZAMÓWIENIA Z WOLNEJ RĘKI ALBO ZAPYTANIA O CENĘ </text:p>
      <text:p text:style-name="P12"/>
      <text:p text:style-name="P12"><text:span text:style-name="T1">IV.9.1) Podstawa prawna</text:span> </text:p>
      <text:p text:style-name="P12">Postępowanie prowadzone jest w trybie   na podstawie art.  ustawy Pzp. </text:p>
      <text:p text:style-name="P13">IV.9.2) Uzasadnienie wyboru trybu </text:p>
      <text:p text:style-name="P12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20-01-20T09:14:30.93</meta:creation-date>
    <meta:document-statistic meta:table-count="1" meta:image-count="0" meta:object-count="0" meta:page-count="4" meta:paragraph-count="63" meta:word-count="1164" meta:character-count="9195"/>
    <dc:date>2020-01-20T09:14:59.58</dc:date>
    <dc:creator>Ania </dc:creator>
    <meta:editing-duration>PT28S</meta:editing-duration>
    <meta:editing-cycles>1</meta:editing-cycles>
    <meta:generator>OpenOffice/4.1.6$Win32 OpenOffice.org_project/416m1$Build-9790</meta:generator>
  </office:meta>
</office:document-meta>
</file>