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8.296cm" style:rel-column-width="31978*"/>
    </style:style>
    <style:style style:name="Tabela2.B" style:family="table-column">
      <style:table-column-properties style:column-width="8.705cm" style:rel-column-width="33557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6.729cm" style:rel-column-width="64487*"/>
    </style:style>
    <style:style style:name="Tabela3.B" style:family="table-column">
      <style:table-column-properties style:column-width="0.272cm" style:rel-column-width="1048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6.729cm" style:rel-column-width="64487*"/>
    </style:style>
    <style:style style:name="Tabela4.B" style:family="table-column">
      <style:table-column-properties style:column-width="0.272cm" style:rel-column-width="1048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8.296cm" style:rel-column-width="31978*"/>
    </style:style>
    <style:style style:name="Tabela5.B" style:family="table-column">
      <style:table-column-properties style:column-width="8.705cm" style:rel-column-width="33557*"/>
    </style:style>
    <style:style style:name="Tabela5.A1" style:family="table-cell">
      <style:table-cell-properties style:vertical-align="middle" fo:padding="0.049cm" fo:border="none"/>
    </style:style>
    <style:style style:name="Tabela5.B1" style:family="table-cell">
      <style:table-cell-properties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8.296cm" style:rel-column-width="31978*"/>
    </style:style>
    <style:style style:name="Tabela6.B" style:family="table-column">
      <style:table-column-properties style:column-width="8.705cm" style:rel-column-width="33557*"/>
    </style:style>
    <style:style style:name="Tabela6.A1" style:family="table-cell">
      <style:table-cell-properties style:vertical-align="middle" fo:padding="0.049cm" fo:border="none"/>
    </style:style>
    <style:style style:name="Tabela6.B1" style:family="table-cell">
      <style:table-cell-properties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8.296cm" style:rel-column-width="31978*"/>
    </style:style>
    <style:style style:name="Tabela7.B" style:family="table-column">
      <style:table-column-properties style:column-width="8.705cm" style:rel-column-width="33557*"/>
    </style:style>
    <style:style style:name="Tabela7.A1" style:family="table-cell">
      <style:table-cell-properties style:vertical-align="middle" fo:padding="0.049cm" fo:border="none"/>
    </style:style>
    <style:style style:name="Tabela7.B1" style:family="table-cell">
      <style:table-cell-properties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296cm" style:rel-column-width="31978*"/>
    </style:style>
    <style:style style:name="Tabela8.B" style:family="table-column">
      <style:table-column-properties style:column-width="8.705cm" style:rel-column-width="33557*"/>
    </style:style>
    <style:style style:name="Tabela8.A1" style:family="table-cell">
      <style:table-cell-properties style:vertical-align="middle" fo:padding="0.049cm" fo:border="none"/>
    </style:style>
    <style:style style:name="Tabela8.B1" style:family="table-cell">
      <style:table-cell-properties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8.296cm" style:rel-column-width="31978*"/>
    </style:style>
    <style:style style:name="Tabela9.B" style:family="table-column">
      <style:table-column-properties style:column-width="8.705cm" style:rel-column-width="33557*"/>
    </style:style>
    <style:style style:name="Tabela9.A1" style:family="table-cell">
      <style:table-cell-properties style:vertical-align="middle" fo:padding="0.049cm" fo:border="none"/>
    </style:style>
    <style:style style:name="Tabela9.B1" style:family="table-cell">
      <style:table-cell-properties fo:padding="0.049cm" fo:border="none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16.729cm" style:rel-column-width="64487*"/>
    </style:style>
    <style:style style:name="Tabela10.B" style:family="table-column">
      <style:table-column-properties style:column-width="0.272cm" style:rel-column-width="1048*"/>
    </style:style>
    <style:style style:name="Tabela10.A1" style:family="table-cell">
      <style:table-cell-properties style:vertical-align="middle" fo:padding="0.049cm" fo:border="none"/>
    </style:style>
    <style:style style:name="Tabela10.B1" style:family="table-cell">
      <style:table-cell-properties fo:padding="0.049cm" fo:border="none"/>
    </style:style>
    <style:style style:name="Tabela11" style:family="table">
      <style:table-properties style:width="17cm" style:rel-width="100%" table:align="left"/>
    </style:style>
    <style:style style:name="Tabela11.A" style:family="table-column">
      <style:table-column-properties style:column-width="8.296cm" style:rel-column-width="31978*"/>
    </style:style>
    <style:style style:name="Tabela11.B" style:family="table-column">
      <style:table-column-properties style:column-width="8.705cm" style:rel-column-width="33557*"/>
    </style:style>
    <style:style style:name="Tabela11.A1" style:family="table-cell">
      <style:table-cell-properties style:vertical-align="middle" fo:padding="0.049cm" fo:border="none"/>
    </style:style>
    <style:style style:name="Tabela11.B1" style:family="table-cell">
      <style:table-cell-properties fo:padding="0.049cm" fo:border="none"/>
    </style:style>
    <style:style style:name="Tabela12" style:family="table">
      <style:table-properties style:width="17cm" style:rel-width="100%" table:align="left"/>
    </style:style>
    <style:style style:name="Tabela12.A" style:family="table-column">
      <style:table-column-properties style:column-width="8.296cm" style:rel-column-width="31978*"/>
    </style:style>
    <style:style style:name="Tabela12.B" style:family="table-column">
      <style:table-column-properties style:column-width="8.705cm" style:rel-column-width="33557*"/>
    </style:style>
    <style:style style:name="Tabela12.A1" style:family="table-cell">
      <style:table-cell-properties style:vertical-align="middle" fo:padding="0.049cm" fo:border="none"/>
    </style:style>
    <style:style style:name="Tabela12.B1" style:family="table-cell">
      <style:table-cell-properties fo:padding="0.049cm" fo:border="none"/>
    </style:style>
    <style:style style:name="Tabela13" style:family="table">
      <style:table-properties style:width="17cm" style:rel-width="100%" table:align="left"/>
    </style:style>
    <style:style style:name="Tabela13.A" style:family="table-column">
      <style:table-column-properties style:column-width="8.296cm" style:rel-column-width="31978*"/>
    </style:style>
    <style:style style:name="Tabela13.B" style:family="table-column">
      <style:table-column-properties style:column-width="8.705cm" style:rel-column-width="33557*"/>
    </style:style>
    <style:style style:name="Tabela13.A1" style:family="table-cell">
      <style:table-cell-properties style:vertical-align="middle" fo:padding="0.049cm" fo:border="none"/>
    </style:style>
    <style:style style:name="Tabela13.B1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paragraph-properties fo:padding="0cm" fo:border="non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padding="0cm" fo:border="none"/>
    </style:style>
    <style:style style:name="P13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007747-N-2020 z dnia 15-01-2020 r. </text:p>
      <text:p text:style-name="P1">NZOZ Szpital im. Profesora Zbigniewa Religi w Słubicach Sp. z o.o.: Dostawa nici chirurgicznych i innych materiałów medycznych <text:line-break/><text:line-break/>OGŁOSZENIE O UDZIELENIU ZAMÓWIENIA - Dostawy </text:p>
      <text:p text:style-name="Standard"><text:span text:style-name="T1">Zamieszczanie ogłoszenia:</text:span> </text:p>
      <text:p text:style-name="P4">obowiązkowe </text:p>
      <text:p text:style-name="Standard"><text:span text:style-name="T1">Ogłoszenie dotyczy:</text:span> </text:p>
      <text:p text:style-name="P4">zamówienia publicznego </text:p>
      <text:p text:style-name="P5">Zamówienie dotyczy projektu lub programu współfinansowanego ze środków Unii Europejskiej </text:p>
      <text:p text:style-name="P4">nie </text:p>
      <text:p text:style-name="Standard"><text:span text:style-name="T1">Zamówienie było przedmiotem ogłoszenia w Biuletynie Zamówień Publicznych:</text:span> </text:p>
      <text:p text:style-name="P4">tak <text:line-break/>Numer ogłoszenia: 632015-N-2019 </text:p>
      <text:p text:style-name="Standard"><text:span text:style-name="T1">Ogłoszenie o zmianie ogłoszenia zostało zamieszczone w Biuletynie Zamówień Publicznych:</text:span> </text:p>
      <text:p text:style-name="P4">nie </text:p>
      <text:p text:style-name="Standard"/>
      <text:p text:style-name="P2"><text:span text:style-name="T2">SEKCJA I: ZAMAWIAJĄCY</text:span> </text:p>
      <text:p text:style-name="P4"/>
      <text:p text:style-name="P6">I. 1) NAZWA I ADRES: </text:p>
      <text:p text:style-name="P7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7"><text:span text:style-name="T1">I.2) RODZAJ ZAMAWIAJĄCEGO:</text:span> </text:p>
      <text:p text:style-name="P7">Podmiot prawa publicznego</text:p>
      <text:p text:style-name="P3">SEKCJA II: PRZEDMIOT ZAMÓWIENIA </text:p>
      <text:p text:style-name="P6">II.1) Nazwa nadana zamówieniu przez zamawiającego: </text:p>
      <text:p text:style-name="P7">Dostawa nici chirurgicznych i innych materiałów medycznych </text:p>
      <text:p text:style-name="P7"><text:span text:style-name="T1">Numer referencyjny</text:span><text:span text:style-name="T3">(jeżeli dotyczy):</text:span> </text:p>
      <text:p text:style-name="P7">ZP/N/16/19 </text:p>
      <text:p text:style-name="P7"><text:span text:style-name="T1">II.2) Rodzaj zamówienia:</text:span> </text:p>
      <text:p text:style-name="P7">Dostawy </text:p>
      <text:p text:style-name="P7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7">Przedmiotem zamówienia jest sukcesywna dostawa nici chirurgicznych i innych materiałów medycznych dla Niepublicznego Zakładu Opieki Zdrowotnej Szpital im. prof. Z. Religi w Słubicach Sp. z o. o. z podziałem na 13 części, przez okres 12 miesięcy. Część nr 1 – Szwy chirurgiczne, niewchłanialne Część nr 2 – Szwy chirurgiczne, niewchłanialne, plecione Część nr 3 – Szwy chirurgiczne, niewchłanialne Część nr 4 – Szwy chirurgiczne, niewchłanialne, specjalistyczne Część nr 5 – Szwy chirurgiczne plecione wchłanialne Część nr 6 – Szwy chirurgiczne plecione Część nr 7 – Szwy chirurgiczne wchłanialne Część nr 8 – Szwy chirurgiczne, wchłanialne Część nr 9 – Siatki przepuklinowe Część nr 10 – Wyroby biochirurgiczne Część nr 11 – Szwy niewchłanialne momofilamentowe Część nr 12 – Szwy o przedłużonym okresie wchłaniania Część nr 13 – Szwy o krótkim okresie wchłaniania Szczegółowy opis przedmiotu zamówienia przedstawiono w dodatku nr 2 do SIWZ (załącznik nr 1 do oferty) – załącznik jest integralną częścią Specyfikacji Istotnych Warunków Zamówienia (dalej SIWZ). </text:p>
      <text:p text:style-name="P7"><text:span text:style-name="T1">II.4) Informacja o częściach zamówienia:</text:span> <text:line-break/><text:span text:style-name="T1">Zamówienie było podzielone na części:</text:span> </text:p>
      <text:p text:style-name="P7"><text:soft-page-break/>tak </text:p>
      <text:p text:style-name="P7"><text:span text:style-name="T1">II.5) Główny Kod CPV:</text:span> 33141121-4</text:p>
      <text:p text:style-name="P7"/>
      <text:p text:style-name="P7"><text:span text:style-name="T1">Dodatkowe kody CPV: </text:span>33140000-3 </text:p>
      <text:p text:style-name="P3">SEKCJA III: PROCEDURA </text:p>
      <text:p text:style-name="P6">III.1) TRYB UDZIELENIA ZAMÓWIENIA </text:p>
      <text:p text:style-name="P7">Przetarg nieograniczony</text:p>
      <text:p text:style-name="P6">III.2) Ogłoszenie dotyczy zakończenia dynamicznego systemu zakupów </text:p>
      <text:p text:style-name="P7">nie</text:p>
      <text:p text:style-name="P6">III.3) Informacje dodatkowe: </text:p>
      <text:p text:style-name="P3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Część nr 1 – Szwy chirurgiczne, niewchłanialne </text:p></draw:text-box></draw:frame>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07/01/2020 <text:line-break/><text:span text:style-name="T1">IV.2) Całkowita wartość zamówienia </text:span></text:p>
            <text:p text:style-name="P10"><text:span text:style-name="T1">Wartość bez VAT</text:span> 11494.80 <text:line-break/><text:span text:style-name="T1">Waluta</text:span> pln </text:p>
            <text:p text:style-name="P9">IV.3) INFORMACJE O OFERTACH </text:p>
            <text:p text:style-name="P10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0">Zamówienie zostało udzielone wykonawcom wspólnie ubiegającym się o udzielenie: </text:p>
            <text:p text:style-name="P10">nie</text:p>
            <text:p text:style-name="P10"/>
            <text:p text:style-name="P10">Nazwa wykonawcy: YAVO Sp. z o.o. <text:line-break/>Email wykonawcy: <text:line-break/>Adres pocztowy: ul. Bawełniana 17 <text:line-break/>Kod pocztowy: 97-400 <text:line-break/>Miejscowość: Bełchatów <text:line-break/>Kraj/woj.: łódzkie <text:line-break/><text:line-break/>Wykonawca jest małym/średnim przedsiębiorcą: </text:p>
            <text:p text:style-name="P10">tak</text:p>
            <text:p text:style-name="P10">Wykonawca pochodzi z innego państwa członkowskiego Unii Europejskiej: </text:p>
            <text:p text:style-name="P10">nie</text:p>
            <text:p text:style-name="P10">Wykonawca pochodzi z innego państwa nie będącego członkiem Unii Europejskiej: </text:p>
            <text:p text:style-name="P10">nie</text:p>
            <text:p text:style-name="P9">IV.6) INFORMACJA O CENIE WYBRANEJ OFERTY/ WARTOŚCI ZAWARTEJ UMOWY ORAZ O OFERTACH Z NAJNIŻSZĄ I NAJWYŻSZĄ CENĄ/KOSZTEM </text:p>
            <text:p text:style-name="P10"><text:span text:style-name="T1">Cena wybranej oferty/wartość umowy </text:span>12214.15 <text:line-break/>Oferta z najniższą ceną/kosztem 12214.15 <text:line-break/>Oferta z najwyższą ceną/kosztem 12214.15 <text:line-break/>Waluta: PLN </text:p>
            <text:p text:style-name="P9">IV.7) Informacje na temat podwykonawstwa </text:p>
            <text:p text:style-name="P10">Wykonawca przewiduje powierzenie wykonania części zamówienia podwykonawcy/podwykonawcom </text:p>
            <text:p text:style-name="P10">nie</text:p>
            <text:p text:style-name="P10"><text:line-break/><text:soft-page-break/>Wartość lub procentowa część zamówienia, jaka zostanie powierzona podwykonawcy lub podwykonawcom: </text:p>
            <text:p text:style-name="P9">IV.8) Informacje dodatkowe: </text:p>
          </table:table-cell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Część nr 2 – Szwy chirurgiczne, niewchłanialne, plecione </text:p></draw:text-box></draw:frame></text:p>
          </table:table-cell>
          <table:table-cell table:style-name="Tabela2.B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>
          <table:table-cell table:style-name="Tabela2.A1" table:number-columns-spanned="2" office:value-type="string">
            <text:p text:style-name="Table_20_Contents"><text:span text:style-name="T1">IV.1) DATA UDZIELENIA ZAMÓWIENIA: </text:span>07/01/2020 <text:line-break/><text:span text:style-name="T1">IV.2) Całkowita wartość zamówienia </text:span></text:p>
            <text:p text:style-name="P10"><text:span text:style-name="T1">Wartość bez VAT</text:span> 2925.36 <text:line-break/><text:span text:style-name="T1">Waluta</text:span> PLN </text:p>
            <text:p text:style-name="P9">IV.3) INFORMACJE O OFERTACH </text:p>
            <text:p text:style-name="P10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0">Zamówienie zostało udzielone wykonawcom wspólnie ubiegającym się o udzielenie: </text:p>
            <text:p text:style-name="P10">nie</text:p>
            <text:p text:style-name="P10"/>
            <text:p text:style-name="P10">Nazwa wykonawcy: YAVO Sp. z o.o. <text:line-break/>Email wykonawcy: <text:line-break/>Adres pocztowy: ul. Bawełniana 17 <text:line-break/>Kod pocztowy: 97-400 <text:line-break/>Miejscowość: Bełchatów <text:line-break/>Kraj/woj.: łódzkie <text:line-break/><text:line-break/>Wykonawca jest małym/średnim przedsiębiorcą: </text:p>
            <text:p text:style-name="P10">tak</text:p>
            <text:p text:style-name="P10">Wykonawca pochodzi z innego państwa członkowskiego Unii Europejskiej: </text:p>
            <text:p text:style-name="P10">nie</text:p>
            <text:p text:style-name="P10">Wykonawca pochodzi z innego państwa nie będącego członkiem Unii Europejskiej: </text:p>
            <text:p text:style-name="P10">nie</text:p>
            <text:p text:style-name="P9">IV.6) INFORMACJA O CENIE WYBRANEJ OFERTY/ WARTOŚCI ZAWARTEJ UMOWY ORAZ O OFERTACH Z NAJNIŻSZĄ I NAJWYŻSZĄ CENĄ/KOSZTEM </text:p>
            <text:p text:style-name="P10"><text:span text:style-name="T1">Cena wybranej oferty/wartość umowy </text:span>3194.38 <text:line-break/>Oferta z najniższą ceną/kosztem 3194.38 <text:line-break/>Oferta z najwyższą ceną/kosztem 3194.38 <text:line-break/>Waluta: PLN </text:p>
            <text:p text:style-name="P9">IV.7) Informacje na temat podwykonawstwa </text:p>
            <text:p text:style-name="P10">Wykonawca przewiduje powierzenie wykonania części zamówienia podwykonawcy/podwykonawcom </text:p>
            <text:p text:style-name="P10">nie</text:p>
            <text:p text:style-name="P10"><text:line-break/>Wartość lub procentowa część zamówienia, jaka zostanie powierzona podwykonawcy lub podwykonawcom: </text:p>
            <text:p text:style-name="P9">IV.8) Informacje dodatkowe: </text:p>
          </table:table-cell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Część nr 3 – Szwy chirurgiczne, niewchłanialne </text:p></draw:text-box></draw:frame></text:p>
          </table:table-cell>
          <table:table-cell table:style-name="Tabela3.B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<text:soft-page-break/>Zamawiający w trybie art. 93 ust. 1 pkt. 1 ustawy Prawo zamówień publicznych, unieważnił przedmiotowe postępowanie w zakresie części nr 3 ponieważ nie złożono żadnej oferty niepodlegającej odrzuceniu. Uzasadnienie faktyczne: W niniejszym postępowaniu w zakresie części nr 3 nie wpłynęła żadna oferta. </text:p>
          </table:table-cell>
          <table:table-cell table:style-name="Tabela3.B1" office:value-type="string">
            <text:p text:style-name="P8"/>
          </table:table-cell>
        </table:table-row>
        <table:table-row>
          <table:table-cell table:style-name="Tabela3.A1" table:number-columns-spanned="2" office:value-type="string">
            <text:p text:style-name="P8"/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<draw:frame draw:style-name="fr1" draw:name="Ramka7" text:anchor-type="paragraph" svg:width="0.041cm" style:rel-width="40%" draw:z-index="6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7"><draw:text-box fo:min-height="0.041cm"><text:p text:style-name="Text_20_body"><text:span text:style-name="T1">NAZWA: </text:span>Część nr 4 – Szwy chirurgiczne, niewchłanialne, specjalistyczne </text:p></draw:text-box></draw:frame></text:p>
          </table:table-cell>
          <table:table-cell table:style-name="Tabela4.B1" office:value-type="string">
            <text:p text:style-name="P8"/>
          </table:table-cell>
        </table:table-row>
        <table:table-row>
          <table:table-cell table:style-name="Tabela4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ł przedmiotowe postępowanie w zakresie części nr 4 ponieważ nie złożono żadnej oferty niepodlegającej odrzuceniu. Uzasadnienie faktyczne: W niniejszym postępowaniu w zakresie części nr 4 nie wpłynęła żadna oferta. </text:p>
          </table:table-cell>
          <table:table-cell table:style-name="Tabela4.B1" office:value-type="string">
            <text:p text:style-name="P8"/>
          </table:table-cell>
        </table:table-row>
        <table:table-row>
          <table:table-cell table:style-name="Tabela4.A1" table:number-columns-spanned="2" office:value-type="string">
            <text:p text:style-name="P8"/>
          </table:table-cell>
          <table:covered-table-cell/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<draw:frame draw:style-name="fr1" draw:name="Ramka9" text:anchor-type="paragraph" svg:width="0.041cm" style:rel-width="40%" draw:z-index="8"><draw:text-box fo:min-height="0.041cm"><text:p text:style-name="Text_20_body"><text:span text:style-name="T1">CZĘŚĆ NR: </text:span>5    </text:p></draw:text-box></draw:frame><draw:frame draw:style-name="fr1" draw:name="Ramka10" text:anchor-type="paragraph" svg:width="0.041cm" style:rel-width="60%" draw:z-index="9"><draw:text-box fo:min-height="0.041cm"><text:p text:style-name="Text_20_body"><text:span text:style-name="T1">NAZWA: </text:span>Część nr 5 – Szwy chirurgiczne plecione wchłanialne </text:p></draw:text-box></draw:frame></text:p>
          </table:table-cell>
          <table:table-cell table:style-name="Tabela5.B1" office:value-type="string">
            <text:p text:style-name="P8"/>
          </table:table-cell>
        </table:table-row>
        <table:table-row>
          <table:table-cell table:style-name="Tabela5.A1" office:value-type="string">
            <text:p text:style-name="P8"/>
          </table:table-cell>
          <table:table-cell table:style-name="Tabela5.B1" office:value-type="string">
            <text:p text:style-name="P8"/>
          </table:table-cell>
        </table:table-row>
        <table:table-row>
          <table:table-cell table:style-name="Tabela5.A1" table:number-columns-spanned="2" office:value-type="string">
            <text:p text:style-name="Table_20_Contents"><text:span text:style-name="T1">IV.1) DATA UDZIELENIA ZAMÓWIENIA: </text:span>07/01/2020 <text:line-break/><text:span text:style-name="T1">IV.2) Całkowita wartość zamówienia </text:span></text:p>
            <text:p text:style-name="P10"><text:span text:style-name="T1">Wartość bez VAT</text:span> 23463.60 <text:line-break/><text:span text:style-name="T1">Waluta</text:span> PLN </text:p>
            <text:p text:style-name="P9">IV.3) INFORMACJE O OFERTACH </text:p>
            <text:p text:style-name="P10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0">Zamówienie zostało udzielone wykonawcom wspólnie ubiegającym się o udzielenie: </text:p>
            <text:p text:style-name="P10">nie</text:p>
            <text:p text:style-name="P10"/>
            <text:p text:style-name="P10">Nazwa wykonawcy: YAVO Sp. z o.o. <text:line-break/>Email wykonawcy: <text:line-break/>Adres pocztowy: ul. Bawełniana 17 <text:line-break/>Kod pocztowy: 97-400 <text:line-break/>Miejscowość: Bełchatów <text:line-break/>Kraj/woj.: łódzkie <text:line-break/><text:line-break/>Wykonawca jest małym/średnim przedsiębiorcą: </text:p>
            <text:p text:style-name="P10">tak</text:p>
            <text:p text:style-name="P10">Wykonawca pochodzi z innego państwa członkowskiego Unii Europejskiej: </text:p>
            <text:p text:style-name="P10">nie</text:p>
            <text:p text:style-name="P10">Wykonawca pochodzi z innego państwa nie będącego członkiem Unii Europejskiej: </text:p>
            <text:p text:style-name="P10">nie</text:p>
            <text:p text:style-name="P9">IV.6) INFORMACJA O CENIE WYBRANEJ OFERTY/ WARTOŚCI ZAWARTEJ UMOWY ORAZ O OFERTACH Z NAJNIŻSZĄ I NAJWYŻSZĄ CENĄ/KOSZTEM </text:p>
            <text:p text:style-name="P10"><text:span text:style-name="T1">Cena wybranej oferty/wartość umowy </text:span>25059.84 <text:line-break/>Oferta z najniższą ceną/kosztem 25059.84 <text:line-break/>Oferta z najwyższą ceną/kosztem 25059.84 <text:line-break/>Waluta: PLN </text:p>
            <text:p text:style-name="P9">IV.7) Informacje na temat podwykonawstwa </text:p>
            <text:p text:style-name="P10">Wykonawca przewiduje powierzenie wykonania części zamówienia <text:soft-page-break/>podwykonawcy/podwykonawcom </text:p>
            <text:p text:style-name="P10">nie</text:p>
            <text:p text:style-name="P10"><text:line-break/>Wartość lub procentowa część zamówienia, jaka zostanie powierzona podwykonawcy lub podwykonawcom: </text:p>
            <text:p text:style-name="P9">IV.8) Informacje dodatkowe: </text:p>
          </table:table-cell>
          <table:covered-table-cell/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<draw:frame draw:style-name="fr1" draw:name="Ramka11" text:anchor-type="paragraph" svg:width="0.041cm" style:rel-width="40%" draw:z-index="10"><draw:text-box fo:min-height="0.041cm"><text:p text:style-name="Text_20_body"><text:span text:style-name="T1">CZĘŚĆ NR: </text:span>6    </text:p></draw:text-box></draw:frame><draw:frame draw:style-name="fr1" draw:name="Ramka12" text:anchor-type="paragraph" svg:width="0.041cm" style:rel-width="60%" draw:z-index="11"><draw:text-box fo:min-height="0.041cm"><text:p text:style-name="Text_20_body"><text:span text:style-name="T1">NAZWA: </text:span>Część nr 6 – Szwy chirurgiczne plecione </text:p></draw:text-box></draw:frame></text:p>
          </table:table-cell>
          <table:table-cell table:style-name="Tabela6.B1" office:value-type="string">
            <text:p text:style-name="P8"/>
          </table:table-cell>
        </table:table-row>
        <table:table-row>
          <table:table-cell table:style-name="Tabela6.A1" office:value-type="string">
            <text:p text:style-name="P8"/>
          </table:table-cell>
          <table:table-cell table:style-name="Tabela6.B1" office:value-type="string">
            <text:p text:style-name="P8"/>
          </table:table-cell>
        </table:table-row>
        <table:table-row>
          <table:table-cell table:style-name="Tabela6.A1" table:number-columns-spanned="2" office:value-type="string">
            <text:p text:style-name="Table_20_Contents"><text:span text:style-name="T1">IV.1) DATA UDZIELENIA ZAMÓWIENIA: </text:span>07/01/2020 <text:line-break/><text:span text:style-name="T1">IV.2) Całkowita wartość zamówienia </text:span></text:p>
            <text:p text:style-name="P10"><text:span text:style-name="T1">Wartość bez VAT</text:span> 5562.00 <text:line-break/><text:span text:style-name="T1">Waluta</text:span> PLM </text:p>
            <text:p text:style-name="P9">IV.3) INFORMACJE O OFERTACH </text:p>
            <text:p text:style-name="P10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0">Zamówienie zostało udzielone wykonawcom wspólnie ubiegającym się o udzielenie: </text:p>
            <text:p text:style-name="P10">nie</text:p>
            <text:p text:style-name="P10"/>
            <text:p text:style-name="P10">Nazwa wykonawcy: YAVO Sp. z o.o. <text:line-break/>Email wykonawcy: <text:line-break/>Adres pocztowy: ul. Bawełniana 17 <text:line-break/>Kod pocztowy: 97-400 <text:line-break/>Miejscowość: Bełchatów <text:line-break/>Kraj/woj.: łódzkie <text:line-break/><text:line-break/>Wykonawca jest małym/średnim przedsiębiorcą: </text:p>
            <text:p text:style-name="P10">tak</text:p>
            <text:p text:style-name="P10">Wykonawca pochodzi z innego państwa członkowskiego Unii Europejskiej: </text:p>
            <text:p text:style-name="P10">nie</text:p>
            <text:p text:style-name="P10">Wykonawca pochodzi z innego państwa nie będącego członkiem Unii Europejskiej: </text:p>
            <text:p text:style-name="P10">nie</text:p>
            <text:p text:style-name="P9">IV.6) INFORMACJA O CENIE WYBRANEJ OFERTY/ WARTOŚCI ZAWARTEJ UMOWY ORAZ O OFERTACH Z NAJNIŻSZĄ I NAJWYŻSZĄ CENĄ/KOSZTEM </text:p>
            <text:p text:style-name="P10"><text:span text:style-name="T1">Cena wybranej oferty/wartość umowy </text:span>6061.39 <text:line-break/>Oferta z najniższą ceną/kosztem 6061.39 <text:line-break/>Oferta z najwyższą ceną/kosztem 6061.39 <text:line-break/>Waluta: PLN </text:p>
            <text:p text:style-name="P9">IV.7) Informacje na temat podwykonawstwa </text:p>
            <text:p text:style-name="P10">Wykonawca przewiduje powierzenie wykonania części zamówienia podwykonawcy/podwykonawcom </text:p>
            <text:p text:style-name="P10">nie</text:p>
            <text:p text:style-name="P10"><text:line-break/>Wartość lub procentowa część zamówienia, jaka zostanie powierzona podwykonawcy lub podwykonawcom: </text:p>
            <text:p text:style-name="P9">IV.8) Informacje dodatkowe: </text:p>
          </table:table-cell>
          <table:covered-table-cell/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<draw:frame draw:style-name="fr1" draw:name="Ramka13" text:anchor-type="paragraph" svg:width="0.041cm" style:rel-width="40%" draw:z-index="12"><draw:text-box fo:min-height="0.041cm"><text:p text:style-name="Text_20_body"><text:span text:style-name="T1">CZĘŚĆ NR: </text:span>7    </text:p></draw:text-box></draw:frame><draw:frame draw:style-name="fr1" draw:name="Ramka14" text:anchor-type="paragraph" svg:width="0.041cm" style:rel-width="60%" draw:z-index="13"><draw:text-box fo:min-height="0.041cm"><text:p text:style-name="Text_20_body"><text:span text:style-name="T1">NAZWA: </text:span>Część nr 7 – Szwy chirurgiczne wchłanialne </text:p></draw:text-box></draw:frame></text:p>
          </table:table-cell>
          <table:table-cell table:style-name="Tabela7.B1" office:value-type="string">
            <text:p text:style-name="P8"/>
          </table:table-cell>
        </table:table-row>
        <text:soft-page-break/>
        <table:table-row>
          <table:table-cell table:style-name="Tabela7.A1" office:value-type="string">
            <text:p text:style-name="P8"/>
          </table:table-cell>
          <table:table-cell table:style-name="Tabela7.B1" office:value-type="string">
            <text:p text:style-name="P8"/>
          </table:table-cell>
        </table:table-row>
        <table:table-row>
          <table:table-cell table:style-name="Tabela7.A1" table:number-columns-spanned="2" office:value-type="string">
            <text:p text:style-name="Table_20_Contents"><text:span text:style-name="T1">IV.1) DATA UDZIELENIA ZAMÓWIENIA: </text:span>07/01/2020 <text:line-break/><text:span text:style-name="T1">IV.2) Całkowita wartość zamówienia </text:span></text:p>
            <text:p text:style-name="P10"><text:span text:style-name="T1">Wartość bez VAT</text:span> 576.00 <text:line-break/><text:span text:style-name="T1">Waluta</text:span> PLN </text:p>
            <text:p text:style-name="P9">IV.3) INFORMACJE O OFERTACH </text:p>
            <text:p text:style-name="P10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0">Zamówienie zostało udzielone wykonawcom wspólnie ubiegającym się o udzielenie: </text:p>
            <text:p text:style-name="P10">nie</text:p>
            <text:p text:style-name="P10"/>
            <text:p text:style-name="P10">Nazwa wykonawcy: Aesculap Chifa Sp. z o. o. <text:line-break/>Email wykonawcy: <text:line-break/>Adres pocztowy: ul. Tysiąclecia 14 <text:line-break/>Kod pocztowy: 64-300 <text:line-break/>Miejscowość: Nowy Tomyśl <text:line-break/>Kraj/woj.: wielkopolskie <text:line-break/><text:line-break/>Wykonawca jest małym/średnim przedsiębiorcą: </text:p>
            <text:p text:style-name="P10">nie</text:p>
            <text:p text:style-name="P10">Wykonawca pochodzi z innego państwa członkowskiego Unii Europejskiej: </text:p>
            <text:p text:style-name="P10">nie</text:p>
            <text:p text:style-name="P10">Wykonawca pochodzi z innego państwa nie będącego członkiem Unii Europejskiej: </text:p>
            <text:p text:style-name="P10">nie</text:p>
            <text:p text:style-name="P9">IV.6) INFORMACJA O CENIE WYBRANEJ OFERTY/ WARTOŚCI ZAWARTEJ UMOWY ORAZ O OFERTACH Z NAJNIŻSZĄ I NAJWYŻSZĄ CENĄ/KOSZTEM </text:p>
            <text:p text:style-name="P10"><text:span text:style-name="T1">Cena wybranej oferty/wartość umowy </text:span>894.24 <text:line-break/>Oferta z najniższą ceną/kosztem 894.24 <text:line-break/>Oferta z najwyższą ceną/kosztem 894.24 <text:line-break/>Waluta: PLN </text:p>
            <text:p text:style-name="P9">IV.7) Informacje na temat podwykonawstwa </text:p>
            <text:p text:style-name="P10">Wykonawca przewiduje powierzenie wykonania części zamówienia podwykonawcy/podwykonawcom </text:p>
            <text:p text:style-name="P10">nie</text:p>
            <text:p text:style-name="P10"><text:line-break/>Wartość lub procentowa część zamówienia, jaka zostanie powierzona podwykonawcy lub podwykonawcom: </text:p>
            <text:p text:style-name="P9">IV.8) Informacje dodatkowe: </text:p>
          </table:table-cell>
          <table:covered-table-cell/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"><draw:frame draw:style-name="fr1" draw:name="Ramka15" text:anchor-type="paragraph" svg:width="0.041cm" style:rel-width="40%" draw:z-index="14"><draw:text-box fo:min-height="0.041cm"><text:p text:style-name="Text_20_body"><text:span text:style-name="T1">CZĘŚĆ NR: </text:span>8    </text:p></draw:text-box></draw:frame><draw:frame draw:style-name="fr1" draw:name="Ramka16" text:anchor-type="paragraph" svg:width="0.041cm" style:rel-width="60%" draw:z-index="15"><draw:text-box fo:min-height="0.041cm"><text:p text:style-name="Text_20_body"><text:span text:style-name="T1">NAZWA: </text:span>Część nr 8 – Szwy chirurgiczne, wchłanialne </text:p></draw:text-box></draw:frame></text:p>
          </table:table-cell>
          <table:table-cell table:style-name="Tabela8.B1" office:value-type="string">
            <text:p text:style-name="P8"/>
          </table:table-cell>
        </table:table-row>
        <table:table-row>
          <table:table-cell table:style-name="Tabela8.A1" office:value-type="string">
            <text:p text:style-name="P8"/>
          </table:table-cell>
          <table:table-cell table:style-name="Tabela8.B1" office:value-type="string">
            <text:p text:style-name="P8"/>
          </table:table-cell>
        </table:table-row>
        <table:table-row>
          <table:table-cell table:style-name="Tabela8.A1" table:number-columns-spanned="2" office:value-type="string">
            <text:p text:style-name="Table_20_Contents"><text:span text:style-name="T1">IV.1) DATA UDZIELENIA ZAMÓWIENIA: </text:span>07/01/2020 <text:line-break/><text:span text:style-name="T1">IV.2) Całkowita wartość zamówienia </text:span></text:p>
            <text:p text:style-name="P10"><text:span text:style-name="T1">Wartość bez VAT</text:span> 1224.00 <text:line-break/><text:span text:style-name="T1">Waluta</text:span> PLN </text:p>
            <text:p text:style-name="P9">IV.3) INFORMACJE O OFERTACH </text:p>
            <text:p text:style-name="P10">Liczba otrzymanych ofert:  1 <text:line-break/>w tym: <text:line-break/><text:soft-pag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0">Zamówienie zostało udzielone wykonawcom wspólnie ubiegającym się o udzielenie: </text:p>
            <text:p text:style-name="P10">nie</text:p>
            <text:p text:style-name="P10"/>
            <text:p text:style-name="P10">Nazwa wykonawcy: Aesculap Chifa Sp. z o. o. <text:line-break/>Email wykonawcy: <text:line-break/>Adres pocztowy: ul. Tysiąclecia 14 <text:line-break/>Kod pocztowy: 64-300 <text:line-break/>Miejscowość: Nowy Tomyśl <text:line-break/>Kraj/woj.: wielkopolskie <text:line-break/><text:line-break/>Wykonawca jest małym/średnim przedsiębiorcą: </text:p>
            <text:p text:style-name="P10">nie</text:p>
            <text:p text:style-name="P10">Wykonawca pochodzi z innego państwa członkowskiego Unii Europejskiej: </text:p>
            <text:p text:style-name="P10">nie</text:p>
            <text:p text:style-name="P10">Wykonawca pochodzi z innego państwa nie będącego członkiem Unii Europejskiej: </text:p>
            <text:p text:style-name="P10">nie</text:p>
            <text:p text:style-name="P9">IV.6) INFORMACJA O CENIE WYBRANEJ OFERTY/ WARTOŚCI ZAWARTEJ UMOWY ORAZ O OFERTACH Z NAJNIŻSZĄ I NAJWYŻSZĄ CENĄ/KOSZTEM </text:p>
            <text:p text:style-name="P10"><text:span text:style-name="T1">Cena wybranej oferty/wartość umowy </text:span>1127.52 <text:line-break/>Oferta z najniższą ceną/kosztem 1127.52 <text:line-break/>Oferta z najwyższą ceną/kosztem 1127.52 <text:line-break/>Waluta: PLN </text:p>
            <text:p text:style-name="P9">IV.7) Informacje na temat podwykonawstwa </text:p>
            <text:p text:style-name="P10">Wykonawca przewiduje powierzenie wykonania części zamówienia podwykonawcy/podwykonawcom </text:p>
            <text:p text:style-name="P10">nie</text:p>
            <text:p text:style-name="P10"><text:line-break/>Wartość lub procentowa część zamówienia, jaka zostanie powierzona podwykonawcy lub podwykonawcom: </text:p>
            <text:p text:style-name="P9">IV.8) Informacje dodatkowe: </text:p>
          </table:table-cell>
          <table:covered-table-cell/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<draw:frame draw:style-name="fr1" draw:name="Ramka17" text:anchor-type="paragraph" svg:width="0.041cm" style:rel-width="40%" draw:z-index="16"><draw:text-box fo:min-height="0.041cm"><text:p text:style-name="Text_20_body"><text:span text:style-name="T1">CZĘŚĆ NR: </text:span>9    </text:p></draw:text-box></draw:frame><draw:frame draw:style-name="fr1" draw:name="Ramka18" text:anchor-type="paragraph" svg:width="0.041cm" style:rel-width="60%" draw:z-index="17"><draw:text-box fo:min-height="0.041cm"><text:p text:style-name="Text_20_body"><text:span text:style-name="T1">NAZWA: </text:span>Część nr 9 – Siatki przepuklinowe </text:p></draw:text-box></draw:frame></text:p>
          </table:table-cell>
          <table:table-cell table:style-name="Tabela9.B1" office:value-type="string">
            <text:p text:style-name="P8"/>
          </table:table-cell>
        </table:table-row>
        <table:table-row>
          <table:table-cell table:style-name="Tabela9.A1" office:value-type="string">
            <text:p text:style-name="P8"/>
          </table:table-cell>
          <table:table-cell table:style-name="Tabela9.B1" office:value-type="string">
            <text:p text:style-name="P8"/>
          </table:table-cell>
        </table:table-row>
        <table:table-row>
          <table:table-cell table:style-name="Tabela9.A1" table:number-columns-spanned="2" office:value-type="string">
            <text:p text:style-name="Table_20_Contents"><text:span text:style-name="T1">IV.1) DATA UDZIELENIA ZAMÓWIENIA: </text:span>07/01/2020 <text:line-break/><text:span text:style-name="T1">IV.2) Całkowita wartość zamówienia </text:span></text:p>
            <text:p text:style-name="P10"><text:span text:style-name="T1">Wartość bez VAT</text:span> 17400.00 <text:line-break/><text:span text:style-name="T1">Waluta</text:span> PLN </text:p>
            <text:p text:style-name="P9">IV.3) INFORMACJE O OFERTACH </text:p>
            <text:p text:style-name="P10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0">Zamówienie zostało udzielone wykonawcom wspólnie ubiegającym się o udzielenie: </text:p>
            <text:p text:style-name="P10"><text:soft-page-break/>nie</text:p>
            <text:p text:style-name="P10"/>
            <text:p text:style-name="P10">Nazwa wykonawcy: Aesculap Chifa Sp. z o. o. <text:line-break/>Email wykonawcy: <text:line-break/>Adres pocztowy: ul. Tysiąclecia 14 <text:line-break/>Kod pocztowy: 64-300 <text:line-break/>Miejscowość: Nowy Tomyśl <text:line-break/>Kraj/woj.: wielkopolskie <text:line-break/><text:line-break/>Wykonawca jest małym/średnim przedsiębiorcą: </text:p>
            <text:p text:style-name="P10">nie</text:p>
            <text:p text:style-name="P10">Wykonawca pochodzi z innego państwa członkowskiego Unii Europejskiej: </text:p>
            <text:p text:style-name="P10">nie</text:p>
            <text:p text:style-name="P10">Wykonawca pochodzi z innego państwa nie będącego członkiem Unii Europejskiej: </text:p>
            <text:p text:style-name="P10">nie</text:p>
            <text:p text:style-name="P9">IV.6) INFORMACJA O CENIE WYBRANEJ OFERTY/ WARTOŚCI ZAWARTEJ UMOWY ORAZ O OFERTACH Z NAJNIŻSZĄ I NAJWYŻSZĄ CENĄ/KOSZTEM </text:p>
            <text:p text:style-name="P10"><text:span text:style-name="T1">Cena wybranej oferty/wartość umowy </text:span>17546.00 <text:line-break/>Oferta z najniższą ceną/kosztem 17546.00 <text:line-break/>Oferta z najwyższą ceną/kosztem 17546.00 <text:line-break/>Waluta: PLN </text:p>
            <text:p text:style-name="P9">IV.7) Informacje na temat podwykonawstwa </text:p>
            <text:p text:style-name="P10">Wykonawca przewiduje powierzenie wykonania części zamówienia podwykonawcy/podwykonawcom </text:p>
            <text:p text:style-name="P10">nie</text:p>
            <text:p text:style-name="P10"><text:line-break/>Wartość lub procentowa część zamówienia, jaka zostanie powierzona podwykonawcy lub podwykonawcom: </text:p>
            <text:p text:style-name="P9">IV.8) Informacje dodatkowe: </text:p>
          </table:table-cell>
          <table:covered-table-cell/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"><draw:frame draw:style-name="fr1" draw:name="Ramka19" text:anchor-type="paragraph" svg:width="0.041cm" style:rel-width="40%" draw:z-index="18"><draw:text-box fo:min-height="0.041cm"><text:p text:style-name="Text_20_body"><text:span text:style-name="T1">CZĘŚĆ NR: </text:span>10    </text:p></draw:text-box></draw:frame><draw:frame draw:style-name="fr1" draw:name="Ramka20" text:anchor-type="paragraph" svg:width="0.041cm" style:rel-width="60%" draw:z-index="19"><draw:text-box fo:min-height="0.041cm"><text:p text:style-name="Text_20_body"><text:span text:style-name="T1">NAZWA: </text:span>Część nr 10 – Wyroby biochirurgiczne </text:p></draw:text-box></draw:frame></text:p>
          </table:table-cell>
          <table:table-cell table:style-name="Tabela10.B1" office:value-type="string">
            <text:p text:style-name="P8"/>
          </table:table-cell>
        </table:table-row>
        <table:table-row>
          <table:table-cell table:style-name="Tabela10.A1" office:value-type="string">
            <text:p text:style-name="Table_20_Contents">Postępowanie / część zostało unieważnione</text:p>
            <text:p text:style-name="Table_20_Contents">tak</text:p>
            <text:p text:style-name="Table_20_Contents">Należy podać podstawę i przyczynę unieważnienia postępowania:</text:p>
            <text:p text:style-name="Table_20_Contents">Zamawiający w trybie art. 93 ust. 1 pkt. 1 ustawy Prawo zamówień publicznych, unieważnił przedmiotowe postępowanie w zakresie części nr 10 ponieważ nie złożono żadnej oferty niepodlegającej odrzuceniu. Uzasadnienie faktyczne: W niniejszym postępowaniu w zakresie części nr 10 nie wpłynęła żadna oferta. </text:p>
          </table:table-cell>
          <table:table-cell table:style-name="Tabela10.B1" office:value-type="string">
            <text:p text:style-name="P8"/>
          </table:table-cell>
        </table:table-row>
        <table:table-row>
          <table:table-cell table:style-name="Tabela10.A1" table:number-columns-spanned="2" office:value-type="string">
            <text:p text:style-name="P8"/>
          </table:table-cell>
          <table:covered-table-cell/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"><draw:frame draw:style-name="fr1" draw:name="Ramka21" text:anchor-type="paragraph" svg:width="0.041cm" style:rel-width="40%" draw:z-index="20"><draw:text-box fo:min-height="0.041cm"><text:p text:style-name="Text_20_body"><text:span text:style-name="T1">CZĘŚĆ NR: </text:span>11    </text:p></draw:text-box></draw:frame><draw:frame draw:style-name="fr1" draw:name="Ramka22" text:anchor-type="paragraph" svg:width="0.041cm" style:rel-width="60%" draw:z-index="21"><draw:text-box fo:min-height="0.041cm"><text:p text:style-name="Text_20_body"><text:span text:style-name="T1">NAZWA: </text:span>Część nr 11 – Szwy niewchłanialne momofilamentowe </text:p></draw:text-box></draw:frame></text:p>
          </table:table-cell>
          <table:table-cell table:style-name="Tabela11.B1" office:value-type="string">
            <text:p text:style-name="P8"/>
          </table:table-cell>
        </table:table-row>
        <table:table-row>
          <table:table-cell table:style-name="Tabela11.A1" office:value-type="string">
            <text:p text:style-name="P8"/>
          </table:table-cell>
          <table:table-cell table:style-name="Tabela11.B1" office:value-type="string">
            <text:p text:style-name="P8"/>
          </table:table-cell>
        </table:table-row>
        <table:table-row>
          <table:table-cell table:style-name="Tabela11.A1" table:number-columns-spanned="2" office:value-type="string">
            <text:p text:style-name="Table_20_Contents"><text:span text:style-name="T1">IV.1) DATA UDZIELENIA ZAMÓWIENIA: </text:span>07/01/2020 <text:line-break/><text:span text:style-name="T1">IV.2) Całkowita wartość zamówienia </text:span></text:p>
            <text:p text:style-name="P10"><text:span text:style-name="T1">Wartość bez VAT</text:span> 2336.40 <text:line-break/><text:span text:style-name="T1">Waluta</text:span> PLN </text:p>
            <text:p text:style-name="P9">IV.3) INFORMACJE O OFERTACH </text:p>
            <text:p text:style-name="P10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oft-page-break/><text:span text:style-name="T1">IV.5) NAZWA I ADRES WYKONAWCY, KTÓREMU UDZIELONO ZAMÓWIENIA</text:span> </text:p>
            <text:p text:style-name="P10">Zamówienie zostało udzielone wykonawcom wspólnie ubiegającym się o udzielenie: </text:p>
            <text:p text:style-name="P10">nie</text:p>
            <text:p text:style-name="P10"/>
            <text:p text:style-name="P10">Nazwa wykonawcy: YAVO Sp. z o.o. <text:line-break/>Email wykonawcy: <text:line-break/>Adres pocztowy: ul. Bawełniana 17 <text:line-break/>Kod pocztowy: 97-400 <text:line-break/>Miejscowość: Bełchatów <text:line-break/>Kraj/woj.: łódzkie <text:line-break/><text:line-break/>Wykonawca jest małym/średnim przedsiębiorcą: </text:p>
            <text:p text:style-name="P10">tak</text:p>
            <text:p text:style-name="P10">Wykonawca pochodzi z innego państwa członkowskiego Unii Europejskiej: </text:p>
            <text:p text:style-name="P10">nie</text:p>
            <text:p text:style-name="P10">Wykonawca pochodzi z innego państwa nie będącego członkiem Unii Europejskiej: </text:p>
            <text:p text:style-name="P10">nie</text:p>
            <text:p text:style-name="P9">IV.6) INFORMACJA O CENIE WYBRANEJ OFERTY/ WARTOŚCI ZAWARTEJ UMOWY ORAZ O OFERTACH Z NAJNIŻSZĄ I NAJWYŻSZĄ CENĄ/KOSZTEM </text:p>
            <text:p text:style-name="P10"><text:span text:style-name="T1">Cena wybranej oferty/wartość umowy </text:span>1891.38 <text:line-break/>Oferta z najniższą ceną/kosztem 1891.38 <text:line-break/>Oferta z najwyższą ceną/kosztem 5341.86 <text:line-break/>Waluta: PLN </text:p>
            <text:p text:style-name="P9">IV.7) Informacje na temat podwykonawstwa </text:p>
            <text:p text:style-name="P10">Wykonawca przewiduje powierzenie wykonania części zamówienia podwykonawcy/podwykonawcom </text:p>
            <text:p text:style-name="P10">nie</text:p>
            <text:p text:style-name="P10"><text:line-break/>Wartość lub procentowa część zamówienia, jaka zostanie powierzona podwykonawcy lub podwykonawcom: </text:p>
            <text:p text:style-name="P9">IV.8) Informacje dodatkowe: </text:p>
          </table:table-cell>
          <table:covered-table-cell/>
        </table:table-row>
      </table:table>
      <text:p text:style-name="P11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8"><draw:frame draw:style-name="fr1" draw:name="Ramka23" text:anchor-type="paragraph" svg:width="0.041cm" style:rel-width="40%" draw:z-index="22"><draw:text-box fo:min-height="0.041cm"><text:p text:style-name="Text_20_body"><text:span text:style-name="T1">CZĘŚĆ NR: </text:span>12    </text:p></draw:text-box></draw:frame><draw:frame draw:style-name="fr1" draw:name="Ramka24" text:anchor-type="paragraph" svg:width="0.041cm" style:rel-width="60%" draw:z-index="23"><draw:text-box fo:min-height="0.041cm"><text:p text:style-name="Text_20_body"><text:span text:style-name="T1">NAZWA: </text:span>Część nr 12 – Szwy o przedłużonym okresie wchłaniania </text:p></draw:text-box></draw:frame></text:p>
          </table:table-cell>
          <table:table-cell table:style-name="Tabela12.B1" office:value-type="string">
            <text:p text:style-name="P8"/>
          </table:table-cell>
        </table:table-row>
        <table:table-row>
          <table:table-cell table:style-name="Tabela12.A1" office:value-type="string">
            <text:p text:style-name="P8"/>
          </table:table-cell>
          <table:table-cell table:style-name="Tabela12.B1" office:value-type="string">
            <text:p text:style-name="P8"/>
          </table:table-cell>
        </table:table-row>
        <table:table-row>
          <table:table-cell table:style-name="Tabela12.A1" table:number-columns-spanned="2" office:value-type="string">
            <text:p text:style-name="Table_20_Contents"><text:span text:style-name="T1">IV.1) DATA UDZIELENIA ZAMÓWIENIA: </text:span>07/01/2020 <text:line-break/><text:span text:style-name="T1">IV.2) Całkowita wartość zamówienia </text:span></text:p>
            <text:p text:style-name="P10"><text:span text:style-name="T1">Wartość bez VAT</text:span> 3229.20 <text:line-break/><text:span text:style-name="T1">Waluta</text:span> PLN </text:p>
            <text:p text:style-name="P9">IV.3) INFORMACJE O OFERTACH </text:p>
            <text:p text:style-name="P10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0">Zamówienie zostało udzielone wykonawcom wspólnie ubiegającym się o udzielenie: </text:p>
            <text:p text:style-name="P10">tak</text:p>
            <text:p text:style-name="P10"/>
            <text:p text:style-name="P10">Nazwa wykonawcy: YAVO Sp. z o.o. <text:line-break/>Email wykonawcy: <text:line-break/>Adres pocztowy: ul. Bawełniana 17 <text:line-break/><text:soft-page-break/>Kod pocztowy: 97-400 <text:line-break/>Miejscowość: Bełchatów <text:line-break/>Kraj/woj.: łódzkie <text:line-break/><text:line-break/>Wykonawca jest małym/średnim przedsiębiorcą: </text:p>
            <text:p text:style-name="P10">tak</text:p>
            <text:p text:style-name="P10">Wykonawca pochodzi z innego państwa członkowskiego Unii Europejskiej: </text:p>
            <text:p text:style-name="P10">nie</text:p>
            <text:p text:style-name="P10">Wykonawca pochodzi z innego państwa nie będącego członkiem Unii Europejskiej: </text:p>
            <text:p text:style-name="P10">nie</text:p>
            <text:p text:style-name="P9">IV.6) INFORMACJA O CENIE WYBRANEJ OFERTY/ WARTOŚCI ZAWARTEJ UMOWY ORAZ O OFERTACH Z NAJNIŻSZĄ I NAJWYŻSZĄ CENĄ/KOSZTEM </text:p>
            <text:p text:style-name="P10"><text:span text:style-name="T1">Cena wybranej oferty/wartość umowy </text:span>3235.59 <text:line-break/>Oferta z najniższą ceną/kosztem 3235.59 <text:line-break/>Oferta z najwyższą ceną/kosztem 3235.59 <text:line-break/>Waluta: PLN </text:p>
            <text:p text:style-name="P9">IV.7) Informacje na temat podwykonawstwa </text:p>
            <text:p text:style-name="P10">Wykonawca przewiduje powierzenie wykonania części zamówienia podwykonawcy/podwykonawcom </text:p>
            <text:p text:style-name="P10">nie</text:p>
            <text:p text:style-name="P10"><text:line-break/>Wartość lub procentowa część zamówienia, jaka zostanie powierzona podwykonawcy lub podwykonawcom: </text:p>
            <text:p text:style-name="P9">IV.8) Informacje dodatkowe: </text:p>
          </table:table-cell>
          <table:covered-table-cell/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8"><draw:frame draw:style-name="fr1" draw:name="Ramka25" text:anchor-type="paragraph" svg:width="0.041cm" style:rel-width="40%" draw:z-index="25"><draw:text-box fo:min-height="0.041cm"><text:p text:style-name="Text_20_body"><text:span text:style-name="T1">CZĘŚĆ NR: </text:span>13    </text:p></draw:text-box></draw:frame><draw:frame draw:style-name="fr1" draw:name="Ramka26" text:anchor-type="paragraph" svg:width="0.041cm" style:rel-width="60%" draw:z-index="24"><draw:text-box fo:min-height="0.041cm"><text:p text:style-name="Text_20_body"><text:span text:style-name="T1">NAZWA: </text:span>Część nr 13 – Szwy o krótkim okresie wchłaniania </text:p></draw:text-box></draw:frame></text:p>
          </table:table-cell>
          <table:table-cell table:style-name="Tabela13.B1" office:value-type="string">
            <text:p text:style-name="P8"/>
          </table:table-cell>
        </table:table-row>
        <table:table-row>
          <table:table-cell table:style-name="Tabela13.A1" office:value-type="string">
            <text:p text:style-name="P8"/>
          </table:table-cell>
          <table:table-cell table:style-name="Tabela13.B1" office:value-type="string">
            <text:p text:style-name="P8"/>
          </table:table-cell>
        </table:table-row>
        <table:table-row>
          <table:table-cell table:style-name="Tabela13.A1" table:number-columns-spanned="2" office:value-type="string">
            <text:p text:style-name="Table_20_Contents"><text:span text:style-name="T1">IV.1) DATA UDZIELENIA ZAMÓWIENIA: </text:span>07/01/2020 <text:line-break/><text:span text:style-name="T1">IV.2) Całkowita wartość zamówienia </text:span></text:p>
            <text:p text:style-name="P10"><text:span text:style-name="T1">Wartość bez VAT</text:span> 2320.80 <text:line-break/><text:span text:style-name="T1">Waluta</text:span> PLN </text:p>
            <text:p text:style-name="P9">IV.3) INFORMACJE O OFERTACH </text:p>
            <text:p text:style-name="P10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0">Zamówienie zostało udzielone wykonawcom wspólnie ubiegającym się o udzielenie: </text:p>
            <text:p text:style-name="P10">nie</text:p>
            <text:p text:style-name="P10"/>
            <text:p text:style-name="P10">Nazwa wykonawcy: YAVO Sp. z o.o. <text:line-break/>Email wykonawcy: <text:line-break/>Adres pocztowy: ul. Bawełniana 17 <text:line-break/>Kod pocztowy: 97-400 <text:line-break/>Miejscowość: Bełchatów <text:line-break/>Kraj/woj.: łódzkie <text:line-break/><text:line-break/>Wykonawca jest małym/średnim przedsiębiorcą: </text:p>
            <text:p text:style-name="P10">tak</text:p>
            <text:p text:style-name="P10">Wykonawca pochodzi z innego państwa członkowskiego Unii Europejskiej: </text:p>
            <text:p text:style-name="P10"><text:soft-page-break/>nie</text:p>
            <text:p text:style-name="P10">Wykonawca pochodzi z innego państwa nie będącego członkiem Unii Europejskiej: </text:p>
            <text:p text:style-name="P10">nie</text:p>
            <text:p text:style-name="P9">IV.6) INFORMACJA O CENIE WYBRANEJ OFERTY/ WARTOŚCI ZAWARTEJ UMOWY ORAZ O OFERTACH Z NAJNIŻSZĄ I NAJWYŻSZĄ CENĄ/KOSZTEM </text:p>
            <text:p text:style-name="P10"><text:span text:style-name="T1">Cena wybranej oferty/wartość umowy </text:span>2071.01 <text:line-break/>Oferta z najniższą ceną/kosztem 2071.01 <text:line-break/>Oferta z najwyższą ceną/kosztem 4320.09 <text:line-break/>Waluta: PLN </text:p>
            <text:p text:style-name="P9">IV.7) Informacje na temat podwykonawstwa </text:p>
            <text:p text:style-name="P10">Wykonawca przewiduje powierzenie wykonania części zamówienia podwykonawcy/podwykonawcom </text:p>
            <text:p text:style-name="P10">nie</text:p>
            <text:p text:style-name="P10"><text:line-break/>Wartość lub procentowa część zamówienia, jaka zostanie powierzona podwykonawcy lub podwykonawcom: </text:p>
            <text:p text:style-name="P9">IV.8) Informacje dodatkowe: </text:p>
          </table:table-cell>
          <table:covered-table-cell/>
        </table:table-row>
      </table:table>
      <text:p text:style-name="P12"/>
      <text:p text:style-name="P13">IV.9) UZASADNIENIE UDZIELENIA ZAMÓWIENIA W TRYBIE NEGOCJACJI BEZ OGŁOSZENIA, ZAMÓWIENIA Z WOLNEJ RĘKI ALBO ZAPYTANIA O CENĘ </text:p>
      <text:p text:style-name="P12"/>
      <text:p text:style-name="P12"><text:span text:style-name="T1">IV.9.1) Podstawa prawna</text:span> </text:p>
      <text:p text:style-name="P12">Postępowanie prowadzone jest w trybie   na podstawie art.  ustawy Pzp. </text:p>
      <text:p text:style-name="P13">IV.9.2) Uzasadnienie wyboru trybu </text:p>
      <text:p text:style-name="P12"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20-01-15T08:45:41.48</meta:creation-date>
    <meta:document-statistic meta:table-count="13" meta:image-count="0" meta:object-count="0" meta:page-count="11" meta:paragraph-count="290" meta:word-count="2696" meta:character-count="20838"/>
    <dc:date>2020-01-15T08:46:36.79</dc:date>
    <dc:creator>Ania </dc:creator>
    <meta:editing-duration>PT55S</meta:editing-duration>
    <meta:editing-cycles>1</meta:editing-cycles>
    <meta:generator>OpenOffice/4.1.6$Win32 OpenOffice.org_project/416m1$Build-9790</meta:generator>
  </office:meta>
</office:document-meta>
</file>