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6.729cm" style:rel-column-width="64487*"/>
    </style:style>
    <style:style style:name="Tabela2.B" style:family="table-column">
      <style:table-column-properties style:column-width="0.272cm" style:rel-column-width="1048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2.B2" style:family="table-cell">
      <style:table-cell-properties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6.729cm" style:rel-column-width="64487*"/>
    </style:style>
    <style:style style:name="Tabela3.B" style:family="table-column">
      <style:table-column-properties style:column-width="0.272cm" style:rel-column-width="1048*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Tabela3.B2" style:family="table-cell">
      <style:table-cell-properties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8.296cm" style:rel-column-width="31978*"/>
    </style:style>
    <style:style style:name="Tabela4.B" style:family="table-column">
      <style:table-column-properties style:column-width="8.705cm" style:rel-column-width="33557*"/>
    </style:style>
    <style:style style:name="Tabela4.A1" style:family="table-cell">
      <style:table-cell-properties style:vertical-align="middle" fo:padding="0.049cm" fo:border="none"/>
    </style:style>
    <style:style style:name="Tabela4.B1" style:family="table-cell">
      <style:table-cell-properties fo:padding="0.049cm" fo:border="none"/>
    </style:style>
    <style:style style:name="Tabela4.B2" style:family="table-cell">
      <style:table-cell-properties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6.729cm" style:rel-column-width="64487*"/>
    </style:style>
    <style:style style:name="Tabela5.B" style:family="table-column">
      <style:table-column-properties style:column-width="0.272cm" style:rel-column-width="1048*"/>
    </style:style>
    <style:style style:name="Tabela5.A1" style:family="table-cell">
      <style:table-cell-properties style:vertical-align="middle" fo:padding="0.049cm" fo:border="none"/>
    </style:style>
    <style:style style:name="Tabela5.B1" style:family="table-cell">
      <style:table-cell-properties fo:padding="0.049cm" fo:border="none"/>
    </style:style>
    <style:style style:name="Tabela5.B2" style:family="table-cell">
      <style:table-cell-properties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8.296cm" style:rel-column-width="31978*"/>
    </style:style>
    <style:style style:name="Tabela6.B" style:family="table-column">
      <style:table-column-properties style:column-width="8.705cm" style:rel-column-width="33557*"/>
    </style:style>
    <style:style style:name="Tabela6.A1" style:family="table-cell">
      <style:table-cell-properties style:vertical-align="middle" fo:padding="0.049cm" fo:border="none"/>
    </style:style>
    <style:style style:name="Tabela6.B1" style:family="table-cell">
      <style:table-cell-properties fo:padding="0.049cm" fo:border="none"/>
    </style:style>
    <style:style style:name="Tabela6.B2" style:family="table-cell">
      <style:table-cell-properties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8.296cm" style:rel-column-width="31978*"/>
    </style:style>
    <style:style style:name="Tabela7.B" style:family="table-column">
      <style:table-column-properties style:column-width="8.705cm" style:rel-column-width="33557*"/>
    </style:style>
    <style:style style:name="Tabela7.A1" style:family="table-cell">
      <style:table-cell-properties style:vertical-align="middle" fo:padding="0.049cm" fo:border="none"/>
    </style:style>
    <style:style style:name="Tabela7.B1" style:family="table-cell">
      <style:table-cell-properties fo:padding="0.049cm" fo:border="none"/>
    </style:style>
    <style:style style:name="Tabela7.B2" style:family="table-cell">
      <style:table-cell-properties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8.296cm" style:rel-column-width="31978*"/>
    </style:style>
    <style:style style:name="Tabela8.B" style:family="table-column">
      <style:table-column-properties style:column-width="8.705cm" style:rel-column-width="33557*"/>
    </style:style>
    <style:style style:name="Tabela8.A1" style:family="table-cell">
      <style:table-cell-properties style:vertical-align="middle" fo:padding="0.049cm" fo:border="none"/>
    </style:style>
    <style:style style:name="Tabela8.B1" style:family="table-cell">
      <style:table-cell-properties fo:padding="0.049cm" fo:border="none"/>
    </style:style>
    <style:style style:name="Tabela8.B2" style:family="table-cell">
      <style:table-cell-properties fo:padding="0.049cm" fo:border="none"/>
    </style:style>
    <style:style style:name="Tabela9" style:family="table">
      <style:table-properties style:width="17cm" style:rel-width="100%" table:align="left"/>
    </style:style>
    <style:style style:name="Tabela9.A" style:family="table-column">
      <style:table-column-properties style:column-width="8.296cm" style:rel-column-width="31978*"/>
    </style:style>
    <style:style style:name="Tabela9.B" style:family="table-column">
      <style:table-column-properties style:column-width="8.705cm" style:rel-column-width="33557*"/>
    </style:style>
    <style:style style:name="Tabela9.A1" style:family="table-cell">
      <style:table-cell-properties style:vertical-align="middle" fo:padding="0.049cm" fo:border="none"/>
    </style:style>
    <style:style style:name="Tabela9.B1" style:family="table-cell">
      <style:table-cell-properties fo:padding="0.049cm" fo:border="none"/>
    </style:style>
    <style:style style:name="Tabela9.B2" style:family="table-cell">
      <style:table-cell-properties fo:padding="0.049cm" fo:border="none"/>
    </style:style>
    <style:style style:name="Tabela10" style:family="table">
      <style:table-properties style:width="17cm" style:rel-width="100%" table:align="left"/>
    </style:style>
    <style:style style:name="Tabela10.A" style:family="table-column">
      <style:table-column-properties style:column-width="16.729cm" style:rel-column-width="64487*"/>
    </style:style>
    <style:style style:name="Tabela10.B" style:family="table-column">
      <style:table-column-properties style:column-width="0.272cm" style:rel-column-width="1048*"/>
    </style:style>
    <style:style style:name="Tabela10.A1" style:family="table-cell">
      <style:table-cell-properties style:vertical-align="middle" fo:padding="0.049cm" fo:border="none"/>
    </style:style>
    <style:style style:name="Tabela10.B1" style:family="table-cell">
      <style:table-cell-properties fo:padding="0.049cm" fo:border="none"/>
    </style:style>
    <style:style style:name="Tabela10.B2" style:family="table-cell">
      <style:table-cell-properties fo:padding="0.049cm" fo:border="none"/>
    </style:style>
    <style:style style:name="Tabela11" style:family="table">
      <style:table-properties style:width="17cm" style:rel-width="100%" table:align="left"/>
    </style:style>
    <style:style style:name="Tabela11.A" style:family="table-column">
      <style:table-column-properties style:column-width="16.729cm" style:rel-column-width="64487*"/>
    </style:style>
    <style:style style:name="Tabela11.B" style:family="table-column">
      <style:table-column-properties style:column-width="0.272cm" style:rel-column-width="1048*"/>
    </style:style>
    <style:style style:name="Tabela11.A1" style:family="table-cell">
      <style:table-cell-properties style:vertical-align="middle" fo:padding="0.049cm" fo:border="none"/>
    </style:style>
    <style:style style:name="Tabela11.B1" style:family="table-cell">
      <style:table-cell-properties fo:padding="0.049cm" fo:border="none"/>
    </style:style>
    <style:style style:name="Tabela11.B2" style:family="table-cell">
      <style:table-cell-properties fo:padding="0.049cm" fo:border="none"/>
    </style:style>
    <style:style style:name="Tabela12" style:family="table">
      <style:table-properties style:width="17cm" style:rel-width="100%" table:align="left"/>
    </style:style>
    <style:style style:name="Tabela12.A" style:family="table-column">
      <style:table-column-properties style:column-width="8.296cm" style:rel-column-width="31978*"/>
    </style:style>
    <style:style style:name="Tabela12.B" style:family="table-column">
      <style:table-column-properties style:column-width="8.705cm" style:rel-column-width="33557*"/>
    </style:style>
    <style:style style:name="Tabela12.A1" style:family="table-cell">
      <style:table-cell-properties style:vertical-align="middle" fo:padding="0.049cm" fo:border="none"/>
    </style:style>
    <style:style style:name="Tabela12.B1" style:family="table-cell">
      <style:table-cell-properties fo:padding="0.049cm" fo:border="none"/>
    </style:style>
    <style:style style:name="Tabela12.B2" style:family="table-cell">
      <style:table-cell-properties fo:padding="0.049cm" fo:border="none"/>
    </style:style>
    <style:style style:name="Tabela13" style:family="table">
      <style:table-properties style:width="17cm" style:rel-width="100%" table:align="left"/>
    </style:style>
    <style:style style:name="Tabela13.A" style:family="table-column">
      <style:table-column-properties style:column-width="8.296cm" style:rel-column-width="31978*"/>
    </style:style>
    <style:style style:name="Tabela13.B" style:family="table-column">
      <style:table-column-properties style:column-width="8.705cm" style:rel-column-width="33557*"/>
    </style:style>
    <style:style style:name="Tabela13.A1" style:family="table-cell">
      <style:table-cell-properties style:vertical-align="middle" fo:padding="0.049cm" fo:border="none"/>
    </style:style>
    <style:style style:name="Tabela13.B1" style:family="table-cell">
      <style:table-cell-properties fo:padding="0.049cm" fo:border="none"/>
    </style:style>
    <style:style style:name="Tabela13.B2" style:family="table-cell">
      <style:table-cell-properties fo:padding="0.049cm" fo:border="none"/>
    </style:style>
    <style:style style:name="Tabela14" style:family="table">
      <style:table-properties style:width="17cm" style:rel-width="100%" table:align="left"/>
    </style:style>
    <style:style style:name="Tabela14.A" style:family="table-column">
      <style:table-column-properties style:column-width="8.296cm" style:rel-column-width="31978*"/>
    </style:style>
    <style:style style:name="Tabela14.B" style:family="table-column">
      <style:table-column-properties style:column-width="8.705cm" style:rel-column-width="33557*"/>
    </style:style>
    <style:style style:name="Tabela14.A1" style:family="table-cell">
      <style:table-cell-properties style:vertical-align="middle" fo:padding="0.049cm" fo:border="none"/>
    </style:style>
    <style:style style:name="Tabela14.B1" style:family="table-cell">
      <style:table-cell-properties fo:padding="0.049cm" fo:border="none"/>
    </style:style>
    <style:style style:name="Tabela14.B2" style:family="table-cell">
      <style:table-cell-properties fo:padding="0.049cm" fo:border="none"/>
    </style:style>
    <style:style style:name="Tabela15" style:family="table">
      <style:table-properties style:width="17cm" style:rel-width="100%" table:align="left"/>
    </style:style>
    <style:style style:name="Tabela15.A" style:family="table-column">
      <style:table-column-properties style:column-width="8.296cm" style:rel-column-width="31978*"/>
    </style:style>
    <style:style style:name="Tabela15.B" style:family="table-column">
      <style:table-column-properties style:column-width="8.705cm" style:rel-column-width="33557*"/>
    </style:style>
    <style:style style:name="Tabela15.A1" style:family="table-cell">
      <style:table-cell-properties style:vertical-align="middle" fo:padding="0.049cm" fo:border="none"/>
    </style:style>
    <style:style style:name="Tabela15.B1" style:family="table-cell">
      <style:table-cell-properties fo:padding="0.049cm" fo:border="none"/>
    </style:style>
    <style:style style:name="Tabela15.B2" style:family="table-cell">
      <style:table-cell-properties fo:padding="0.049cm" fo:border="none"/>
    </style:style>
    <style:style style:name="Tabela16" style:family="table">
      <style:table-properties style:width="17cm" style:rel-width="100%" table:align="left"/>
    </style:style>
    <style:style style:name="Tabela16.A" style:family="table-column">
      <style:table-column-properties style:column-width="8.296cm" style:rel-column-width="31978*"/>
    </style:style>
    <style:style style:name="Tabela16.B" style:family="table-column">
      <style:table-column-properties style:column-width="8.705cm" style:rel-column-width="33557*"/>
    </style:style>
    <style:style style:name="Tabela16.A1" style:family="table-cell">
      <style:table-cell-properties style:vertical-align="middle" fo:padding="0.049cm" fo:border="none"/>
    </style:style>
    <style:style style:name="Tabela16.B1" style:family="table-cell">
      <style:table-cell-properties fo:padding="0.049cm" fo:border="none"/>
    </style:style>
    <style:style style:name="Tabela16.B2" style:family="table-cell">
      <style:table-cell-properties fo:padding="0.049cm" fo:border="none"/>
    </style:style>
    <style:style style:name="Tabela17" style:family="table">
      <style:table-properties style:width="17cm" style:rel-width="100%" table:align="left"/>
    </style:style>
    <style:style style:name="Tabela17.A" style:family="table-column">
      <style:table-column-properties style:column-width="8.296cm" style:rel-column-width="31978*"/>
    </style:style>
    <style:style style:name="Tabela17.B" style:family="table-column">
      <style:table-column-properties style:column-width="8.705cm" style:rel-column-width="33557*"/>
    </style:style>
    <style:style style:name="Tabela17.A1" style:family="table-cell">
      <style:table-cell-properties style:vertical-align="middle" fo:padding="0.049cm" fo:border="none"/>
    </style:style>
    <style:style style:name="Tabela17.B1" style:family="table-cell">
      <style:table-cell-properties fo:padding="0.049cm" fo:border="none"/>
    </style:style>
    <style:style style:name="Tabela17.B2" style:family="table-cell">
      <style:table-cell-properties fo:padding="0.049cm" fo:border="none"/>
    </style:style>
    <style:style style:name="Tabela18" style:family="table">
      <style:table-properties style:width="17cm" style:rel-width="100%" table:align="left"/>
    </style:style>
    <style:style style:name="Tabela18.A" style:family="table-column">
      <style:table-column-properties style:column-width="16.729cm" style:rel-column-width="64487*"/>
    </style:style>
    <style:style style:name="Tabela18.B" style:family="table-column">
      <style:table-column-properties style:column-width="0.272cm" style:rel-column-width="1048*"/>
    </style:style>
    <style:style style:name="Tabela18.A1" style:family="table-cell">
      <style:table-cell-properties style:vertical-align="middle" fo:padding="0.049cm" fo:border="none"/>
    </style:style>
    <style:style style:name="Tabela18.B1" style:family="table-cell">
      <style:table-cell-properties fo:padding="0.049cm" fo:border="none"/>
    </style:style>
    <style:style style:name="Tabela18.B2" style:family="table-cell">
      <style:table-cell-properties fo:padding="0.049cm" fo:border="none"/>
    </style:style>
    <style:style style:name="Tabela19" style:family="table">
      <style:table-properties style:width="17cm" style:rel-width="100%" table:align="left"/>
    </style:style>
    <style:style style:name="Tabela19.A" style:family="table-column">
      <style:table-column-properties style:column-width="16.729cm" style:rel-column-width="64487*"/>
    </style:style>
    <style:style style:name="Tabela19.B" style:family="table-column">
      <style:table-column-properties style:column-width="0.272cm" style:rel-column-width="1048*"/>
    </style:style>
    <style:style style:name="Tabela19.A1" style:family="table-cell">
      <style:table-cell-properties style:vertical-align="middle" fo:padding="0.049cm" fo:border="none"/>
    </style:style>
    <style:style style:name="Tabela19.B1" style:family="table-cell">
      <style:table-cell-properties fo:padding="0.049cm" fo:border="none"/>
    </style:style>
    <style:style style:name="Tabela19.B2" style:family="table-cell">
      <style:table-cell-properties fo:padding="0.049cm" fo:border="none"/>
    </style:style>
    <style:style style:name="Tabela20" style:family="table">
      <style:table-properties style:width="17cm" style:rel-width="100%" table:align="left"/>
    </style:style>
    <style:style style:name="Tabela20.A" style:family="table-column">
      <style:table-column-properties style:column-width="8.296cm" style:rel-column-width="31978*"/>
    </style:style>
    <style:style style:name="Tabela20.B" style:family="table-column">
      <style:table-column-properties style:column-width="8.705cm" style:rel-column-width="33557*"/>
    </style:style>
    <style:style style:name="Tabela20.A1" style:family="table-cell">
      <style:table-cell-properties style:vertical-align="middle" fo:padding="0.049cm" fo:border="none"/>
    </style:style>
    <style:style style:name="Tabela20.B1" style:family="table-cell">
      <style:table-cell-properties fo:padding="0.049cm" fo:border="none"/>
    </style:style>
    <style:style style:name="Tabela20.B2" style:family="table-cell">
      <style:table-cell-properties fo:padding="0.049cm" fo:border="none"/>
    </style:style>
    <style:style style:name="Tabela21" style:family="table">
      <style:table-properties style:width="17cm" style:rel-width="100%" table:align="left"/>
    </style:style>
    <style:style style:name="Tabela21.A" style:family="table-column">
      <style:table-column-properties style:column-width="16.729cm" style:rel-column-width="64487*"/>
    </style:style>
    <style:style style:name="Tabela21.B" style:family="table-column">
      <style:table-column-properties style:column-width="0.272cm" style:rel-column-width="1048*"/>
    </style:style>
    <style:style style:name="Tabela21.A1" style:family="table-cell">
      <style:table-cell-properties style:vertical-align="middle" fo:padding="0.049cm" fo:border="none"/>
    </style:style>
    <style:style style:name="Tabela21.B1" style:family="table-cell">
      <style:table-cell-properties fo:padding="0.049cm" fo:border="none"/>
    </style:style>
    <style:style style:name="Tabela21.B2" style:family="table-cell">
      <style:table-cell-properties fo:padding="0.049cm" fo:border="none"/>
    </style:style>
    <style:style style:name="Tabela22" style:family="table">
      <style:table-properties style:width="17cm" style:rel-width="100%" table:align="left"/>
    </style:style>
    <style:style style:name="Tabela22.A" style:family="table-column">
      <style:table-column-properties style:column-width="8.296cm" style:rel-column-width="31978*"/>
    </style:style>
    <style:style style:name="Tabela22.B" style:family="table-column">
      <style:table-column-properties style:column-width="8.705cm" style:rel-column-width="33557*"/>
    </style:style>
    <style:style style:name="Tabela22.A1" style:family="table-cell">
      <style:table-cell-properties style:vertical-align="middle" fo:padding="0.049cm" fo:border="none"/>
    </style:style>
    <style:style style:name="Tabela22.B1" style:family="table-cell">
      <style:table-cell-properties fo:padding="0.049cm" fo:border="none"/>
    </style:style>
    <style:style style:name="Tabela22.B2" style:family="table-cell">
      <style:table-cell-properties fo:padding="0.049cm" fo:border="none"/>
    </style:style>
    <style:style style:name="Tabela23" style:family="table">
      <style:table-properties style:width="17cm" style:rel-width="100%" table:align="left"/>
    </style:style>
    <style:style style:name="Tabela23.A" style:family="table-column">
      <style:table-column-properties style:column-width="8.296cm" style:rel-column-width="31978*"/>
    </style:style>
    <style:style style:name="Tabela23.B" style:family="table-column">
      <style:table-column-properties style:column-width="8.705cm" style:rel-column-width="33557*"/>
    </style:style>
    <style:style style:name="Tabela23.A1" style:family="table-cell">
      <style:table-cell-properties style:vertical-align="middle" fo:padding="0.049cm" fo:border="none"/>
    </style:style>
    <style:style style:name="Tabela23.B1" style:family="table-cell">
      <style:table-cell-properties fo:padding="0.049cm" fo:border="none"/>
    </style:style>
    <style:style style:name="Tabela23.B2" style:family="table-cell">
      <style:table-cell-properties fo:padding="0.049cm" fo:border="none"/>
    </style:style>
    <style:style style:name="Tabela24" style:family="table">
      <style:table-properties style:width="17cm" style:rel-width="100%" table:align="left"/>
    </style:style>
    <style:style style:name="Tabela24.A" style:family="table-column">
      <style:table-column-properties style:column-width="8.296cm" style:rel-column-width="31978*"/>
    </style:style>
    <style:style style:name="Tabela24.B" style:family="table-column">
      <style:table-column-properties style:column-width="8.705cm" style:rel-column-width="33557*"/>
    </style:style>
    <style:style style:name="Tabela24.A1" style:family="table-cell">
      <style:table-cell-properties style:vertical-align="middle" fo:padding="0.049cm" fo:border="none"/>
    </style:style>
    <style:style style:name="Tabela24.B1" style:family="table-cell">
      <style:table-cell-properties fo:padding="0.049cm" fo:border="none"/>
    </style:style>
    <style:style style:name="Tabela24.B2" style:family="table-cell">
      <style:table-cell-properties fo:padding="0.049cm" fo:border="none"/>
    </style:style>
    <style:style style:name="Tabela25" style:family="table">
      <style:table-properties style:width="17cm" style:rel-width="100%" table:align="left"/>
    </style:style>
    <style:style style:name="Tabela25.A" style:family="table-column">
      <style:table-column-properties style:column-width="16.729cm" style:rel-column-width="64487*"/>
    </style:style>
    <style:style style:name="Tabela25.B" style:family="table-column">
      <style:table-column-properties style:column-width="0.272cm" style:rel-column-width="1048*"/>
    </style:style>
    <style:style style:name="Tabela25.A1" style:family="table-cell">
      <style:table-cell-properties style:vertical-align="middle" fo:padding="0.049cm" fo:border="none"/>
    </style:style>
    <style:style style:name="Tabela25.B1" style:family="table-cell">
      <style:table-cell-properties fo:padding="0.049cm" fo:border="none"/>
    </style:style>
    <style:style style:name="Tabela25.B2" style:family="table-cell">
      <style:table-cell-properties fo:padding="0.049cm" fo:border="none"/>
    </style:style>
    <style:style style:name="Tabela26" style:family="table">
      <style:table-properties style:width="17cm" style:rel-width="100%" table:align="left"/>
    </style:style>
    <style:style style:name="Tabela26.A" style:family="table-column">
      <style:table-column-properties style:column-width="8.296cm" style:rel-column-width="31978*"/>
    </style:style>
    <style:style style:name="Tabela26.B" style:family="table-column">
      <style:table-column-properties style:column-width="8.705cm" style:rel-column-width="33557*"/>
    </style:style>
    <style:style style:name="Tabela26.A1" style:family="table-cell">
      <style:table-cell-properties style:vertical-align="middle" fo:padding="0.049cm" fo:border="none"/>
    </style:style>
    <style:style style:name="Tabela26.B1" style:family="table-cell">
      <style:table-cell-properties fo:padding="0.049cm" fo:border="none"/>
    </style:style>
    <style:style style:name="Tabela26.B2" style:family="table-cell">
      <style:table-cell-properties fo:padding="0.049cm" fo:border="none"/>
    </style:style>
    <style:style style:name="Tabela27" style:family="table">
      <style:table-properties style:width="17cm" style:rel-width="100%" table:align="left"/>
    </style:style>
    <style:style style:name="Tabela27.A" style:family="table-column">
      <style:table-column-properties style:column-width="8.296cm" style:rel-column-width="31978*"/>
    </style:style>
    <style:style style:name="Tabela27.B" style:family="table-column">
      <style:table-column-properties style:column-width="8.705cm" style:rel-column-width="33557*"/>
    </style:style>
    <style:style style:name="Tabela27.A1" style:family="table-cell">
      <style:table-cell-properties style:vertical-align="middle" fo:padding="0.049cm" fo:border="none"/>
    </style:style>
    <style:style style:name="Tabela27.B1" style:family="table-cell">
      <style:table-cell-properties fo:padding="0.049cm" fo:border="none"/>
    </style:style>
    <style:style style:name="Tabela27.B2" style:family="table-cell">
      <style:table-cell-properties fo:padding="0.049cm" fo:border="none"/>
    </style:style>
    <style:style style:name="Tabela28" style:family="table">
      <style:table-properties style:width="17cm" style:rel-width="100%" table:align="left"/>
    </style:style>
    <style:style style:name="Tabela28.A" style:family="table-column">
      <style:table-column-properties style:column-width="8.296cm" style:rel-column-width="31978*"/>
    </style:style>
    <style:style style:name="Tabela28.B" style:family="table-column">
      <style:table-column-properties style:column-width="8.705cm" style:rel-column-width="33557*"/>
    </style:style>
    <style:style style:name="Tabela28.A1" style:family="table-cell">
      <style:table-cell-properties style:vertical-align="middle" fo:padding="0.049cm" fo:border="none"/>
    </style:style>
    <style:style style:name="Tabela28.B1" style:family="table-cell">
      <style:table-cell-properties fo:padding="0.049cm" fo:border="none"/>
    </style:style>
    <style:style style:name="Tabela28.B2" style:family="table-cell">
      <style:table-cell-properties fo:padding="0.049cm" fo:border="none"/>
    </style:style>
    <style:style style:name="Tabela29" style:family="table">
      <style:table-properties style:width="17cm" style:rel-width="100%" table:align="left"/>
    </style:style>
    <style:style style:name="Tabela29.A" style:family="table-column">
      <style:table-column-properties style:column-width="8.296cm" style:rel-column-width="31978*"/>
    </style:style>
    <style:style style:name="Tabela29.B" style:family="table-column">
      <style:table-column-properties style:column-width="8.705cm" style:rel-column-width="33557*"/>
    </style:style>
    <style:style style:name="Tabela29.A1" style:family="table-cell">
      <style:table-cell-properties style:vertical-align="middle" fo:padding="0.049cm" fo:border="none"/>
    </style:style>
    <style:style style:name="Tabela29.B1" style:family="table-cell">
      <style:table-cell-properties fo:padding="0.049cm" fo:border="none"/>
    </style:style>
    <style:style style:name="Tabela29.B2" style:family="table-cell">
      <style:table-cell-properties fo:padding="0.049cm" fo:border="none"/>
    </style:style>
    <style:style style:name="Tabela30" style:family="table">
      <style:table-properties style:width="17cm" style:rel-width="100%" table:align="left"/>
    </style:style>
    <style:style style:name="Tabela30.A" style:family="table-column">
      <style:table-column-properties style:column-width="8.296cm" style:rel-column-width="31978*"/>
    </style:style>
    <style:style style:name="Tabela30.B" style:family="table-column">
      <style:table-column-properties style:column-width="8.705cm" style:rel-column-width="33557*"/>
    </style:style>
    <style:style style:name="Tabela30.A1" style:family="table-cell">
      <style:table-cell-properties style:vertical-align="middle" fo:padding="0.049cm" fo:border="none"/>
    </style:style>
    <style:style style:name="Tabela30.B1" style:family="table-cell">
      <style:table-cell-properties fo:padding="0.049cm" fo:border="none"/>
    </style:style>
    <style:style style:name="Tabela30.B2" style:family="table-cell">
      <style:table-cell-properties fo:padding="0.049cm" fo:border="none"/>
    </style:style>
    <style:style style:name="Tabela31" style:family="table">
      <style:table-properties style:width="17cm" style:rel-width="100%" table:align="left"/>
    </style:style>
    <style:style style:name="Tabela31.A" style:family="table-column">
      <style:table-column-properties style:column-width="8.296cm" style:rel-column-width="31978*"/>
    </style:style>
    <style:style style:name="Tabela31.B" style:family="table-column">
      <style:table-column-properties style:column-width="8.705cm" style:rel-column-width="33557*"/>
    </style:style>
    <style:style style:name="Tabela31.A1" style:family="table-cell">
      <style:table-cell-properties style:vertical-align="middle" fo:padding="0.049cm" fo:border="none"/>
    </style:style>
    <style:style style:name="Tabela31.B1" style:family="table-cell">
      <style:table-cell-properties fo:padding="0.049cm" fo:border="none"/>
    </style:style>
    <style:style style:name="Tabela31.B2" style:family="table-cell">
      <style:table-cell-properties fo:padding="0.049cm" fo:border="none"/>
    </style:style>
    <style:style style:name="Tabela32" style:family="table">
      <style:table-properties style:width="17cm" style:rel-width="100%" table:align="left"/>
    </style:style>
    <style:style style:name="Tabela32.A" style:family="table-column">
      <style:table-column-properties style:column-width="8.296cm" style:rel-column-width="31978*"/>
    </style:style>
    <style:style style:name="Tabela32.B" style:family="table-column">
      <style:table-column-properties style:column-width="8.705cm" style:rel-column-width="33557*"/>
    </style:style>
    <style:style style:name="Tabela32.A1" style:family="table-cell">
      <style:table-cell-properties style:vertical-align="middle" fo:padding="0.049cm" fo:border="none"/>
    </style:style>
    <style:style style:name="Tabela32.B1" style:family="table-cell">
      <style:table-cell-properties fo:padding="0.049cm" fo:border="none"/>
    </style:style>
    <style:style style:name="Tabela32.B2" style:family="table-cell">
      <style:table-cell-properties fo:padding="0.049cm" fo:border="none"/>
    </style:style>
    <style:style style:name="Tabela33" style:family="table">
      <style:table-properties style:width="17cm" style:rel-width="100%" table:align="left"/>
    </style:style>
    <style:style style:name="Tabela33.A" style:family="table-column">
      <style:table-column-properties style:column-width="8.296cm" style:rel-column-width="31978*"/>
    </style:style>
    <style:style style:name="Tabela33.B" style:family="table-column">
      <style:table-column-properties style:column-width="8.705cm" style:rel-column-width="33557*"/>
    </style:style>
    <style:style style:name="Tabela33.A1" style:family="table-cell">
      <style:table-cell-properties style:vertical-align="middle" fo:padding="0.049cm" fo:border="none"/>
    </style:style>
    <style:style style:name="Tabela33.B1" style:family="table-cell">
      <style:table-cell-properties fo:padding="0.049cm" fo:border="none"/>
    </style:style>
    <style:style style:name="Tabela33.B2" style:family="table-cell">
      <style:table-cell-properties fo:padding="0.049cm" fo:border="none"/>
    </style:style>
    <style:style style:name="Tabela34" style:family="table">
      <style:table-properties style:width="17cm" style:rel-width="100%" table:align="left"/>
    </style:style>
    <style:style style:name="Tabela34.A" style:family="table-column">
      <style:table-column-properties style:column-width="8.296cm" style:rel-column-width="31978*"/>
    </style:style>
    <style:style style:name="Tabela34.B" style:family="table-column">
      <style:table-column-properties style:column-width="8.705cm" style:rel-column-width="33557*"/>
    </style:style>
    <style:style style:name="Tabela34.A1" style:family="table-cell">
      <style:table-cell-properties style:vertical-align="middle" fo:padding="0.049cm" fo:border="none"/>
    </style:style>
    <style:style style:name="Tabela34.B1" style:family="table-cell">
      <style:table-cell-properties fo:padding="0.049cm" fo:border="none"/>
    </style:style>
    <style:style style:name="Tabela34.B2" style:family="table-cell">
      <style:table-cell-properties fo:padding="0.049cm" fo:border="none"/>
    </style:style>
    <style:style style:name="Tabela35" style:family="table">
      <style:table-properties style:width="17cm" style:rel-width="100%" table:align="left"/>
    </style:style>
    <style:style style:name="Tabela35.A" style:family="table-column">
      <style:table-column-properties style:column-width="8.296cm" style:rel-column-width="31978*"/>
    </style:style>
    <style:style style:name="Tabela35.B" style:family="table-column">
      <style:table-column-properties style:column-width="8.705cm" style:rel-column-width="33557*"/>
    </style:style>
    <style:style style:name="Tabela35.A1" style:family="table-cell">
      <style:table-cell-properties style:vertical-align="middle" fo:padding="0.049cm" fo:border="none"/>
    </style:style>
    <style:style style:name="Tabela35.B1" style:family="table-cell">
      <style:table-cell-properties fo:padding="0.049cm" fo:border="none"/>
    </style:style>
    <style:style style:name="Tabela35.B2" style:family="table-cell">
      <style:table-cell-properties fo:padding="0.049cm" fo:border="none"/>
    </style:style>
    <style:style style:name="Tabela36" style:family="table">
      <style:table-properties style:width="17cm" style:rel-width="100%" table:align="left"/>
    </style:style>
    <style:style style:name="Tabela36.A" style:family="table-column">
      <style:table-column-properties style:column-width="8.296cm" style:rel-column-width="31978*"/>
    </style:style>
    <style:style style:name="Tabela36.B" style:family="table-column">
      <style:table-column-properties style:column-width="8.705cm" style:rel-column-width="33557*"/>
    </style:style>
    <style:style style:name="Tabela36.A1" style:family="table-cell">
      <style:table-cell-properties style:vertical-align="middle" fo:padding="0.049cm" fo:border="none"/>
    </style:style>
    <style:style style:name="Tabela36.B1" style:family="table-cell">
      <style:table-cell-properties fo:padding="0.049cm" fo:border="none"/>
    </style:style>
    <style:style style:name="Tabela36.B2" style:family="table-cell">
      <style:table-cell-properties fo:padding="0.049cm" fo:border="none"/>
    </style:style>
    <style:style style:name="Tabela37" style:family="table">
      <style:table-properties style:width="17cm" style:rel-width="100%" table:align="left"/>
    </style:style>
    <style:style style:name="Tabela37.A" style:family="table-column">
      <style:table-column-properties style:column-width="8.296cm" style:rel-column-width="31978*"/>
    </style:style>
    <style:style style:name="Tabela37.B" style:family="table-column">
      <style:table-column-properties style:column-width="8.705cm" style:rel-column-width="33557*"/>
    </style:style>
    <style:style style:name="Tabela37.A1" style:family="table-cell">
      <style:table-cell-properties style:vertical-align="middle" fo:padding="0.049cm" fo:border="none"/>
    </style:style>
    <style:style style:name="Tabela37.B1" style:family="table-cell">
      <style:table-cell-properties fo:padding="0.049cm" fo:border="none"/>
    </style:style>
    <style:style style:name="Tabela37.B2" style:family="table-cell">
      <style:table-cell-properties fo:padding="0.049cm" fo:border="none"/>
    </style:style>
    <style:style style:name="Tabela38" style:family="table">
      <style:table-properties style:width="17cm" style:rel-width="100%" table:align="left"/>
    </style:style>
    <style:style style:name="Tabela38.A" style:family="table-column">
      <style:table-column-properties style:column-width="8.296cm" style:rel-column-width="31978*"/>
    </style:style>
    <style:style style:name="Tabela38.B" style:family="table-column">
      <style:table-column-properties style:column-width="8.705cm" style:rel-column-width="33557*"/>
    </style:style>
    <style:style style:name="Tabela38.A1" style:family="table-cell">
      <style:table-cell-properties style:vertical-align="middle" fo:padding="0.049cm" fo:border="none"/>
    </style:style>
    <style:style style:name="Tabela38.B1" style:family="table-cell">
      <style:table-cell-properties fo:padding="0.049cm" fo:border="none"/>
    </style:style>
    <style:style style:name="Tabela38.B2" style:family="table-cell">
      <style:table-cell-properties fo:padding="0.049cm" fo:border="none"/>
    </style:style>
    <style:style style:name="Tabela39" style:family="table">
      <style:table-properties style:width="17cm" style:rel-width="100%" table:align="left"/>
    </style:style>
    <style:style style:name="Tabela39.A" style:family="table-column">
      <style:table-column-properties style:column-width="8.296cm" style:rel-column-width="31978*"/>
    </style:style>
    <style:style style:name="Tabela39.B" style:family="table-column">
      <style:table-column-properties style:column-width="8.705cm" style:rel-column-width="33557*"/>
    </style:style>
    <style:style style:name="Tabela39.A1" style:family="table-cell">
      <style:table-cell-properties style:vertical-align="middle" fo:padding="0.049cm" fo:border="none"/>
    </style:style>
    <style:style style:name="Tabela39.B1" style:family="table-cell">
      <style:table-cell-properties fo:padding="0.049cm" fo:border="none"/>
    </style:style>
    <style:style style:name="Tabela39.B2" style:family="table-cell">
      <style:table-cell-properties fo:padding="0.049cm" fo:border="none"/>
    </style:style>
    <style:style style:name="Tabela40" style:family="table">
      <style:table-properties style:width="17cm" style:rel-width="100%" table:align="left"/>
    </style:style>
    <style:style style:name="Tabela40.A" style:family="table-column">
      <style:table-column-properties style:column-width="16.729cm" style:rel-column-width="64487*"/>
    </style:style>
    <style:style style:name="Tabela40.B" style:family="table-column">
      <style:table-column-properties style:column-width="0.272cm" style:rel-column-width="1048*"/>
    </style:style>
    <style:style style:name="Tabela40.A1" style:family="table-cell">
      <style:table-cell-properties style:vertical-align="middle" fo:padding="0.049cm" fo:border="none"/>
    </style:style>
    <style:style style:name="Tabela40.B1" style:family="table-cell">
      <style:table-cell-properties fo:padding="0.049cm" fo:border="none"/>
    </style:style>
    <style:style style:name="Tabela40.B2" style:family="table-cell">
      <style:table-cell-properties fo:padding="0.049cm" fo:border="none"/>
    </style:style>
    <style:style style:name="Tabela41" style:family="table">
      <style:table-properties style:width="17cm" style:rel-width="100%" table:align="left"/>
    </style:style>
    <style:style style:name="Tabela41.A" style:family="table-column">
      <style:table-column-properties style:column-width="8.296cm" style:rel-column-width="31978*"/>
    </style:style>
    <style:style style:name="Tabela41.B" style:family="table-column">
      <style:table-column-properties style:column-width="8.705cm" style:rel-column-width="33557*"/>
    </style:style>
    <style:style style:name="Tabela41.A1" style:family="table-cell">
      <style:table-cell-properties style:vertical-align="middle" fo:padding="0.049cm" fo:border="none"/>
    </style:style>
    <style:style style:name="Tabela41.B1" style:family="table-cell">
      <style:table-cell-properties fo:padding="0.049cm" fo:border="none"/>
    </style:style>
    <style:style style:name="Tabela41.B2" style:family="table-cell">
      <style:table-cell-properties fo:padding="0.049cm" fo:border="none"/>
    </style:style>
    <style:style style:name="Tabela42" style:family="table">
      <style:table-properties style:width="17cm" style:rel-width="100%" table:align="left"/>
    </style:style>
    <style:style style:name="Tabela42.A" style:family="table-column">
      <style:table-column-properties style:column-width="8.296cm" style:rel-column-width="31978*"/>
    </style:style>
    <style:style style:name="Tabela42.B" style:family="table-column">
      <style:table-column-properties style:column-width="8.705cm" style:rel-column-width="33557*"/>
    </style:style>
    <style:style style:name="Tabela42.A1" style:family="table-cell">
      <style:table-cell-properties style:vertical-align="middle" fo:padding="0.049cm" fo:border="none"/>
    </style:style>
    <style:style style:name="Tabela42.B1" style:family="table-cell">
      <style:table-cell-properties fo:padding="0.049cm" fo:border="none"/>
    </style:style>
    <style:style style:name="Tabela42.B2" style:family="table-cell">
      <style:table-cell-properties fo:padding="0.049cm" fo:border="none"/>
    </style:style>
    <style:style style:name="Tabela43" style:family="table">
      <style:table-properties style:width="17cm" style:rel-width="100%" table:align="left"/>
    </style:style>
    <style:style style:name="Tabela43.A" style:family="table-column">
      <style:table-column-properties style:column-width="8.296cm" style:rel-column-width="31978*"/>
    </style:style>
    <style:style style:name="Tabela43.B" style:family="table-column">
      <style:table-column-properties style:column-width="8.705cm" style:rel-column-width="33557*"/>
    </style:style>
    <style:style style:name="Tabela43.A1" style:family="table-cell">
      <style:table-cell-properties style:vertical-align="middle" fo:padding="0.049cm" fo:border="none"/>
    </style:style>
    <style:style style:name="Tabela43.B1" style:family="table-cell">
      <style:table-cell-properties fo:padding="0.049cm" fo:border="none"/>
    </style:style>
    <style:style style:name="Tabela43.B2" style:family="table-cell">
      <style:table-cell-properties fo:padding="0.049cm" fo:border="none"/>
    </style:style>
    <style:style style:name="Tabela44" style:family="table">
      <style:table-properties style:width="17cm" style:rel-width="100%" table:align="left"/>
    </style:style>
    <style:style style:name="Tabela44.A" style:family="table-column">
      <style:table-column-properties style:column-width="8.296cm" style:rel-column-width="31978*"/>
    </style:style>
    <style:style style:name="Tabela44.B" style:family="table-column">
      <style:table-column-properties style:column-width="8.705cm" style:rel-column-width="33557*"/>
    </style:style>
    <style:style style:name="Tabela44.A1" style:family="table-cell">
      <style:table-cell-properties style:vertical-align="middle" fo:padding="0.049cm" fo:border="none"/>
    </style:style>
    <style:style style:name="Tabela44.B1" style:family="table-cell">
      <style:table-cell-properties fo:padding="0.049cm" fo:border="none"/>
    </style:style>
    <style:style style:name="Tabela44.B2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padding="0cm" fo:border="non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padding="0cm" fo:border="none"/>
    </style:style>
    <style:style style:name="P6" style:family="paragraph" style:parent-style-name="Standard">
      <style:paragraph-properties fo:text-align="start" style:justify-single-word="false"/>
      <style:text-properties fo:padding="0cm" fo:border="none"/>
    </style:style>
    <style:style style:name="P7" style:family="paragraph" style:parent-style-name="Standard">
      <style:text-properties fo:font-weight="bold" fo:padding="0cm" fo:border="none"/>
    </style:style>
    <style:style style:name="P8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fo:padding="0cm" fo:border="none"/>
    </style:style>
    <style:style style:name="P13" style:family="paragraph" style:parent-style-name="Text_20_body">
      <style:paragraph-properties fo:margin-top="0cm" fo:margin-bottom="0cm" loext:contextual-spacing="false"/>
      <style:text-properties fo:font-weight="bold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276828-N-2019 z dnia 18-12-2019 r. </text:p>
      <text:p text:style-name="P4">NZOZ Szpital im. Profesora Zbigniewa Religi w Słubicach Sp. z o.o.: Dostawa sprzętu jednorazowego i wielorazowego użytku <text:line-break/><text:line-break/>OGŁOSZENIE O UDZIELENIU ZAMÓWIENIA - Dostawy </text:p>
      <text:p text:style-name="Standard"><text:span text:style-name="T1">Zamieszczanie ogłoszenia:</text:span> </text:p>
      <text:p text:style-name="P5">obowiązkowe </text:p>
      <text:p text:style-name="Standard"><text:span text:style-name="T1">Ogłoszenie dotyczy:</text:span> </text:p>
      <text:p text:style-name="P5">zamówienia publicznego </text:p>
      <text:p text:style-name="P7">Zamówienie dotyczy projektu lub programu współfinansowanego ze środków Unii Europejskiej </text:p>
      <text:p text:style-name="P5">nie </text:p>
      <text:p text:style-name="Standard"><text:span text:style-name="T1">Zamówienie było przedmiotem ogłoszenia w Biuletynie Zamówień Publicznych:</text:span> </text:p>
      <text:p text:style-name="P5">tak <text:line-break/>Numer ogłoszenia: 607548-N-2019 </text:p>
      <text:p text:style-name="Standard"><text:span text:style-name="T1">Ogłoszenie o zmianie ogłoszenia zostało zamieszczone w Biuletynie Zamówień Publicznych:</text:span> </text:p>
      <text:p text:style-name="P5">nie </text:p>
      <text:p text:style-name="Standard"/>
      <text:p text:style-name="P9"><text:span text:style-name="T2">SEKCJA I: ZAMAWIAJĄCY</text:span> </text:p>
      <text:p text:style-name="Standard"/>
      <text:p text:style-name="P8">I. 1) NAZWA I ADRES: </text:p>
      <text:p text:style-name="P6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alubice.pl </text:p>
      <text:p text:style-name="P6"><text:span text:style-name="T1">I.2) RODZAJ ZAMAWIAJĄCEGO:</text:span> </text:p>
      <text:p text:style-name="P6">Podmiot prawa publicznego</text:p>
      <text:p text:style-name="P10">SEKCJA II: PRZEDMIOT ZAMÓWIENIA </text:p>
      <text:p text:style-name="P8">II.1) Nazwa nadana zamówieniu przez zamawiającego: </text:p>
      <text:p text:style-name="P6">Dostawa sprzętu jednorazowego i wielorazowego użytku </text:p>
      <text:p text:style-name="P6"><text:span text:style-name="T1">Numer referencyjny</text:span><text:span text:style-name="T3">(jeżeli dotyczy):</text:span> </text:p>
      <text:p text:style-name="P6">ZP/N/13/19 </text:p>
      <text:p text:style-name="P6"><text:span text:style-name="T1">II.2) Rodzaj zamówienia:</text:span> </text:p>
      <text:p text:style-name="P6">Dostawy </text:p>
      <text:p text:style-name="P6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6">Przedmiotem zamówienia jest sukcesywna dostawa sprzętu jednorazowego i wielorazowego użytku przez okres 12 miesięcy dla Niepublicznego Zakładu Opieki Zdrowotnej Szpital im. prof. Z. Religi w Słubicach Sp. z o. o. z podziałem na 44 części (pakietów). Część nr 1 – Pakiet nr 1 – elektrody do pomiaru pH-metrii, płyny kalibracyjne do elektrod Część nr 2 – Pakiet nr 2 – worki stomijne i urostomijne Część nr 3 – Pakiet nr 3 – elektrody, induktory dożylne, zestawy do cewnikowania tętnic Część nr 4 – Pakiet nr 4 – wanny wieolorazowe Część nr 5 – Pakiet nr 5 – elektrody do urządzenia NICCOMO Część nr 6 – Pakiet nr 6 – elektrody, papier Część nr 7 – Pakiet nr 7 – papier termoczuły do procesów sterylizacyjnych Część nr 8 – Pakiet nr 8 – ustniki do spirometru, ustniki do gastroskopii, kraniki trójdrożne i inny sprzęt jednorazowego użytku Część nr 9 – Pakiet nr 9 – elektrody do pomiaru pH-metrii Część nr 10 – Pakiet nr 10 – zestaw do odsysania powietrza i/ lub płynów z opłucnej z cewnikiem Część nr 11 – Pakiet nr 11 – wkład jednorazowy don zbiornika ssaka OB100 Część nr 12 – Pakiet nr 12 – zastawka pacjenta wielorazowego użytku do respiratora Część nr 13 – Pakiet nr 13 – zestaw jednorazowy na amputowane części ciała Część nr 14 – Pakiet nr 14 – próżnociąg położniczy Część nr 15 – Pakiet nr 15 – strzykawki Część nr 16 – Pakiet nr 16 – <text:soft-page-break/>kaniule dożylne i dotętnicze, koreczki do kaniul Część nr 17 – Pakiet nr 17 – termometry elektroniczne, bezdotykowe Część nr 18 – Pakiet nr 18 – testy uerazowe Część nr 19 – Pakiet nr 19 – ostrza do piły oscylacyjnej Część nr 20 – Pakiet nr 20 – baseny, kaczki, słoje Część nr 21 – Pakiet nr 21 – jednorazowy koc samoogrzewający Część nr 22 – Pakiet nr 22 – strzykawki Część nr 23 – Pakiet nr 23 – kieliszki, opaski, worki na zwłoki, inny sprzęt Część nr 24 – Pakiet nr 24 – zestawy do cewnikowania żył, zestawy do przetoczęń Część nr 25 – Pakiet nr 25 – szkiełka cytologiczne, wzierniki ginekologiczne, zestawy wzierników laryngologicznych, inny sprzęt Część nr 26 – Pakiet nr 26 – cewniki Część nr 27 – Pakiet nr 27 – materiały i sprzęt do sterylizacji Część nr 28 – Pakiet nr 28 – taśmy do podwieszania cewki moczowej Część nr 29 – Pakiet nr 29 – rurki ustno-gardłowe, intubacyjne i tracheostomijne Część nr 30 – Pakiet nr 30 – ostrza chirurgiczne, skalpele Część nr 31 – Pakiet nr 31 – kołnierze ortopedyczne, zawory do regulacji ciśnienia podczas wentylacji Część nr 32 – Pakiet nr 32 – ortopedyczne zestawy do odsysania pola operacyjnego, maty dekontaminacyjne, inny sprzęt Część nr 33 – Pakiet nr 33 – wyroby papierowe do urządzeń medycznych Część nr 34 – Pakiet nr 34 – pokrowce na przewody Część nr 35 – Pakiet nr 35 – szyny ZIMMERA, KRAMERA Część nr 36 – Pakiet nr 36 – cewniki, butelki do drenów Część nr 37 – Pakiet nr 37 – pakiety ochrony osobistej, uchwyty, filtry, inny sprzęt Część nr 38 – Pakiet nr 38 – wkłady do ssaków, pojemniki do wkładów, inny sprzęt Część nr 39 – Pakiet nr 39 – przepływomierze, pojemniki z wodą Część nr 40 – Pakiet nr 40 – cewniki, zestawy, dreny, inny sprzęt (kompatybilny z aparatem PRISMAFLEX) Część nr 41 – Pakiet nr 41 – podkłady medyczne, fartuchy Część nr 42 – Pakiet nr 42 – igły doszpikowe BIG Część nr 43 – Pakiet nr 43 – materiały do sterylizacji Część nr 44 – Pakiet nr 44 – sprzęt do poradni endoskopowej Szczegółowy opis przedmiotu zamówienia przedstawiono w dodatku nr 2 do SIWZ (załącznik nr 1 do oferty) – załącznik jest integralną częścią Specyfikacji Istotnych Warunków Zamówienia. Podane w załączniku nr 1 do oferty wielkości są wielkościami szacunkowymi w skali 12 miesięcy. Mogą one w niewielkim stopniu ulec zmianie w czasie obowiązywania umowy, w zależności od rzeczywistych potrzeb Zamawiającego. </text:p>
      <text:p text:style-name="P6"><text:span text:style-name="T1">II.4) Informacja o częściach zamówienia:</text:span> <text:line-break/><text:span text:style-name="T1">Zamówienie było podzielone na części:</text:span> </text:p>
      <text:p text:style-name="P6">tak </text:p>
      <text:p text:style-name="P6"><text:span text:style-name="T1">II.5) Główny Kod CPV:</text:span> 33141000-0</text:p>
      <text:p text:style-name="P9"/>
      <text:p text:style-name="P6"><text:span text:style-name="T1">Dodatkowe kody CPV: </text:span>31711140-6, 33141600-6, 33141620-2, 33196000-0, 33198000-4, 33141320-9, 33141300-3, 33194120-3, 38412000-6, 33124131-2, 33141411-4, 33141230-1, 33141200-2, 33770000-8, 33141621-9, 33141730-6, 33141640-8 </text:p>
      <text:p text:style-name="P10">SEKCJA III: PROCEDURA </text:p>
      <text:p text:style-name="P8">III.1) TRYB UDZIELENIA ZAMÓWIENIA </text:p>
      <text:p text:style-name="P6">Przetarg nieograniczony</text:p>
      <text:p text:style-name="P8">III.2) Ogłoszenie dotyczy zakończenia dynamicznego systemu zakupów </text:p>
      <text:p text:style-name="P6">nie</text:p>
      <text:p text:style-name="P8">III.3) Informacje dodatkowe: </text:p>
      <text:p text:style-name="P10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Część nr 1 – Pakiet nr 1 – elektrody do pomiaru pH-metrii, płyny kalibracyjne do elektrod </text:p></draw:text-box></draw:frame>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295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<text:soft-pag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UROVISION Firma Handlowa Zbigniew Płonka <text:line-break/>Email wykonawcy: <text:line-break/>Adres pocztowy: Os. Złotego Wieku 43/7 <text:line-break/>Kod pocztowy: 31-618 <text:line-break/>Miejscowość: Kraków <text:line-break/>Kraj/woj.: małopol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1641.60 <text:line-break/>Oferta z najniższą ceną/kosztem 1641.60 <text:line-break/>Oferta z najwyższą ceną/kosztem 1641.6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Część nr 2 – Pakiet nr 2 – worki stomijne i urostomijne </text:p></draw:text-box></draw:frame></text:p>
          </table:table-cell>
          <table:table-cell table:style-name="Tabela2.B2" office:value-type="string">
            <text:p text:style-name="P1"/>
          </table:table-cell>
        </table:table-row>
        <table:table-row>
          <table:table-cell table:style-name="Tabela2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unieważnił przedmiotowe postępowania w zakresie części nr 2 w trybie art. 93 ust. 1 pkt. 1 ustawy Prawo zamówień publicznych, ponieważ nie złożono żadnej oferty niepodlegającej odrzuceniu. Uzasadnienie faktyczne: W niniejszym postępowaniu w zakresie części nr 2 nie wpłynęła żadna oferta. </text:p>
          </table:table-cell>
          <table:table-cell table:style-name="Tabela2.B2" office:value-type="string">
            <text:p text:style-name="P1"/>
          </table:table-cell>
        </table:table-row>
        <table:table-row>
          <table:table-cell table:style-name="Tabela2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<draw:frame draw:style-name="fr1" draw:name="Ramka5" text:anchor-type="paragraph" svg:width="0.041cm" style:rel-width="40%" draw:z-index="4"><draw:text-box fo:min-height="0.041cm"><text:p text:style-name="Text_20_body"><text:span text:style-name="T1">CZĘŚĆ NR: </text:span>3    </text:p></draw:text-box></draw:frame><draw:frame draw:style-name="fr1" draw:name="Ramka6" text:anchor-type="paragraph" svg:width="0.041cm" style:rel-width="60%" draw:z-index="5"><draw:text-box fo:min-height="0.041cm"><text:p text:style-name="Text_20_body"><text:span text:style-name="T1">NAZWA: </text:span>Część nr 3 – Pakiet nr 3 – elektrody, induktory dożylne, zestawy do cewnikowania tętnic </text:p></draw:text-box></draw:frame></text:p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unieważnił przedmiotowe postępowania w zakresie części nr 3 w trybie art. 93 ust. 1 pkt. 1 ustawy Prawo zamówień publicznych, ponieważ nie złożono żadnej oferty niepodlegającej odrzuceniu. Uzasadnienie faktyczne: W niniejszym postępowaniu w zakresie części nr 3 nie wpłynęła żadna oferta. </text:p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P1"><draw:frame draw:style-name="fr1" draw:name="Ramka7" text:anchor-type="paragraph" svg:width="0.041cm" style:rel-width="40%" draw:z-index="7"><draw:text-box fo:min-height="0.041cm"><text:p text:style-name="Text_20_body"><text:span text:style-name="T1">CZĘŚĆ NR: </text:span>4    </text:p></draw:text-box></draw:frame><draw:frame draw:style-name="fr1" draw:name="Ramka8" text:anchor-type="paragraph" svg:width="0.041cm" style:rel-width="60%" draw:z-index="6"><draw:text-box fo:min-height="0.041cm"><text:p text:style-name="Text_20_body"><text:span text:style-name="T1">NAZWA: </text:span>Część nr 4 – Pakiet nr 4 – wanny wieolorazowe </text:p></draw:text-box></draw:frame></text:p>
          </table:table-cell>
          <table:table-cell table:style-name="Tabela4.B2" office:value-type="string">
            <text:p text:style-name="P1"/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B2" office:value-type="string">
            <text:p text:style-name="P1"/>
          </table:table-cell>
        </table:table-row>
        <table:table-row>
          <table:table-cell table:style-name="Tabela4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510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Schulke Polska Sp. z o.o. <text:line-break/>Email wykonawcy: <text:line-break/>Adres pocztowy: Al. Jerozolimskie 132 <text:line-break/>Kod pocztowy: 02-305 <text:line-break/>Miejscowość: Warszawa <text:line-break/>Kraj/woj.: mazowiec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2732.22 <text:line-break/>Oferta z najniższą ceną/kosztem 2732.22 <text:line-break/>Oferta z najwyższą ceną/kosztem 2732.22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"><draw:frame draw:style-name="fr1" draw:name="Ramka9" text:anchor-type="paragraph" svg:width="0.041cm" style:rel-width="40%" draw:z-index="8"><draw:text-box fo:min-height="0.041cm"><text:p text:style-name="Text_20_body"><text:span text:style-name="T1">CZĘŚĆ NR: </text:span>5    </text:p></draw:text-box></draw:frame><draw:frame draw:style-name="fr1" draw:name="Ramka10" text:anchor-type="paragraph" svg:width="0.041cm" style:rel-width="60%" draw:z-index="9"><draw:text-box fo:min-height="0.041cm"><text:p text:style-name="Text_20_body"><text:span text:style-name="T1">NAZWA: </text:span>Część nr 5 – Pakiet nr 5 – elektrody do urządzenia NICCOMO </text:p></draw:text-box></draw:frame></text:p>
          </table:table-cell>
          <table:table-cell table:style-name="Tabela5.B2" office:value-type="string">
            <text:p text:style-name="P1"/>
          </table:table-cell>
        </table:table-row>
        <table:table-row>
          <table:table-cell table:style-name="Tabela5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unieważnił przedmiotowe postępowania w zakresie części nr 5 w trybie art. 93 ust. 1 pkt. 1 ustawy Prawo zamówień publicznych, ponieważ nie złożono żadnej oferty niepodlegającej odrzuceniu. Uzasadnienie faktyczne: W niniejszym postępowaniu w zakresie części nr 5 nie wpłynęła żadna oferta. </text:p>
          </table:table-cell>
          <table:table-cell table:style-name="Tabela5.B2" office:value-type="string">
            <text:p text:style-name="P1"/>
          </table:table-cell>
        </table:table-row>
        <text:soft-page-break/>
        <table:table-row>
          <table:table-cell table:style-name="Tabela5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"><draw:frame draw:style-name="fr1" draw:name="Ramka11" text:anchor-type="paragraph" svg:width="0.041cm" style:rel-width="40%" draw:z-index="10"><draw:text-box fo:min-height="0.041cm"><text:p text:style-name="Text_20_body"><text:span text:style-name="T1">CZĘŚĆ NR: </text:span>6    </text:p></draw:text-box></draw:frame><draw:frame draw:style-name="fr1" draw:name="Ramka12" text:anchor-type="paragraph" svg:width="0.041cm" style:rel-width="60%" draw:z-index="11"><draw:text-box fo:min-height="0.041cm"><text:p text:style-name="Text_20_body"><text:span text:style-name="T1">NAZWA: </text:span>Część nr 6 – Pakiet nr 6 – elektrody, papier </text:p></draw:text-box></draw:frame></text:p>
          </table:table-cell>
          <table:table-cell table:style-name="Tabela6.B2" office:value-type="string">
            <text:p text:style-name="P1"/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B2" office:value-type="string">
            <text:p text:style-name="P1"/>
          </table:table-cell>
        </table:table-row>
        <table:table-row>
          <table:table-cell table:style-name="Tabela6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506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PARAMEDICA POLSKA Sp. z o.o. Sp.k. <text:line-break/>Email wykonawcy: <text:line-break/>Adres pocztowy: ul. Żołny 11 <text:line-break/>Kod pocztowy: 02-815 <text:line-break/>Miejscowość: Warszawa <text:line-break/>Kraj/woj.: mazowiec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5702.40 <text:line-break/>Oferta z najniższą ceną/kosztem 5702.40 <text:line-break/>Oferta z najwyższą ceną/kosztem 5702.4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"><draw:frame draw:style-name="fr1" draw:name="Ramka13" text:anchor-type="paragraph" svg:width="0.041cm" style:rel-width="40%" draw:z-index="12"><draw:text-box fo:min-height="0.041cm"><text:p text:style-name="Text_20_body"><text:span text:style-name="T1">CZĘŚĆ NR: </text:span>7    </text:p></draw:text-box></draw:frame><draw:frame draw:style-name="fr1" draw:name="Ramka14" text:anchor-type="paragraph" svg:width="0.041cm" style:rel-width="60%" draw:z-index="13"><draw:text-box fo:min-height="0.041cm"><text:p text:style-name="Text_20_body"><text:span text:style-name="T1">NAZWA: </text:span>Część nr 7 – Pakiet nr 7 – papier termoczuły do procesów sterylizacyjnych </text:p></draw:text-box></draw:frame></text:p>
          </table:table-cell>
          <table:table-cell table:style-name="Tabela7.B2" office:value-type="string">
            <text:p text:style-name="P1"/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B2" office:value-type="string">
            <text:p text:style-name="P1"/>
          </table:table-cell>
        </table:table-row>
        <table:table-row>
          <table:table-cell table:style-name="Tabela7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600.00 <text:line-break/><text:span text:style-name="T1">Waluta</text:span> PLN </text:p>
            <text:p text:style-name="P3">IV.3) INFORMACJE O OFERTACH </text:p>
            <text:p text:style-name="P2"><text:soft-page-break/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Kromed Jolanta Bożykowska <text:line-break/>Email wykonawcy: <text:line-break/>Adres pocztowy: Bobolin 9G <text:line-break/>Kod pocztowy: 72-001 <text:line-break/>Miejscowość: Kołbaskowo <text:line-break/>Kraj/woj.: zachodniopomor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725.70 <text:line-break/>Oferta z najniższą ceną/kosztem 725.70 <text:line-break/>Oferta z najwyższą ceną/kosztem 725.7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"><draw:frame draw:style-name="fr1" draw:name="Ramka15" text:anchor-type="paragraph" svg:width="0.041cm" style:rel-width="40%" draw:z-index="14"><draw:text-box fo:min-height="0.041cm"><text:p text:style-name="Text_20_body"><text:span text:style-name="T1">CZĘŚĆ NR: </text:span>8    </text:p></draw:text-box></draw:frame><draw:frame draw:style-name="fr1" draw:name="Ramka16" text:anchor-type="paragraph" svg:width="0.041cm" style:rel-width="60%" draw:z-index="15"><draw:text-box fo:min-height="0.041cm"><text:p text:style-name="Text_20_body"><text:span text:style-name="T1">NAZWA: </text:span>Część nr 8 – Pakiet nr 8 – ustniki do spirometru, ustniki do gastroskopii, kraniki trójdrożne i inny sprzęt jednorazowego użytku </text:p></draw:text-box></draw:frame></text:p>
          </table:table-cell>
          <table:table-cell table:style-name="Tabela8.B2" office:value-type="string">
            <text:p text:style-name="P1"/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B2" office:value-type="string">
            <text:p text:style-name="P1"/>
          </table:table-cell>
        </table:table-row>
        <table:table-row>
          <table:table-cell table:style-name="Tabela8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18562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oft-page-break/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Kromed Jolanta Bożykowska <text:line-break/>Email wykonawcy: <text:line-break/>Adres pocztowy: Bobolin 9G <text:line-break/>Kod pocztowy: 72-001 <text:line-break/>Miejscowość: Kołbaskowo <text:line-break/>Kraj/woj.: zachodniopomor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18609.10 <text:line-break/>Oferta z najniższą ceną/kosztem 18609.10 <text:line-break/>Oferta z najwyższą ceną/kosztem 18609.1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"><draw:frame draw:style-name="fr1" draw:name="Ramka17" text:anchor-type="paragraph" svg:width="0.041cm" style:rel-width="40%" draw:z-index="16"><draw:text-box fo:min-height="0.041cm"><text:p text:style-name="Text_20_body"><text:span text:style-name="T1">CZĘŚĆ NR: </text:span>9    </text:p></draw:text-box></draw:frame><draw:frame draw:style-name="fr1" draw:name="Ramka18" text:anchor-type="paragraph" svg:width="0.041cm" style:rel-width="60%" draw:z-index="17"><draw:text-box fo:min-height="0.041cm"><text:p text:style-name="Text_20_body"><text:span text:style-name="T1">NAZWA: </text:span>Część nr 9 – Pakiet nr 9 – elektrody do pomiaru pH-metrii </text:p></draw:text-box></draw:frame></text:p>
          </table:table-cell>
          <table:table-cell table:style-name="Tabela9.B2" office:value-type="string">
            <text:p text:style-name="P1"/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B2" office:value-type="string">
            <text:p text:style-name="P1"/>
          </table:table-cell>
        </table:table-row>
        <table:table-row>
          <table:table-cell table:style-name="Tabela9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1080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UROVISION Firma Handlowa Zbigniew Płonka <text:line-break/>Email wykonawcy: <text:line-break/>Adres pocztowy: Os. Złotego Wieku 43/7 <text:line-break/><text:soft-page-break/>Kod pocztowy: 31-618 <text:line-break/>Miejscowość: Kraków <text:line-break/>Kraj/woj.: małopol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12096.00 <text:line-break/>Oferta z najniższą ceną/kosztem 12096.00 <text:line-break/>Oferta z najwyższą ceną/kosztem 12096.0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"><draw:frame draw:style-name="fr1" draw:name="Ramka19" text:anchor-type="paragraph" svg:width="0.041cm" style:rel-width="40%" draw:z-index="18"><draw:text-box fo:min-height="0.041cm"><text:p text:style-name="Text_20_body"><text:span text:style-name="T1">CZĘŚĆ NR: </text:span>10    </text:p></draw:text-box></draw:frame><draw:frame draw:style-name="fr1" draw:name="Ramka20" text:anchor-type="paragraph" svg:width="0.041cm" style:rel-width="60%" draw:z-index="19"><draw:text-box fo:min-height="0.041cm"><text:p text:style-name="Text_20_body"><text:span text:style-name="T1">NAZWA: </text:span>Część nr 10 – Pakiet nr 10 – zestaw do odsysania powietrza i/ lub płynów z opłucnej z cewnikiem </text:p></draw:text-box></draw:frame></text:p>
          </table:table-cell>
          <table:table-cell table:style-name="Tabela10.B2" office:value-type="string">
            <text:p text:style-name="P1"/>
          </table:table-cell>
        </table:table-row>
        <table:table-row>
          <table:table-cell table:style-name="Tabela10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Przedmiotowe postępowanie w zakresie części nr 10 zostało unieważnione w trybie art. 93 ust. 1 pkt. 1 ustawy Prawo zamówień publicznych, ponieważ nie złożono żadnej oferty niepodlegającej odrzuceniu. Uzasadnienie faktyczne: W niniejszym postępowaniu w zakresie części nr 10 nie wpłynęła żadna oferta. </text:p>
          </table:table-cell>
          <table:table-cell table:style-name="Tabela10.B2" office:value-type="string">
            <text:p text:style-name="P1"/>
          </table:table-cell>
        </table:table-row>
        <table:table-row>
          <table:table-cell table:style-name="Tabela10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"><draw:frame draw:style-name="fr1" draw:name="Ramka21" text:anchor-type="paragraph" svg:width="0.041cm" style:rel-width="40%" draw:z-index="20"><draw:text-box fo:min-height="0.041cm"><text:p text:style-name="Text_20_body"><text:span text:style-name="T1">CZĘŚĆ NR: </text:span>11    </text:p></draw:text-box></draw:frame><draw:frame draw:style-name="fr1" draw:name="Ramka22" text:anchor-type="paragraph" svg:width="0.041cm" style:rel-width="60%" draw:z-index="21"><draw:text-box fo:min-height="0.041cm"><text:p text:style-name="Text_20_body"><text:span text:style-name="T1">NAZWA: </text:span>Część nr 11 – Pakiet nr 11 – wkład jednorazowy don zbiornika ssaka OB100 </text:p></draw:text-box></draw:frame></text:p>
          </table:table-cell>
          <table:table-cell table:style-name="Tabela11.B2" office:value-type="string">
            <text:p text:style-name="P1"/>
          </table:table-cell>
        </table:table-row>
        <table:table-row>
          <table:table-cell table:style-name="Tabela11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Przedmiotowe postępowanie w zakresie części nr 11 zostało unieważnione w trybie art. 93 ust. 1 pkt. 1 ustawy Prawo zamówień publicznych, ponieważ nie złożono żadnej oferty niepodlegającej odrzuceniu. Uzasadnienie faktyczne: W niniejszym postępowaniu w zakresie części nr 11 nie wpłynęła żadna oferta. </text:p>
          </table:table-cell>
          <table:table-cell table:style-name="Tabela11.B2" office:value-type="string">
            <text:p text:style-name="P1"/>
          </table:table-cell>
        </table:table-row>
        <table:table-row>
          <table:table-cell table:style-name="Tabela11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"><draw:frame draw:style-name="fr1" draw:name="Ramka23" text:anchor-type="paragraph" svg:width="0.041cm" style:rel-width="40%" draw:z-index="22"><draw:text-box fo:min-height="0.041cm"><text:p text:style-name="Text_20_body"><text:span text:style-name="T1">CZĘŚĆ NR: </text:span>12    </text:p></draw:text-box></draw:frame><draw:frame draw:style-name="fr1" draw:name="Ramka24" text:anchor-type="paragraph" svg:width="0.041cm" style:rel-width="60%" draw:z-index="23"><draw:text-box fo:min-height="0.041cm"><text:p text:style-name="Text_20_body"><text:span text:style-name="T1">NAZWA: </text:span>Część nr 12 – Pakiet nr 12 – zastawka pacjenta wielorazowego użytku do respiratora </text:p></draw:text-box></draw:frame></text:p>
          </table:table-cell>
          <table:table-cell table:style-name="Tabela12.B2" office:value-type="string">
            <text:p text:style-name="P1"/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B2" office:value-type="string">
            <text:p text:style-name="P1"/>
          </table:table-cell>
        </table:table-row>
        <table:table-row>
          <table:table-cell table:style-name="Tabela12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393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<text:soft-pag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PARAMEDICA POLSKA Sp. z o.o. Sp.k. <text:line-break/>Email wykonawcy: <text:line-break/>Adres pocztowy: ul. Żołny 11 <text:line-break/>Kod pocztowy: 02-815 <text:line-break/>Miejscowość: Warszawa <text:line-break/>Kraj/woj.: mazowiec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5691.60 <text:line-break/>Oferta z najniższą ceną/kosztem 5691.60 <text:line-break/>Oferta z najwyższą ceną/kosztem 5691.6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"><draw:frame draw:style-name="fr1" draw:name="Ramka25" text:anchor-type="paragraph" svg:width="0.041cm" style:rel-width="40%" draw:z-index="24"><draw:text-box fo:min-height="0.041cm"><text:p text:style-name="Text_20_body"><text:span text:style-name="T1">CZĘŚĆ NR: </text:span>13    </text:p></draw:text-box></draw:frame><draw:frame draw:style-name="fr1" draw:name="Ramka26" text:anchor-type="paragraph" svg:width="0.041cm" style:rel-width="60%" draw:z-index="25"><draw:text-box fo:min-height="0.041cm"><text:p text:style-name="Text_20_body"><text:span text:style-name="T1">NAZWA: </text:span>Część nr 13 – Pakiet nr 13 – zestaw jednorazowy na amputowane części ciała </text:p></draw:text-box></draw:frame></text:p>
          </table:table-cell>
          <table:table-cell table:style-name="Tabela13.B2" office:value-type="string">
            <text:p text:style-name="P1"/>
          </table:table-cell>
        </table:table-row>
        <table:table-row>
          <table:table-cell table:style-name="Tabela13.A1" office:value-type="string">
            <text:p text:style-name="P1"/>
          </table:table-cell>
          <table:table-cell table:style-name="Tabela13.B2" office:value-type="string">
            <text:p text:style-name="P1"/>
          </table:table-cell>
        </table:table-row>
        <table:table-row>
          <table:table-cell table:style-name="Tabela13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28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><text:soft-page-break/></text:p>
            <text:p text:style-name="P2">Nazwa wykonawcy: PARAMEDICA POLSKA Sp. z o.o. Sp.k. <text:line-break/>Email wykonawcy: <text:line-break/>Adres pocztowy: ul. Żołny 11 <text:line-break/>Kod pocztowy: 02-815 <text:line-break/>Miejscowość: Warszawa <text:line-break/>Kraj/woj.: mazowiec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1252.80 <text:line-break/>Oferta z najniższą ceną/kosztem 1252.80 <text:line-break/>Oferta z najwyższą ceną/kosztem 1252.8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"><draw:frame draw:style-name="fr1" draw:name="Ramka27" text:anchor-type="paragraph" svg:width="0.041cm" style:rel-width="40%" draw:z-index="26"><draw:text-box fo:min-height="0.041cm"><text:p text:style-name="Text_20_body"><text:span text:style-name="T1">CZĘŚĆ NR: </text:span>14    </text:p></draw:text-box></draw:frame><draw:frame draw:style-name="fr1" draw:name="Ramka28" text:anchor-type="paragraph" svg:width="0.041cm" style:rel-width="60%" draw:z-index="27"><draw:text-box fo:min-height="0.041cm"><text:p text:style-name="Text_20_body"><text:span text:style-name="T1">NAZWA: </text:span>Część nr 14 – Pakiet nr 14 – próżnociąg położniczy </text:p></draw:text-box></draw:frame></text:p>
          </table:table-cell>
          <table:table-cell table:style-name="Tabela14.B2" office:value-type="string">
            <text:p text:style-name="P1"/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B2" office:value-type="string">
            <text:p text:style-name="P1"/>
          </table:table-cell>
        </table:table-row>
        <table:table-row>
          <table:table-cell table:style-name="Tabela14.A1" table:number-columns-spanned="2" office:value-type="string">
            <text:p text:style-name="Table_20_Contents"><text:span text:style-name="T1">IV.1) DATA UDZIELENIA ZAMÓWIENIA: </text:span>03/12/2019 <text:line-break/><text:span text:style-name="T1">IV.2) Całkowita wartość zamówienia </text:span></text:p>
            <text:p text:style-name="P2"><text:span text:style-name="T1">Wartość bez VAT</text:span> 3500.00 <text:line-break/><text:span text:style-name="T1">Waluta</text:span> PLN </text:p>
            <text:p text:style-name="P3">IV.3) INFORMACJE O OFERTACH </text:p>
            <text:p text:style-name="P2">Liczba otrzymanych ofert:  2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1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Rovers Polska Sp. z o. o. <text:line-break/>Email wykonawcy: <text:line-break/>Adres pocztowy: ul. Stołeczna 10 <text:line-break/>Kod pocztowy: 05-501 <text:line-break/>Miejscowość: Piaseczno <text:line-break/>Kraj/woj.: mazowieckie <text:line-break/><text:soft-pag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3780.00 <text:line-break/>Oferta z najniższą ceną/kosztem 3348.00 <text:line-break/>Oferta z najwyższą ceną/kosztem 3780.0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"><draw:frame draw:style-name="fr1" draw:name="Ramka29" text:anchor-type="paragraph" svg:width="0.041cm" style:rel-width="40%" draw:z-index="28"><draw:text-box fo:min-height="0.041cm"><text:p text:style-name="Text_20_body"><text:span text:style-name="T1">CZĘŚĆ NR: </text:span>15    </text:p></draw:text-box></draw:frame><draw:frame draw:style-name="fr1" draw:name="Ramka30" text:anchor-type="paragraph" svg:width="0.041cm" style:rel-width="60%" draw:z-index="29"><draw:text-box fo:min-height="0.041cm"><text:p text:style-name="Text_20_body"><text:span text:style-name="T1">NAZWA: </text:span>Część nr 15 – Pakiet nr 15 – strzykawki </text:p></draw:text-box></draw:frame></text:p>
          </table:table-cell>
          <table:table-cell table:style-name="Tabela15.B2" office:value-type="string">
            <text:p text:style-name="P1"/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B2" office:value-type="string">
            <text:p text:style-name="P1"/>
          </table:table-cell>
        </table:table-row>
        <table:table-row>
          <table:table-cell table:style-name="Tabela15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1770.00 <text:line-break/><text:span text:style-name="T1">Waluta</text:span> PLN </text:p>
            <text:p text:style-name="P3">IV.3) INFORMACJE O OFERTACH </text:p>
            <text:p text:style-name="P2">Liczba otrzymanych ofert:  2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ZARYS International Group Sp. z o. o. Sp. k.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<text:soft-page-break/>IV.6) INFORMACJA O CENIE WYBRANEJ OFERTY/ WARTOŚCI ZAWARTEJ UMOWY ORAZ O OFERTACH Z NAJNIŻSZĄ I NAJWYŻSZĄ CENĄ/KOSZTEM </text:p>
            <text:p text:style-name="P2"><text:span text:style-name="T1">Cena wybranej oferty/wartość umowy </text:span>379.08 <text:line-break/>Oferta z najniższą ceną/kosztem 379.08 <text:line-break/>Oferta z najwyższą ceną/kosztem 577.8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"><draw:frame draw:style-name="fr1" draw:name="Ramka31" text:anchor-type="paragraph" svg:width="0.041cm" style:rel-width="40%" draw:z-index="30"><draw:text-box fo:min-height="0.041cm"><text:p text:style-name="Text_20_body"><text:span text:style-name="T1">CZĘŚĆ NR: </text:span>16    </text:p></draw:text-box></draw:frame><draw:frame draw:style-name="fr1" draw:name="Ramka32" text:anchor-type="paragraph" svg:width="0.041cm" style:rel-width="60%" draw:z-index="31"><draw:text-box fo:min-height="0.041cm"><text:p text:style-name="Text_20_body"><text:span text:style-name="T1">NAZWA: </text:span>Część nr 16 – Pakiet nr 16 – kaniule dożylne i dotętnicze, koreczki do kaniul </text:p></draw:text-box></draw:frame></text:p>
          </table:table-cell>
          <table:table-cell table:style-name="Tabela16.B2" office:value-type="string">
            <text:p text:style-name="P1"/>
          </table:table-cell>
        </table:table-row>
        <table:table-row>
          <table:table-cell table:style-name="Tabela16.A1" office:value-type="string">
            <text:p text:style-name="P1"/>
          </table:table-cell>
          <table:table-cell table:style-name="Tabela16.B2" office:value-type="string">
            <text:p text:style-name="P1"/>
          </table:table-cell>
        </table:table-row>
        <table:table-row>
          <table:table-cell table:style-name="Tabela16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7280.00 <text:line-break/><text:span text:style-name="T1">Waluta</text:span> PLN </text:p>
            <text:p text:style-name="P3">IV.3) INFORMACJE O OFERTACH </text:p>
            <text:p text:style-name="P2">Liczba otrzymanych ofert:  4 <text:line-break/>w tym: <text:line-break/>liczba otrzymanych ofert od małych i średnich przedsiębiorstw:  3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Becton Dickinson Polska Sp. z o.o. <text:line-break/>Email wykonawcy: <text:line-break/>Adres pocztowy: ul. Osmańska 14 <text:line-break/>Kod pocztowy: 02-823 <text:line-break/>Miejscowość: Warszawa <text:line-break/>Kraj/woj.: mazowieckie <text:line-break/><text:line-break/>Wykonawca jest małym/średnim przedsiębiorcą: </text:p>
            <text:p text:style-name="P2">nie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5028.48 <text:line-break/>Oferta z najniższą ceną/kosztem 5028.48 <text:line-break/>Oferta z najwyższą ceną/kosztem 6674.40 <text:line-break/>Waluta: PLN </text:p>
            <text:p text:style-name="P3">IV.7) Informacje na temat podwykonawstwa </text:p>
            <text:p text:style-name="P2"><text:soft-page-break/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"><draw:frame draw:style-name="fr1" draw:name="Ramka33" text:anchor-type="paragraph" svg:width="0.041cm" style:rel-width="40%" draw:z-index="32"><draw:text-box fo:min-height="0.041cm"><text:p text:style-name="Text_20_body"><text:span text:style-name="T1">CZĘŚĆ NR: </text:span>17    </text:p></draw:text-box></draw:frame><draw:frame draw:style-name="fr1" draw:name="Ramka34" text:anchor-type="paragraph" svg:width="0.041cm" style:rel-width="60%" draw:z-index="33"><draw:text-box fo:min-height="0.041cm"><text:p text:style-name="Text_20_body"><text:span text:style-name="T1">NAZWA: </text:span>Część nr 17 – Pakiet nr 17 – termometry elektroniczne, bezdotykowe </text:p></draw:text-box></draw:frame></text:p>
          </table:table-cell>
          <table:table-cell table:style-name="Tabela17.B2" office:value-type="string">
            <text:p text:style-name="P1"/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B2" office:value-type="string">
            <text:p text:style-name="P1"/>
          </table:table-cell>
        </table:table-row>
        <table:table-row>
          <table:table-cell table:style-name="Tabela17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1200.00 <text:line-break/><text:span text:style-name="T1">Waluta</text:span> PLN </text:p>
            <text:p text:style-name="P3">IV.3) INFORMACJE O OFERTACH </text:p>
            <text:p text:style-name="P2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Kromed Jolanta Bożykowska <text:line-break/>Email wykonawcy: <text:line-break/>Adres pocztowy: Bobolin 9G <text:line-break/>Kod pocztowy: 72-001 <text:line-break/>Miejscowość: Kołbaskowo <text:line-break/>Kraj/woj.: zachodniopomor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918.00 <text:line-break/>Oferta z najniższą ceną/kosztem 918.00 <text:line-break/>Oferta z najwyższą ceną/kosztem 2052.0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><text:soft-page-break/>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1"><draw:frame draw:style-name="fr1" draw:name="Ramka35" text:anchor-type="paragraph" svg:width="0.041cm" style:rel-width="40%" draw:z-index="34"><draw:text-box fo:min-height="0.041cm"><text:p text:style-name="Text_20_body"><text:span text:style-name="T1">CZĘŚĆ NR: </text:span>18    </text:p></draw:text-box></draw:frame><draw:frame draw:style-name="fr1" draw:name="Ramka36" text:anchor-type="paragraph" svg:width="0.041cm" style:rel-width="60%" draw:z-index="35"><draw:text-box fo:min-height="0.041cm"><text:p text:style-name="Text_20_body"><text:span text:style-name="T1">NAZWA: </text:span>Część nr 18 – Pakiet nr 18 – testy uerazowe </text:p></draw:text-box></draw:frame></text:p>
          </table:table-cell>
          <table:table-cell table:style-name="Tabela18.B2" office:value-type="string">
            <text:p text:style-name="P1"/>
          </table:table-cell>
        </table:table-row>
        <table:table-row>
          <table:table-cell table:style-name="Tabela18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unieważnił przedmiotowe postępowanie w zakresie części nr 18 w trybie art. 93 ust. 1 pkt. 1 ustawy Prawo zamówień publicznych, ponieważ nie złożono żadnej oferty niepodlegającej odrzuceniu. Uzasadnienie faktyczne: W niniejszym postępowaniu w zakresie części nr 18 nie wpłynęła żadna oferta. </text:p>
          </table:table-cell>
          <table:table-cell table:style-name="Tabela18.B2" office:value-type="string">
            <text:p text:style-name="P1"/>
          </table:table-cell>
        </table:table-row>
        <table:table-row>
          <table:table-cell table:style-name="Tabela18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1"><draw:frame draw:style-name="fr1" draw:name="Ramka37" text:anchor-type="paragraph" svg:width="0.041cm" style:rel-width="40%" draw:z-index="36"><draw:text-box fo:min-height="0.041cm"><text:p text:style-name="Text_20_body"><text:span text:style-name="T1">CZĘŚĆ NR: </text:span>19    </text:p></draw:text-box></draw:frame><draw:frame draw:style-name="fr1" draw:name="Ramka38" text:anchor-type="paragraph" svg:width="0.041cm" style:rel-width="60%" draw:z-index="37"><draw:text-box fo:min-height="0.041cm"><text:p text:style-name="Text_20_body"><text:span text:style-name="T1">NAZWA: </text:span>Część nr 19 – Pakiet nr 19 – ostrza do piły oscylacyjnej </text:p></draw:text-box></draw:frame></text:p>
          </table:table-cell>
          <table:table-cell table:style-name="Tabela19.B2" office:value-type="string">
            <text:p text:style-name="P1"/>
          </table:table-cell>
        </table:table-row>
        <table:table-row>
          <table:table-cell table:style-name="Tabela19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unieważnił przedmiotowe postępowanie w zakresie części nr 19 w trybie art. 93 ust. 1 pkt. 1 ustawy Prawo zamówień publicznych, ponieważ nie złożono żadnej oferty niepodlegającej odrzuceniu. Uzasadnienie faktyczne: W niniejszym postępowaniu w zakresie części nr 19 nie wpłynęła żadna oferta. </text:p>
          </table:table-cell>
          <table:table-cell table:style-name="Tabela19.B2" office:value-type="string">
            <text:p text:style-name="P1"/>
          </table:table-cell>
        </table:table-row>
        <table:table-row>
          <table:table-cell table:style-name="Tabela19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1"><draw:frame draw:style-name="fr1" draw:name="Ramka39" text:anchor-type="paragraph" svg:width="0.041cm" style:rel-width="40%" draw:z-index="38"><draw:text-box fo:min-height="0.041cm"><text:p text:style-name="Text_20_body"><text:span text:style-name="T1">CZĘŚĆ NR: </text:span>20    </text:p></draw:text-box></draw:frame><draw:frame draw:style-name="fr1" draw:name="Ramka40" text:anchor-type="paragraph" svg:width="0.041cm" style:rel-width="60%" draw:z-index="39"><draw:text-box fo:min-height="0.041cm"><text:p text:style-name="Text_20_body"><text:span text:style-name="T1">NAZWA: </text:span>Część nr 20 – Pakiet nr 20 – baseny, kaczki, słoje </text:p></draw:text-box></draw:frame></text:p>
          </table:table-cell>
          <table:table-cell table:style-name="Tabela20.B2" office:value-type="string">
            <text:p text:style-name="P1"/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B2" office:value-type="string">
            <text:p text:style-name="P1"/>
          </table:table-cell>
        </table:table-row>
        <table:table-row>
          <table:table-cell table:style-name="Tabela20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1010.00 <text:line-break/><text:span text:style-name="T1">Waluta</text:span> PLN </text:p>
            <text:p text:style-name="P3">IV.3) INFORMACJE O OFERTACH </text:p>
            <text:p text:style-name="P2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RowLam Sp. z o.o. <text:line-break/>Email wykonawcy: <text:line-break/>Adres pocztowy: ul. Przybrzeżna 17 <text:line-break/>Kod pocztowy: 62-800 <text:line-break/>Miejscowość: Kalisz <text:line-break/>Kraj/woj.: wielkopol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820.80 <text:line-break/><text:soft-page-break/>Oferta z najniższą ceną/kosztem 820.80 <text:line-break/>Oferta z najwyższą ceną/kosztem 920.7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1"><draw:frame draw:style-name="fr1" draw:name="Ramka41" text:anchor-type="paragraph" svg:width="0.041cm" style:rel-width="40%" draw:z-index="40"><draw:text-box fo:min-height="0.041cm"><text:p text:style-name="Text_20_body"><text:span text:style-name="T1">CZĘŚĆ NR: </text:span>21    </text:p></draw:text-box></draw:frame><draw:frame draw:style-name="fr1" draw:name="Ramka42" text:anchor-type="paragraph" svg:width="0.041cm" style:rel-width="60%" draw:z-index="41"><draw:text-box fo:min-height="0.041cm"><text:p text:style-name="Text_20_body"><text:span text:style-name="T1">NAZWA: </text:span>Część nr 21 – Pakiet nr 21 – jednorazowy koc samoogrzewający </text:p></draw:text-box></draw:frame></text:p>
          </table:table-cell>
          <table:table-cell table:style-name="Tabela21.B2" office:value-type="string">
            <text:p text:style-name="P1"/>
          </table:table-cell>
        </table:table-row>
        <table:table-row>
          <table:table-cell table:style-name="Tabela21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unieważnił przedmiotowe postępowanie w zakresie części nr 21 w trybie art. 93 ust. 1 pkt. 1 ustawy Prawo zamówień publicznych, ponieważ nie złożono żadnej oferty niepodlegającej odrzuceniu. Uzasadnienie faktyczne: W niniejszym postępowaniu w zakresie części nr 21 nie wpłynęła żadna oferta. </text:p>
          </table:table-cell>
          <table:table-cell table:style-name="Tabela21.B2" office:value-type="string">
            <text:p text:style-name="P1"/>
          </table:table-cell>
        </table:table-row>
        <table:table-row>
          <table:table-cell table:style-name="Tabela21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1"><draw:frame draw:style-name="fr1" draw:name="Ramka43" text:anchor-type="paragraph" svg:width="0.041cm" style:rel-width="40%" draw:z-index="43"><draw:text-box fo:min-height="0.041cm"><text:p text:style-name="Text_20_body"><text:span text:style-name="T1">CZĘŚĆ NR: </text:span>22    </text:p></draw:text-box></draw:frame><draw:frame draw:style-name="fr1" draw:name="Ramka44" text:anchor-type="paragraph" svg:width="0.041cm" style:rel-width="60%" draw:z-index="42"><draw:text-box fo:min-height="0.041cm"><text:p text:style-name="Text_20_body"><text:span text:style-name="T1">NAZWA: </text:span>Część nr 22 – Pakiet nr 22 – strzykawki </text:p></draw:text-box></draw:frame></text:p>
          </table:table-cell>
          <table:table-cell table:style-name="Tabela22.B2" office:value-type="string">
            <text:p text:style-name="P1"/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B2" office:value-type="string">
            <text:p text:style-name="P1"/>
          </table:table-cell>
        </table:table-row>
        <table:table-row>
          <table:table-cell table:style-name="Tabela22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26345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23380.92 <text:line-break/>Oferta z najniższą ceną/kosztem 23380.92 <text:line-break/>Oferta z najwyższą ceną/kosztem 23380.92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23" table:style-name="Tabela23">
        <table:table-column table:style-name="Tabela23.A"/>
        <table:table-column table:style-name="Tabela23.B"/>
        <text:soft-page-break/>
        <table:table-row>
          <table:table-cell table:style-name="Tabela23.A1" office:value-type="string">
            <text:p text:style-name="P1"><draw:frame draw:style-name="fr1" draw:name="Ramka45" text:anchor-type="paragraph" svg:width="0.041cm" style:rel-width="40%" draw:z-index="45"><draw:text-box fo:min-height="0.041cm"><text:p text:style-name="Text_20_body"><text:span text:style-name="T1">CZĘŚĆ NR: </text:span>23    </text:p></draw:text-box></draw:frame><draw:frame draw:style-name="fr1" draw:name="Ramka46" text:anchor-type="paragraph" svg:width="0.041cm" style:rel-width="60%" draw:z-index="44"><draw:text-box fo:min-height="0.041cm"><text:p text:style-name="Text_20_body"><text:span text:style-name="T1">NAZWA: </text:span>Część nr 23 – Pakiet nr 23 – kieliszki, opaski, worki na zwłoki, inny sprzęt </text:p></draw:text-box></draw:frame></text:p>
          </table:table-cell>
          <table:table-cell table:style-name="Tabela23.B2" office:value-type="string">
            <text:p text:style-name="P1"/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B2" office:value-type="string">
            <text:p text:style-name="P1"/>
          </table:table-cell>
        </table:table-row>
        <table:table-row>
          <table:table-cell table:style-name="Tabela23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7873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ZARYS International Group Sp. z o. o. Sp. k.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6569.37 <text:line-break/>Oferta z najniższą ceną/kosztem 6569.37 <text:line-break/>Oferta z najwyższą ceną/kosztem 6569.37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1"><draw:frame draw:style-name="fr1" draw:name="Ramka47" text:anchor-type="paragraph" svg:width="0.041cm" style:rel-width="40%" draw:z-index="46"><draw:text-box fo:min-height="0.041cm"><text:p text:style-name="Text_20_body"><text:span text:style-name="T1">CZĘŚĆ NR: </text:span>24    </text:p></draw:text-box></draw:frame><draw:frame draw:style-name="fr1" draw:name="Ramka48" text:anchor-type="paragraph" svg:width="0.041cm" style:rel-width="60%" draw:z-index="47"><draw:text-box fo:min-height="0.041cm"><text:p text:style-name="Text_20_body"><text:span text:style-name="T1">NAZWA: </text:span>Część nr 24 – Pakiet nr 24 – zestawy do cewnikowania żył, zestawy do przetoczeń </text:p></draw:text-box></draw:frame></text:p>
          </table:table-cell>
          <table:table-cell table:style-name="Tabela24.B2" office:value-type="string">
            <text:p text:style-name="P1"/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B2" office:value-type="string">
            <text:p text:style-name="P1"/>
          </table:table-cell>
        </table:table-row>
        <table:table-row>
          <table:table-cell table:style-name="Tabela24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17638.00 <text:line-break/><text:span text:style-name="T1">Waluta</text:span> PLN </text:p>
            <text:p text:style-name="P3">IV.3) INFORMACJE O OFERTACH </text:p>
            <text:p text:style-name="P2">Liczba otrzymanych ofert:  1 <text:line-break/><text:soft-pag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Aesculap Chifa Sp. z o. o. <text:line-break/>Email wykonawcy: <text:line-break/>Adres pocztowy: ul. Tysiąclecia 14 <text:line-break/>Kod pocztowy: 64-300 <text:line-break/>Miejscowość: Nowy Tomyśl <text:line-break/>Kraj/woj.: wielkopolskie <text:line-break/><text:line-break/>Wykonawca jest małym/średnim przedsiębiorcą: </text:p>
            <text:p text:style-name="P2">nie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18296.93 <text:line-break/>Oferta z najniższą ceną/kosztem 18296.93 <text:line-break/>Oferta z najwyższą ceną/kosztem 18296.93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1"><draw:frame draw:style-name="fr1" draw:name="Ramka49" text:anchor-type="paragraph" svg:width="0.041cm" style:rel-width="40%" draw:z-index="48"><draw:text-box fo:min-height="0.041cm"><text:p text:style-name="Text_20_body"><text:span text:style-name="T1">CZĘŚĆ NR: </text:span>25    </text:p></draw:text-box></draw:frame><draw:frame draw:style-name="fr1" draw:name="Ramka50" text:anchor-type="paragraph" svg:width="0.041cm" style:rel-width="60%" draw:z-index="49"><draw:text-box fo:min-height="0.041cm"><text:p text:style-name="Text_20_body"><text:span text:style-name="T1">NAZWA: </text:span>Część nr 25 – Pakiet nr 25 – szkiełka cytologiczne, wzierniki ginekologiczne, zestawy wzierników laryngologicznych, inny sprzęt </text:p></draw:text-box></draw:frame></text:p>
          </table:table-cell>
          <table:table-cell table:style-name="Tabela25.B2" office:value-type="string">
            <text:p text:style-name="P1"/>
          </table:table-cell>
        </table:table-row>
        <table:table-row>
          <table:table-cell table:style-name="Tabela25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unieważnił przedmiotowe postępowanie w zakresie części nr 25 w trybie art. 93 ust. 1 pkt. 1 ustawy Prawo zamówień publicznych, ponieważ nie złożono żadnej oferty niepodlegającej odrzuceniu. Uzasadnienie faktyczne: W niniejszym postępowaniu w zakresie części nr 25 nie wpłynęła żadna oferta. </text:p>
          </table:table-cell>
          <table:table-cell table:style-name="Tabela25.B2" office:value-type="string">
            <text:p text:style-name="P1"/>
          </table:table-cell>
        </table:table-row>
        <table:table-row>
          <table:table-cell table:style-name="Tabela25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1"><draw:frame draw:style-name="fr1" draw:name="Ramka51" text:anchor-type="paragraph" svg:width="0.041cm" style:rel-width="40%" draw:z-index="50"><draw:text-box fo:min-height="0.041cm"><text:p text:style-name="Text_20_body"><text:span text:style-name="T1">CZĘŚĆ NR: </text:span>26    </text:p></draw:text-box></draw:frame><draw:frame draw:style-name="fr1" draw:name="Ramka52" text:anchor-type="paragraph" svg:width="0.041cm" style:rel-width="60%" draw:z-index="51"><draw:text-box fo:min-height="0.041cm"><text:p text:style-name="Text_20_body"><text:span text:style-name="T1">NAZWA: </text:span>Część nr 26 – Pakiet nr 26 – cewniki </text:p></draw:text-box></draw:frame></text:p>
          </table:table-cell>
          <table:table-cell table:style-name="Tabela26.B2" office:value-type="string">
            <text:p text:style-name="P1"/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B2" office:value-type="string">
            <text:p text:style-name="P1"/>
          </table:table-cell>
        </table:table-row>
        <table:table-row>
          <table:table-cell table:style-name="Tabela26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730.00 <text:line-break/><text:span text:style-name="T1">Waluta</text:span> PLN </text:p>
            <text:p text:style-name="P3"><text:soft-page-break/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ZARYS International Group Sp. z o. o. Sp. k.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737.32 <text:line-break/>Oferta z najniższą ceną/kosztem 737.32 <text:line-break/>Oferta z najwyższą ceną/kosztem 737.32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1"><draw:frame draw:style-name="fr1" draw:name="Ramka53" text:anchor-type="paragraph" svg:width="0.041cm" style:rel-width="40%" draw:z-index="52"><draw:text-box fo:min-height="0.041cm"><text:p text:style-name="Text_20_body"><text:span text:style-name="T1">CZĘŚĆ NR: </text:span>27    </text:p></draw:text-box></draw:frame><draw:frame draw:style-name="fr1" draw:name="Ramka54" text:anchor-type="paragraph" svg:width="0.041cm" style:rel-width="60%" draw:z-index="53"><draw:text-box fo:min-height="0.041cm"><text:p text:style-name="Text_20_body"><text:span text:style-name="T1">NAZWA: </text:span>Część nr 27 – Pakiet nr 27 – materiały i sprzęt do sterylizacji </text:p></draw:text-box></draw:frame></text:p>
          </table:table-cell>
          <table:table-cell table:style-name="Tabela27.B2" office:value-type="string">
            <text:p text:style-name="P1"/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B2" office:value-type="string">
            <text:p text:style-name="P1"/>
          </table:table-cell>
        </table:table-row>
        <table:table-row>
          <table:table-cell table:style-name="Tabela27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31816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oft-page-break/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INFORMER MED Sp. z o.o. <text:line-break/>Email wykonawcy: <text:line-break/>Adres pocztowy: ul. Winogrady 118 <text:line-break/>Kod pocztowy: 61-626 <text:line-break/>Miejscowość: Poznań <text:line-break/>Kraj/woj.: wielkopol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28612.80 <text:line-break/>Oferta z najniższą ceną/kosztem 28612.80 <text:line-break/>Oferta z najwyższą ceną/kosztem 28612.8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1"><draw:frame draw:style-name="fr1" draw:name="Ramka55" text:anchor-type="paragraph" svg:width="0.041cm" style:rel-width="40%" draw:z-index="54"><draw:text-box fo:min-height="0.041cm"><text:p text:style-name="Text_20_body"><text:span text:style-name="T1">CZĘŚĆ NR: </text:span>28    </text:p></draw:text-box></draw:frame><draw:frame draw:style-name="fr1" draw:name="Ramka56" text:anchor-type="paragraph" svg:width="0.041cm" style:rel-width="60%" draw:z-index="55"><draw:text-box fo:min-height="0.041cm"><text:p text:style-name="Text_20_body"><text:span text:style-name="T1">NAZWA: </text:span>Część nr 28 – Pakiet nr 28 – taśmy do podwieszania cewki moczowej </text:p></draw:text-box></draw:frame></text:p>
          </table:table-cell>
          <table:table-cell table:style-name="Tabela28.B2" office:value-type="string">
            <text:p text:style-name="P1"/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B2" office:value-type="string">
            <text:p text:style-name="P1"/>
          </table:table-cell>
        </table:table-row>
        <table:table-row>
          <table:table-cell table:style-name="Tabela28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5500.00 <text:line-break/><text:span text:style-name="T1">Waluta</text:span> PLN </text:p>
            <text:p text:style-name="P3">IV.3) INFORMACJE O OFERTACH </text:p>
            <text:p text:style-name="P2">Liczba otrzymanych ofert:  2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Meden-Inmed Sp. z o.o. ul. Wenedów 2 <text:line-break/>Email wykonawcy: <text:line-break/><text:soft-page-break/>Adres pocztowy: ul. Wenedów 2 <text:line-break/>Kod pocztowy: 75-847 <text:line-break/>Miejscowość: Koszalin <text:line-break/>Kraj/woj.: zachodniopomorskie <text:line-break/><text:line-break/>Wykonawca jest małym/średnim przedsiębiorcą: </text:p>
            <text:p text:style-name="P2">nie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7252.20 <text:line-break/>Oferta z najniższą ceną/kosztem 7252.20 <text:line-break/>Oferta z najwyższą ceną/kosztem 7884.0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1"><draw:frame draw:style-name="fr1" draw:name="Ramka57" text:anchor-type="paragraph" svg:width="0.041cm" style:rel-width="40%" draw:z-index="56"><draw:text-box fo:min-height="0.041cm"><text:p text:style-name="Text_20_body"><text:span text:style-name="T1">CZĘŚĆ NR: </text:span>29    </text:p></draw:text-box></draw:frame><draw:frame draw:style-name="fr1" draw:name="Ramka58" text:anchor-type="paragraph" svg:width="0.041cm" style:rel-width="60%" draw:z-index="57"><draw:text-box fo:min-height="0.041cm"><text:p text:style-name="Text_20_body"><text:span text:style-name="T1">NAZWA: </text:span>Część nr 29 – Pakiet nr 29 – rurki ustno-gardłowe, intubacyjne i tracheostomijne </text:p></draw:text-box></draw:frame></text:p>
          </table:table-cell>
          <table:table-cell table:style-name="Tabela29.B2" office:value-type="string">
            <text:p text:style-name="P1"/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B2" office:value-type="string">
            <text:p text:style-name="P1"/>
          </table:table-cell>
        </table:table-row>
        <table:table-row>
          <table:table-cell table:style-name="Tabela29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625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ZARYS International Group Sp. z o. o. Sp. k.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2">tak</text:p>
            <text:p text:style-name="P2"><text:soft-page-break/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548.10 <text:line-break/>Oferta z najniższą ceną/kosztem 548.10 <text:line-break/>Oferta z najwyższą ceną/kosztem 548.1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1"><draw:frame draw:style-name="fr1" draw:name="Ramka59" text:anchor-type="paragraph" svg:width="0.041cm" style:rel-width="40%" draw:z-index="58"><draw:text-box fo:min-height="0.041cm"><text:p text:style-name="Text_20_body"><text:span text:style-name="T1">CZĘŚĆ NR: </text:span>30    </text:p></draw:text-box></draw:frame><draw:frame draw:style-name="fr1" draw:name="Ramka60" text:anchor-type="paragraph" svg:width="0.041cm" style:rel-width="60%" draw:z-index="59"><draw:text-box fo:min-height="0.041cm"><text:p text:style-name="Text_20_body"><text:span text:style-name="T1">NAZWA: </text:span>Część nr 30 – Pakiet nr 30 – ostrza chirurgiczne, skalpele </text:p></draw:text-box></draw:frame></text:p>
          </table:table-cell>
          <table:table-cell table:style-name="Tabela30.B2" office:value-type="string">
            <text:p text:style-name="P1"/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B2" office:value-type="string">
            <text:p text:style-name="P1"/>
          </table:table-cell>
        </table:table-row>
        <table:table-row>
          <table:table-cell table:style-name="Tabela30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4838.00 <text:line-break/><text:span text:style-name="T1">Waluta</text:span> PLN </text:p>
            <text:p text:style-name="P3">IV.3) INFORMACJE O OFERTACH </text:p>
            <text:p text:style-name="P2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SKAMEX Sp. z o. o. Sp. k. <text:line-break/>Email wykonawcy: <text:line-break/>Adres pocztowy: ul. Częstochowska 38/52 <text:line-break/>Kod pocztowy: 93-121 <text:line-break/>Miejscowość: Łódź <text:line-break/>Kraj/woj.: łódz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3946.32 <text:line-break/><text:soft-page-break/>Oferta z najniższą ceną/kosztem 3946.32 <text:line-break/>Oferta z najwyższą ceną/kosztem 5150.52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1"><draw:frame draw:style-name="fr1" draw:name="Ramka61" text:anchor-type="paragraph" svg:width="0.041cm" style:rel-width="40%" draw:z-index="60"><draw:text-box fo:min-height="0.041cm"><text:p text:style-name="Text_20_body"><text:span text:style-name="T1">CZĘŚĆ NR: </text:span>31    </text:p></draw:text-box></draw:frame><draw:frame draw:style-name="fr1" draw:name="Ramka62" text:anchor-type="paragraph" svg:width="0.041cm" style:rel-width="60%" draw:z-index="61"><draw:text-box fo:min-height="0.041cm"><text:p text:style-name="Text_20_body"><text:span text:style-name="T1">NAZWA: </text:span>Część nr 31 – Pakiet nr 31 – kołnierze ortopedyczne, zawory do regulacji ciśnienia podczas wentylacji </text:p></draw:text-box></draw:frame></text:p>
          </table:table-cell>
          <table:table-cell table:style-name="Tabela31.B2" office:value-type="string">
            <text:p text:style-name="P1"/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B2" office:value-type="string">
            <text:p text:style-name="P1"/>
          </table:table-cell>
        </table:table-row>
        <table:table-row>
          <table:table-cell table:style-name="Tabela31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812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BIAMEDITEK Sp. z o.o. <text:line-break/>Email wykonawcy: <text:line-break/>Adres pocztowy: ul. Elewatorska 58 <text:line-break/>Kod pocztowy: 15-620 <text:line-break/>Miejscowość: Białystok <text:line-break/>Kraj/woj.: podla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7338.60 <text:line-break/>Oferta z najniższą ceną/kosztem 7338.60 <text:line-break/>Oferta z najwyższą ceną/kosztem 7338.6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soft-page-break/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1"><draw:frame draw:style-name="fr1" draw:name="Ramka63" text:anchor-type="paragraph" svg:width="0.041cm" style:rel-width="40%" draw:z-index="62"><draw:text-box fo:min-height="0.041cm"><text:p text:style-name="Text_20_body"><text:span text:style-name="T1">CZĘŚĆ NR: </text:span>32    </text:p></draw:text-box></draw:frame><draw:frame draw:style-name="fr1" draw:name="Ramka64" text:anchor-type="paragraph" svg:width="0.041cm" style:rel-width="60%" draw:z-index="63"><draw:text-box fo:min-height="0.041cm"><text:p text:style-name="Text_20_body"><text:span text:style-name="T1">NAZWA: </text:span>Część nr 32 – Pakiet nr 32 – ortopedyczne zestawy do odsysania pola operacyjnego, maty dekontaminacyjne, inny sprzęt </text:p></draw:text-box></draw:frame></text:p>
          </table:table-cell>
          <table:table-cell table:style-name="Tabela32.B2" office:value-type="string">
            <text:p text:style-name="P1"/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B2" office:value-type="string">
            <text:p text:style-name="P1"/>
          </table:table-cell>
        </table:table-row>
        <table:table-row>
          <table:table-cell table:style-name="Tabela32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968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ZARYS International Group Sp. z o. o. Sp. k.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9992.63 <text:line-break/>Oferta z najniższą ceną/kosztem 9992.63 <text:line-break/>Oferta z najwyższą ceną/kosztem 9992.63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1"><draw:frame draw:style-name="fr1" draw:name="Ramka65" text:anchor-type="paragraph" svg:width="0.041cm" style:rel-width="40%" draw:z-index="64"><draw:text-box fo:min-height="0.041cm"><text:p text:style-name="Text_20_body"><text:span text:style-name="T1">CZĘŚĆ NR: </text:span>33    </text:p></draw:text-box></draw:frame><draw:frame draw:style-name="fr1" draw:name="Ramka66" text:anchor-type="paragraph" svg:width="0.041cm" style:rel-width="60%" draw:z-index="65"><draw:text-box fo:min-height="0.041cm"><text:p text:style-name="Text_20_body"><text:span text:style-name="T1">NAZWA: </text:span>Część nr 33 – Pakiet nr 33 – wyroby papierowe do urządzeń medycznych </text:p></draw:text-box></draw:frame></text:p>
          </table:table-cell>
          <table:table-cell table:style-name="Tabela33.B2" office:value-type="string">
            <text:p text:style-name="P1"/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B2" office:value-type="string">
            <text:p text:style-name="P1"/>
          </table:table-cell>
        </table:table-row>
        <table:table-row>
          <table:table-cell table:style-name="Tabela33.A1" table:number-columns-spanned="2" office:value-type="string">
            <text:p text:style-name="Table_20_Contents"><text:span text:style-name="T1">IV.1) DATA UDZIELENIA ZAMÓWIENIA: </text:span>20/11/2019 <text:line-break/><text:soft-page-break/><text:span text:style-name="T1">IV.2) Całkowita wartość zamówienia </text:span></text:p>
            <text:p text:style-name="P2"><text:span text:style-name="T1">Wartość bez VAT</text:span> 8108.20 <text:line-break/><text:span text:style-name="T1">Waluta</text:span> PLN </text:p>
            <text:p text:style-name="P3">IV.3) INFORMACJE O OFERTACH </text:p>
            <text:p text:style-name="P2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Kromed Jolanta Bożykowska <text:line-break/>Email wykonawcy: <text:line-break/>Adres pocztowy: Bobolin 9G <text:line-break/>Kod pocztowy: 72-001 <text:line-break/>Miejscowość: Kołbaskowo <text:line-break/>Kraj/woj.: zachodniopomor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7586.54 <text:line-break/>Oferta z najniższą ceną/kosztem 7586.54 <text:line-break/>Oferta z najwyższą ceną/kosztem 8294.8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1"><draw:frame draw:style-name="fr1" draw:name="Ramka67" text:anchor-type="paragraph" svg:width="0.041cm" style:rel-width="40%" draw:z-index="67"><draw:text-box fo:min-height="0.041cm"><text:p text:style-name="Text_20_body"><text:span text:style-name="T1">CZĘŚĆ NR: </text:span>34    </text:p></draw:text-box></draw:frame><draw:frame draw:style-name="fr1" draw:name="Ramka68" text:anchor-type="paragraph" svg:width="0.041cm" style:rel-width="60%" draw:z-index="66"><draw:text-box fo:min-height="0.041cm"><text:p text:style-name="Text_20_body"><text:span text:style-name="T1">NAZWA: </text:span>Część nr 34 – Pakiet nr 34 – pokrowce na przewody </text:p></draw:text-box></draw:frame></text:p>
          </table:table-cell>
          <table:table-cell table:style-name="Tabela34.B2" office:value-type="string">
            <text:p text:style-name="P1"/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B2" office:value-type="string">
            <text:p text:style-name="P1"/>
          </table:table-cell>
        </table:table-row>
        <table:table-row>
          <table:table-cell table:style-name="Tabela34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125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<text:soft-pag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ZARYS International Group Sp. z o. o. Sp. k.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932.04 <text:line-break/>Oferta z najniższą ceną/kosztem 932.04 <text:line-break/>Oferta z najwyższą ceną/kosztem 932.04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1"><draw:frame draw:style-name="fr1" draw:name="Ramka69" text:anchor-type="paragraph" svg:width="0.041cm" style:rel-width="40%" draw:z-index="68"><draw:text-box fo:min-height="0.041cm"><text:p text:style-name="Text_20_body"><text:span text:style-name="T1">CZĘŚĆ NR: </text:span>35    </text:p></draw:text-box></draw:frame><draw:frame draw:style-name="fr1" draw:name="Ramka70" text:anchor-type="paragraph" svg:width="0.041cm" style:rel-width="60%" draw:z-index="69"><draw:text-box fo:min-height="0.041cm"><text:p text:style-name="Text_20_body"><text:span text:style-name="T1">NAZWA: </text:span>Część nr 35 – Pakiet nr 35 – szyny ZIMMERA, KRAMERA </text:p></draw:text-box></draw:frame></text:p>
          </table:table-cell>
          <table:table-cell table:style-name="Tabela35.B2" office:value-type="string">
            <text:p text:style-name="P1"/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B2" office:value-type="string">
            <text:p text:style-name="P1"/>
          </table:table-cell>
        </table:table-row>
        <table:table-row>
          <table:table-cell table:style-name="Tabela35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1015.00 <text:line-break/><text:span text:style-name="T1">Waluta</text:span> PLN </text:p>
            <text:p text:style-name="P3">IV.3) INFORMACJE O OFERTACH </text:p>
            <text:p text:style-name="P2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><text:soft-page-break/></text:p>
            <text:p text:style-name="P2">Nazwa wykonawcy: ZARYS International Group Sp. z o. o. Sp. k.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1026.00 <text:line-break/>Oferta z najniższą ceną/kosztem 1026.00 <text:line-break/>Oferta z najwyższą ceną/kosztem 1408.32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1"><draw:frame draw:style-name="fr1" draw:name="Ramka71" text:anchor-type="paragraph" svg:width="0.041cm" style:rel-width="40%" draw:z-index="70"><draw:text-box fo:min-height="0.041cm"><text:p text:style-name="Text_20_body"><text:span text:style-name="T1">CZĘŚĆ NR: </text:span>36    </text:p></draw:text-box></draw:frame><draw:frame draw:style-name="fr1" draw:name="Ramka72" text:anchor-type="paragraph" svg:width="0.041cm" style:rel-width="60%" draw:z-index="71"><draw:text-box fo:min-height="0.041cm"><text:p text:style-name="Text_20_body"><text:span text:style-name="T1">NAZWA: </text:span>Część nr 36 – Pakiet nr 36 – cewniki, butelki do drenów </text:p></draw:text-box></draw:frame></text:p>
          </table:table-cell>
          <table:table-cell table:style-name="Tabela36.B2" office:value-type="string">
            <text:p text:style-name="P1"/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B2" office:value-type="string">
            <text:p text:style-name="P1"/>
          </table:table-cell>
        </table:table-row>
        <table:table-row>
          <table:table-cell table:style-name="Tabela36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4229.00 <text:line-break/><text:span text:style-name="T1">Waluta</text:span> PLN </text:p>
            <text:p text:style-name="P3">IV.3) INFORMACJE O OFERTACH </text:p>
            <text:p text:style-name="P2">Liczba otrzymanych ofert:  3 <text:line-break/>w tym: <text:line-break/>liczba otrzymanych ofert od małych i średnich przedsiębiorstw:  3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SKAMEX Sp. z o. o. Sp. k. <text:line-break/>Email wykonawcy: <text:line-break/>Adres pocztowy: ul. Częstochowska 38/52 <text:line-break/>Kod pocztowy: 93-121 <text:line-break/>Miejscowość: Łódź <text:line-break/>Kraj/woj.: łódzkie <text:line-break/><text:soft-pag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3282.12 <text:line-break/>Oferta z najniższą ceną/kosztem 3282.12 <text:line-break/>Oferta z najwyższą ceną/kosztem 10594.8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1"><draw:frame draw:style-name="fr1" draw:name="Ramka73" text:anchor-type="paragraph" svg:width="0.041cm" style:rel-width="40%" draw:z-index="72"><draw:text-box fo:min-height="0.041cm"><text:p text:style-name="Text_20_body"><text:span text:style-name="T1">CZĘŚĆ NR: </text:span>37    </text:p></draw:text-box></draw:frame><draw:frame draw:style-name="fr1" draw:name="Ramka74" text:anchor-type="paragraph" svg:width="0.041cm" style:rel-width="60%" draw:z-index="73"><draw:text-box fo:min-height="0.041cm"><text:p text:style-name="Text_20_body"><text:span text:style-name="T1">NAZWA: </text:span>Część nr 37 – Pakiet nr 37 – pakiety ochrony osobistej, uchwyty, filtry, inny sprzęt </text:p></draw:text-box></draw:frame></text:p>
          </table:table-cell>
          <table:table-cell table:style-name="Tabela37.B2" office:value-type="string">
            <text:p text:style-name="P1"/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B2" office:value-type="string">
            <text:p text:style-name="P1"/>
          </table:table-cell>
        </table:table-row>
        <table:table-row>
          <table:table-cell table:style-name="Tabela37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5670.00 <text:line-break/><text:span text:style-name="T1">Waluta</text:span> PLN </text:p>
            <text:p text:style-name="P3">IV.3) INFORMACJE O OFERTACH </text:p>
            <text:p text:style-name="P2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SINMED Sp. z o.o. <text:line-break/>Email wykonawcy: <text:line-break/>Adres pocztowy: Ul. Graniczna 32B <text:line-break/>Kod pocztowy: 44-178 <text:line-break/>Miejscowość: Przyszowice <text:line-break/>Kraj/woj.: ślą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<text:soft-page-break/>IV.6) INFORMACJA O CENIE WYBRANEJ OFERTY/ WARTOŚCI ZAWARTEJ UMOWY ORAZ O OFERTACH Z NAJNIŻSZĄ I NAJWYŻSZĄ CENĄ/KOSZTEM </text:p>
            <text:p text:style-name="P2"><text:span text:style-name="T1">Cena wybranej oferty/wartość umowy </text:span>6031.92 <text:line-break/>Oferta z najniższą ceną/kosztem 6031.92 <text:line-break/>Oferta z najwyższą ceną/kosztem 11117.64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1"><draw:frame draw:style-name="fr1" draw:name="Ramka75" text:anchor-type="paragraph" svg:width="0.041cm" style:rel-width="40%" draw:z-index="74"><draw:text-box fo:min-height="0.041cm"><text:p text:style-name="Text_20_body"><text:span text:style-name="T1">CZĘŚĆ NR: </text:span>38    </text:p></draw:text-box></draw:frame><draw:frame draw:style-name="fr1" draw:name="Ramka76" text:anchor-type="paragraph" svg:width="0.041cm" style:rel-width="60%" draw:z-index="75"><draw:text-box fo:min-height="0.041cm"><text:p text:style-name="Text_20_body"><text:span text:style-name="T1">NAZWA: </text:span>Część nr 38 – Pakiet nr 38 – wkłady do ssaków, pojemniki do wkładów, inny sprzęt </text:p></draw:text-box></draw:frame></text:p>
          </table:table-cell>
          <table:table-cell table:style-name="Tabela38.B2" office:value-type="string">
            <text:p text:style-name="P1"/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B2" office:value-type="string">
            <text:p text:style-name="P1"/>
          </table:table-cell>
        </table:table-row>
        <table:table-row>
          <table:table-cell table:style-name="Tabela38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30334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Kromed Jolanta Bożykowska Bobolin 9G <text:line-break/>Email wykonawcy: <text:line-break/>Adres pocztowy: Bobolin 9G <text:line-break/>Kod pocztowy: 72-001 <text:line-break/>Miejscowość: Kołbaskowo <text:line-break/>Kraj/woj.: zachodniopomor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31504.68 <text:line-break/>Oferta z najniższą ceną/kosztem 31504.68 <text:line-break/>Oferta z najwyższą ceną/kosztem 31504.68 <text:line-break/>Waluta: PLN </text:p>
            <text:p text:style-name="P3">IV.7) Informacje na temat podwykonawstwa </text:p>
            <text:p text:style-name="P2"><text:soft-page-break/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1"><draw:frame draw:style-name="fr1" draw:name="Ramka77" text:anchor-type="paragraph" svg:width="0.041cm" style:rel-width="40%" draw:z-index="76"><draw:text-box fo:min-height="0.041cm"><text:p text:style-name="Text_20_body"><text:span text:style-name="T1">CZĘŚĆ NR: </text:span>39    </text:p></draw:text-box></draw:frame><draw:frame draw:style-name="fr1" draw:name="Ramka78" text:anchor-type="paragraph" svg:width="0.041cm" style:rel-width="60%" draw:z-index="77"><draw:text-box fo:min-height="0.041cm"><text:p text:style-name="Text_20_body"><text:span text:style-name="T1">NAZWA: </text:span>Część nr 39 – Pakiet nr 39 – przepływomierze, pojemniki z wodą </text:p></draw:text-box></draw:frame></text:p>
          </table:table-cell>
          <table:table-cell table:style-name="Tabela39.B2" office:value-type="string">
            <text:p text:style-name="P1"/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B2" office:value-type="string">
            <text:p text:style-name="P1"/>
          </table:table-cell>
        </table:table-row>
        <table:table-row>
          <table:table-cell table:style-name="Tabela39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380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Kromed Jolanta Bożykowska <text:line-break/>Email wykonawcy: <text:line-break/>Adres pocztowy: Bobolin 9G <text:line-break/>Kod pocztowy: 72-001 <text:line-break/>Miejscowość: Kołbaskowo <text:line-break/>Kraj/woj.: zachodniopomor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3758.40 <text:line-break/>Oferta z najniższą ceną/kosztem 3758.40 <text:line-break/>Oferta z najwyższą ceną/kosztem 3758.4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><text:soft-page-break/>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1"><draw:frame draw:style-name="fr1" draw:name="Ramka79" text:anchor-type="paragraph" svg:width="0.041cm" style:rel-width="40%" draw:z-index="78"><draw:text-box fo:min-height="0.041cm"><text:p text:style-name="Text_20_body"><text:span text:style-name="T1">CZĘŚĆ NR: </text:span>40    </text:p></draw:text-box></draw:frame><draw:frame draw:style-name="fr1" draw:name="Ramka80" text:anchor-type="paragraph" svg:width="0.041cm" style:rel-width="60%" draw:z-index="79"><draw:text-box fo:min-height="0.041cm"><text:p text:style-name="Text_20_body"><text:span text:style-name="T1">NAZWA: </text:span>Część nr 40 – Pakiet nr 40 – cewniki, zestawy, dreny, inny sprzęt (kompatybilny z aparatem PRISMAFLEX) </text:p></draw:text-box></draw:frame></text:p>
          </table:table-cell>
          <table:table-cell table:style-name="Tabela40.B2" office:value-type="string">
            <text:p text:style-name="P1"/>
          </table:table-cell>
        </table:table-row>
        <table:table-row>
          <table:table-cell table:style-name="Tabela40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unieważnił przedmiotowe postępowania w zakresie części n 40 w trybie art. 93 ust. 1 pkt. 1 ustawy Prawo zamówień publicznych, ponieważ nie złożono żadnej oferty niepodlegającej odrzuceniu. Uzasadnienie faktyczne: W niniejszym postępowaniu w zakresie części nr 40 nie wpłynęła żadna oferta. </text:p>
          </table:table-cell>
          <table:table-cell table:style-name="Tabela40.B2" office:value-type="string">
            <text:p text:style-name="P1"/>
          </table:table-cell>
        </table:table-row>
        <table:table-row>
          <table:table-cell table:style-name="Tabela40.A1" table:number-columns-spanned="2" office:value-type="string">
            <text:p text:style-name="P1"/>
          </table:table-cell>
          <table:covered-table-cell/>
        </table:table-row>
      </table:table>
      <text:p text:style-name="P11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1"><draw:frame draw:style-name="fr1" draw:name="Ramka81" text:anchor-type="paragraph" svg:width="0.041cm" style:rel-width="40%" draw:z-index="80"><draw:text-box fo:min-height="0.041cm"><text:p text:style-name="Text_20_body"><text:span text:style-name="T1">CZĘŚĆ NR: </text:span>41    </text:p></draw:text-box></draw:frame><draw:frame draw:style-name="fr1" draw:name="Ramka82" text:anchor-type="paragraph" svg:width="0.041cm" style:rel-width="60%" draw:z-index="81"><draw:text-box fo:min-height="0.041cm"><text:p text:style-name="Text_20_body"><text:span text:style-name="T1">NAZWA: </text:span>Część nr 41 – Pakiet nr 41 – podkłady medyczne, fartuchy </text:p></draw:text-box></draw:frame></text:p>
          </table:table-cell>
          <table:table-cell table:style-name="Tabela41.B2" office:value-type="string">
            <text:p text:style-name="P1"/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B2" office:value-type="string">
            <text:p text:style-name="P1"/>
          </table:table-cell>
        </table:table-row>
        <table:table-row>
          <table:table-cell table:style-name="Tabela41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14735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NEOMED POLSKA Sp. z o.o. Sp. k. <text:line-break/>Email wykonawcy: <text:line-break/>Adres pocztowy: Szymanów 9E <text:line-break/>Kod pocztowy: 05-532 <text:line-break/>Miejscowość: Góra Kalwaria <text:line-break/>Kraj/woj.: mazowiec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7427.70 <text:line-break/>Oferta z najniższą ceną/kosztem 7427.70 <text:line-break/>Oferta z najwyższą ceną/kosztem 7427.7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<text:soft-page-break/>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1"><draw:frame draw:style-name="fr1" draw:name="Ramka83" text:anchor-type="paragraph" svg:width="0.041cm" style:rel-width="40%" draw:z-index="82"><draw:text-box fo:min-height="0.041cm"><text:p text:style-name="Text_20_body"><text:span text:style-name="T1">CZĘŚĆ NR: </text:span>42    </text:p></draw:text-box></draw:frame><draw:frame draw:style-name="fr1" draw:name="Ramka84" text:anchor-type="paragraph" svg:width="0.041cm" style:rel-width="60%" draw:z-index="83"><draw:text-box fo:min-height="0.041cm"><text:p text:style-name="Text_20_body"><text:span text:style-name="T1">NAZWA: </text:span>Część nr 42 – Pakiet nr 42 – igły doszpikowe BIG </text:p></draw:text-box></draw:frame></text:p>
          </table:table-cell>
          <table:table-cell table:style-name="Tabela42.B2" office:value-type="string">
            <text:p text:style-name="P1"/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B2" office:value-type="string">
            <text:p text:style-name="P1"/>
          </table:table-cell>
        </table:table-row>
        <table:table-row>
          <table:table-cell table:style-name="Tabela42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1040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Boxmet Medical Sp. z o.o. <text:line-break/>Email wykonawcy: <text:line-break/>Adres pocztowy: Piskorzów 51 <text:line-break/>Kod pocztowy: 58-250 <text:line-break/>Miejscowość: Pieszyce <text:line-break/>Kraj/woj.: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tak <text:line-break/>Skrót literowy nazwy państwa: 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13392.00 <text:line-break/>Oferta z najniższą ceną/kosztem 13392.00 <text:line-break/>Oferta z najwyższą ceną/kosztem 13392.0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P1"><draw:frame draw:style-name="fr1" draw:name="Ramka85" text:anchor-type="paragraph" svg:width="0.041cm" style:rel-width="40%" draw:z-index="84"><draw:text-box fo:min-height="0.041cm"><text:p text:style-name="Text_20_body"><text:span text:style-name="T1">CZĘŚĆ NR: </text:span>43    </text:p></draw:text-box></draw:frame><draw:frame draw:style-name="fr1" draw:name="Ramka86" text:anchor-type="paragraph" svg:width="0.041cm" style:rel-width="60%" draw:z-index="85"><draw:text-box fo:min-height="0.041cm"><text:p text:style-name="Text_20_body"><text:span text:style-name="T1">NAZWA: </text:span>Część nr 43 – Pakiet nr 43 – materiały do sterylizacji </text:p></draw:text-box></draw:frame></text:p>
          </table:table-cell>
          <table:table-cell table:style-name="Tabela43.B2" office:value-type="string">
            <text:p text:style-name="P1"/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B2" office:value-type="string">
            <text:p text:style-name="P1"/>
          </table:table-cell>
        </table:table-row>
        <table:table-row>
          <table:table-cell table:style-name="Tabela43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oft-page-break/><text:span text:style-name="T1">Wartość bez VAT</text:span> 3620.00 <text:line-break/><text:span text:style-name="T1">Waluta</text:span> PLN </text:p>
            <text:p text:style-name="P3">IV.3) INFORMACJE O OFERTACH </text:p>
            <text:p text:style-name="P2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INFORMER MED. Sp. z o.o. <text:line-break/>Email wykonawcy: <text:line-break/>Adres pocztowy: ul. Winogrady 118 <text:line-break/>Kod pocztowy: 61-626 <text:line-break/>Miejscowość: Poznań <text:line-break/>Kraj/woj.: wielkopol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5635.80 <text:line-break/>Oferta z najniższą ceną/kosztem 5635.80 <text:line-break/>Oferta z najwyższą ceną/kosztem 5717.32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1"/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1"><draw:frame draw:style-name="fr1" draw:name="Ramka87" text:anchor-type="paragraph" svg:width="0.041cm" style:rel-width="40%" draw:z-index="86"><draw:text-box fo:min-height="0.041cm"><text:p text:style-name="Text_20_body"><text:span text:style-name="T1">CZĘŚĆ NR: </text:span>44    </text:p></draw:text-box></draw:frame><draw:frame draw:style-name="fr1" draw:name="Ramka88" text:anchor-type="paragraph" svg:width="0.041cm" style:rel-width="60%" draw:z-index="87"><draw:text-box fo:min-height="0.041cm"><text:p text:style-name="Text_20_body"><text:span text:style-name="T1">NAZWA: </text:span>Część nr 44 – Pakiet nr 44 – sprzęt do poradni endoskopowej </text:p></draw:text-box></draw:frame></text:p>
          </table:table-cell>
          <table:table-cell table:style-name="Tabela44.B2" office:value-type="string">
            <text:p text:style-name="P1"/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B2" office:value-type="string">
            <text:p text:style-name="P1"/>
          </table:table-cell>
        </table:table-row>
        <table:table-row>
          <table:table-cell table:style-name="Tabela44.A1" table:number-columns-spanned="2" office:value-type="string">
            <text:p text:style-name="Table_20_Contents"><text:span text:style-name="T1">IV.1) DATA UDZIELENIA ZAMÓWIENIA: </text:span>20/11/2019 <text:line-break/><text:span text:style-name="T1">IV.2) Całkowita wartość zamówienia </text:span></text:p>
            <text:p text:style-name="P2"><text:span text:style-name="T1">Wartość bez VAT</text:span> 15700.00 <text:line-break/><text:span text:style-name="T1">Waluta</text:span> PLN </text:p>
            <text:p text:style-name="P3">IV.3) INFORMACJE O OFERTACH </text:p>
            <text:p text:style-name="P2">Liczba otrzymanych ofert:  1 <text:line-break/>w tym: <text:line-break/>liczba otrzymanych ofert od małych i średnich przedsiębiorstw:  1 <text:line-break/>liczba otrzymanych ofert od wykonawców z innych państw członkowskich Unii Europejskiej:  0 <text:line-break/><text:soft-pag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2">Zamówienie zostało udzielone wykonawcom wspólnie ubiegającym się o udzielenie: </text:p>
            <text:p text:style-name="P2">nie</text:p>
            <text:p text:style-name="Table_20_Contents"/>
            <text:p text:style-name="P2">Nazwa wykonawcy: VARIMED Sp. z o. o. <text:line-break/>Email wykonawcy: <text:line-break/>Adres pocztowy: ul. Tadeusza Kościuszki 115/4U <text:line-break/>Kod pocztowy: 50-442 <text:line-break/>Miejscowość: Wrocław <text:line-break/>Kraj/woj.: dolnośląskie <text:line-break/><text:line-break/>Wykonawca jest małym/średnim przedsiębiorcą: </text:p>
            <text:p text:style-name="P2">tak</text:p>
            <text:p text:style-name="P2">Wykonawca pochodzi z innego państwa członkowskiego Unii Europejskiej: </text:p>
            <text:p text:style-name="P2">nie</text:p>
            <text:p text:style-name="P2">Wykonawca pochodzi z innego państwa nie będącego członkiem Unii Europejskiej: </text:p>
            <text:p text:style-name="P2">nie</text:p>
            <text:p text:style-name="P3">IV.6) INFORMACJA O CENIE WYBRANEJ OFERTY/ WARTOŚCI ZAWARTEJ UMOWY ORAZ O OFERTACH Z NAJNIŻSZĄ I NAJWYŻSZĄ CENĄ/KOSZTEM </text:p>
            <text:p text:style-name="P2"><text:span text:style-name="T1">Cena wybranej oferty/wartość umowy </text:span>10179.00 <text:line-break/>Oferta z najniższą ceną/kosztem 10179.00 <text:line-break/>Oferta z najwyższą ceną/kosztem 10179.00 <text:line-break/>Waluta: PLN </text:p>
            <text:p text:style-name="P3">IV.7) Informacje na temat podwykonawstwa </text:p>
            <text:p text:style-name="P2">Wykonawca przewiduje powierzenie wykonania części zamówienia podwykonawcy/podwykonawcom </text:p>
            <text:p text:style-name="P2">nie</text:p>
            <text:p text:style-name="P2"><text:line-break/>Wartość lub procentowa część zamówienia, jaka zostanie powierzona podwykonawcy lub podwykonawcom: </text:p>
            <text:p text:style-name="P3">IV.8) Informacje dodatkowe: </text:p>
          </table:table-cell>
          <table:covered-table-cell/>
        </table:table-row>
      </table:table>
      <text:p text:style-name="P12"/>
      <text:p text:style-name="P13">IV.9) UZASADNIENIE UDZIELENIA ZAMÓWIENIA W TRYBIE NEGOCJACJI BEZ OGŁOSZENIA, ZAMÓWIENIA Z WOLNEJ RĘKI ALBO ZAPYTANIA O CENĘ </text:p>
      <text:p text:style-name="P11"/>
      <text:p text:style-name="P12"><text:span text:style-name="T1">IV.9.1) Podstawa prawna</text:span> </text:p>
      <text:p text:style-name="P12">Postępowanie prowadzone jest w trybie   na podstawie art.  ustawy Pzp. </text:p>
      <text:p text:style-name="P13">IV.9.2) Uzasadnienie wyboru trybu </text:p>
      <text:p text:style-name="P12">Należy podać uzasadnienie faktyczne i prawne wyboru trybu oraz wyjaśnić, dlaczego udzielenie zamówienia jest zgodne z przepisam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2:34:16.027000000</meta:creation-date>
    <dc:date>2019-12-18T12:35:06.179000000</dc:date>
    <meta:editing-duration>PT50S</meta:editing-duration>
    <meta:editing-cycles>1</meta:editing-cycles>
    <meta:document-statistic meta:table-count="44" meta:image-count="0" meta:object-count="0" meta:page-count="33" meta:paragraph-count="878" meta:word-count="8671" meta:character-count="66630" meta:non-whitespace-character-count="57064"/>
    <meta:generator>LibreOffice/4.4.3.2$Windows_x86 LibreOffice_project/88805f81e9fe61362df02b9941de8e38a9b5fd16</meta:generator>
  </office:meta>
</office:document-meta>
</file>