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padding="0cm" fo:border="none"/>
    </style:style>
    <style:style style:name="P3" style:family="paragraph" style:parent-style-name="Standard">
      <style:paragraph-properties fo:text-align="start" style:justify-single-word="false"/>
      <style:text-properties fo:padding="0cm" fo:border="none"/>
    </style:style>
    <style:style style:name="P4" style:family="paragraph" style:parent-style-name="Standard">
      <style:text-properties fo:font-weight="bold" fo:padding="0cm" fo:border="none"/>
    </style:style>
    <style:style style:name="P5" style:family="paragraph" style:parent-style-name="Standard">
      <style:paragraph-properties fo:text-align="start" style:justify-single-word="false"/>
      <style:text-properties fo:font-weight="bold" fo:padding="0cm" fo:border="non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fo:padding="0cm" fo:border="none"/>
    </style:style>
    <style:style style:name="P10" style:family="paragraph" style:parent-style-name="Table_20_Contents">
      <style:text-properties fo:font-weight="bold"/>
    </style:style>
    <style:style style:name="P11" style:family="paragraph" style:parent-style-name="Text_20_body">
      <style:text-properties fo:font-size="2pt" style:font-size-asian="2pt" style:font-size-complex="2pt"/>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padding="0cm" fo:border="none"/>
    </style:style>
    <style:style style:name="P14" style:family="paragraph" style:parent-style-name="Text_20_body">
      <style:paragraph-properties fo:margin-top="0cm" fo:margin-bottom="0cm" loext:contextual-spacing="false"/>
      <style:text-properties fo:font-weight="bold"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243512-N-2019 z dnia 13-11-2019 r. </text:p>
      <text:section text:style-name="Sect1" text:name="printContentId">
        <text:p text:style-name="P1">NZOZ Szpital im. Profesora Zbigniewa Religi w Słubicach Sp. z o.o.: Przebudowa i doposażenie Szpitalnego Oddziału Ratunkowego (SOR) wraz z budową lądowiska dla śmigłowców ratunkowych Szpitala im. Prof. Z. Religi w Słubicach <text:line-break/><text:line-break/>OGŁOSZENIE O UDZIELENIU ZAMÓWIENIA - Roboty budowlane </text:p>
        <text:p text:style-name="Standard"><text:span text:style-name="T1">Zamieszczanie ogłoszenia:</text:span> </text:p>
        <text:p text:style-name="P2">obowiązkowe </text:p>
        <text:p text:style-name="Standard"><text:span text:style-name="T1">Ogłoszenie dotyczy:</text:span> </text:p>
        <text:p text:style-name="P2">zamówienia publicznego </text:p>
        <text:p text:style-name="P4">Zamówienie dotyczy projektu lub programu współfinansowanego ze środków Unii Europejskiej </text:p>
        <text:p text:style-name="P2">tak <text:line-break/>Nazwa projektu lub programu <text:line-break/>„Poprawa jakości i dostępności udzielanych świadczeń zdrowotnych w Niepublicznym Zakładzie Opieki Zdrowotnej Szpital im. prof. Z. Religi w Słubicach Sp. z o.o. o transgranicznym oddziaływaniu”. Projekt współfinansowany w ramach działania 9.1 Infrastruktura ratownictwa medycznego, Oś priorytetowa IX Wzmocnienie strategicznej infrastruktury ochrony zdrowia Programu Operacyjnego Infrastruktura i Środowisko 2014 – 2020 – nr umowy POIS POIS.09.01.00-00-0268/18 z dnia 11 marca 2019 r. </text:p>
        <text:p text:style-name="Standard"><text:span text:style-name="T1">Zamówienie było przedmiotem ogłoszenia w Biuletynie Zamówień Publicznych:</text:span> </text:p>
        <text:p text:style-name="P2">tak <text:line-break/>Numer ogłoszenia: 588761-N-2019 </text:p>
        <text:p text:style-name="Standard"><text:span text:style-name="T1">Ogłoszenie o zmianie ogłoszenia zostało zamieszczone w Biuletynie Zamówień Publicznych:</text:span> </text:p>
        <text:p text:style-name="P2">nie </text:p>
        <text:p text:style-name="Standard"/>
        <text:p text:style-name="P6"><text:span text:style-name="T2">SEKCJA I: ZAMAWIAJĄCY</text:span> </text:p>
        <text:p text:style-name="Standard"/>
        <text:p text:style-name="P5">I. 1) NAZWA I ADRES: </text:p>
        <text:p text:style-name="P3">NZOZ Szpital im. Profesora Zbigniewa Religi w Słubicach Sp. z o.o., Krajowy numer identyfikacyjny 80445872000000, ul. ul. Nadodrzańska  6, 69-100  Słubice, woj. lubuskie, państwo Polska, tel. 95 758 20 71 wew.305, e-mail zamowienia@szpitalslubice.pl, faks 95 750 14 12. <text:line-break/>Adres strony internetowej (url): www.szpitalalubice.pl </text:p>
        <text:p text:style-name="P3"><text:span text:style-name="T1">I.2) RODZAJ ZAMAWIAJĄCEGO:</text:span> </text:p>
        <text:p text:style-name="P3">Podmiot prawa publicznego</text:p>
        <text:p text:style-name="P7">SEKCJA II: PRZEDMIOT ZAMÓWIENIA </text:p>
        <text:p text:style-name="P5">II.1) Nazwa nadana zamówieniu przez zamawiającego: </text:p>
        <text:p text:style-name="P3">Przebudowa i doposażenie Szpitalnego Oddziału Ratunkowego (SOR) wraz z budową lądowiska dla śmigłowców ratunkowych Szpitala im. Prof. Z. Religi w Słubicach  </text:p>
        <text:p text:style-name="P3"><text:span text:style-name="T1">Numer referencyjny</text:span><text:span text:style-name="T3">(jeżeli dotyczy):</text:span> </text:p>
        <text:p text:style-name="P3">ZP/N/10/19 </text:p>
        <text:p text:style-name="P3"><text:span text:style-name="T1">II.2) Rodzaj zamówienia:</text:span> </text:p>
        <text:p text:style-name="P3">Roboty budowlane </text:p>
        <text:p text:style-name="P3"><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3">1. Przedmiotem zamówienia jest : „Przebudowa i doposażenie szpitalnego oddziału ratunkowego (SOR) wraz z budową lądowiska dla śmigłowców ratunkowych” prowadzony na zasadach warunków kontraktowych FIDIC Yellow (zółty) czwarte wydanie polsko-angielskie 2008 (tłumaczenie pierwszego wydania, FIDIC 1999 – tak aby spełnić wymogi przepisów prawa polskiego) Ważność dokumentów w trakcie realizacji kontraktu i doboru materiałów: A. Opis <text:soft-page-break/>przedmiotu zamówienia wraz załącznikami B. Projekty Budowlane, Zamawiający przewiduje następujący harmonogram rozliczeń Lp. Nazwa etapu - % wartości umownej] 1 Stan surowy zamknięty 40% 2 Wykonanie wszystkich robót branżowych (bez malowania i zabudowy bloku operacyjnego) 20% 3 Uruchomienie wszystkich systemów oraz zabudowa bloku operacyjnego, dostawa kompletnego wyposażenia 20% 4 Dostawa sprzętu medycznego wraz z instalacją 18% 5 Otrzymanie prawomocnej decyzji na użytkowanie 2% 2. Szczegółowy zakres robót zawierają następujące dokumenty stanowiące załączniki do SIWZ. 3. Zamawiający wymaga, aby roboty stanowiące przedmiot niniejszego zamówienia objęte były minimum 36 miesięcznym okresem gwarancji, liczonym od daty podpisania protokołu odbioru końcowego przedmiotu zamówienia. Okres gwarancji jest jednym z kryteriów oceny ofert. Szczegółowe informacje zostały zawarte w rozdz. XIII SIWZ. 4. Materiały budowlane użyte w niniejszym zamówieniu muszą odpowiadać polskim normom budowlanym (gatunek I). Prace należy wykonywać zgodnie z technologią właściwą dla każdego rodzaju robót. 5. Podstawienie kontenerów na odpady oraz składowanie materiałów budowlanych Wykonawca uzgodni z Zamawiającym. 6. Obiekt w którym prowadzone będą prace jest obiektem czynnym. Każdorazową konieczność wyłączenia pomieszczenia z użytkowania na czas prowadzenia prac modernizacyjnych, montażowych należy uzgodnić z użytkownikiem pomieszczenia za pośrednictwem przedstawiciela INŻYNIER KONTRAKTU – Tomasz Żywicki. 7. Roboty prowadzone będą w obiekcie czynnym w godz. 7.00– 20.00. Z tego względu Wykonawca zobowiązany jest do odpowiedniego zabezpieczenia terenu robót, aby prowadzone prace nie stanowiły zagrożenia dla osób i mienia. 8. Zamawiający zaleca aby wykonawca przeprowadził wizję lokalną przyszłego terenu budowy/remontu celem sprawdzenia miejsca robót oraz warunków związanych z wykonaniem prac będących przedmiotem zamówienia. W związku z powyższym wyklucza się możliwość roszczeń Wykonawcy z tytułu błędnego skalkulowania ceny. Koszt wizji lokalnej ponosi Wykonawca. 9. Dokumentacja stanowiąca opis przedmiotu zamówienia, może wskazywać dla niektórych materiałów, urządzeń lub technologii znaki towarowe, patenty lub pochodzenie, ze względu na specyfikę przedmiotu zamówienia i niemożność opisania za pomocą dostatecznie dokładnych określeń. Określone w dokumentacji materiały, urządzenia lub technologie, pochodzące od konkretnych producentów, określają minimalne parametry jakościowe i cechy użytkowe oraz estetyczne, jakim muszą odpowiadać, aby spełnić wymagania stawiane przez Zamawiającego. Zamawiający dopuszcza materiały, urządzenia lub technologie równoważne o parametrach jakościowych i cechach użytkowych oraz estetycznych, co najmniej równych lub wyższych (tzn. nie gorszych) od wskazanych w dokumentacji projektowej stanowiącej opis przedmiotu zamówienia. Wykazanie równoważności, tj. spełnienie wymagań określonych przez Zamawiającego w dokumentacji stanowiącej opis przedmiotu zamówienia leży po stronie Wykonawcy. Zastosowanie urządzeń i wyrobów (materiałów), rozwiązań równoważnych musi gwarantować wykonanie konkretnych rozwiązań projektowych, które projekt realizuje, a ich zastosowanie musi zapewnić kompatybilność z zastosowanymi urządzeniami, wyrobami i technologią. Wykonawca ma obowiązek wskazać w swojej ofercie, jakie materiały, urządzenia lub technologie zostały zamienione i podać jakie w ich miejsce proponuje, podając ich parametry techniczne. 10. Przygotowując ofertę, Wykonawca winien dokładnie zapoznać się z zawartością wszystkich dokumentów składających się na dokumentację przetargową, którą należy odczytywać wraz modyfikacjami i zmianami wnoszonymi przez Zamawiającego w trakcie trwania postępowania. 11. Zamawiający stosownie do art. 29 ust. 3a ustawy pzp, wymaga zatrudnienia przez Wykonawcę lub Podwykonawcę na podstawie umowy o pracę, w rozumieniu ustawy z dnia 26 czerwca 1974 r. – Kodeks pracy, osób wykonujących wskazane poniżej czynności w trakcie realizacji przedmiotu zamówienia: a) roboty w zakresie instalacji elektrycznych b) roboty w zakresie instalacji sanitarnych c) roboty budowlane i wykończeniowe czyli tzw. pracownicy fizyczni. Wymóg nie dotyczy kierownika budowy, kierowników robót, dostawców materiałów budowlanych. (Zgodnie z art. 22 § 1 ustawy z dnia 26 czerwca 1976 r. – Kodeks pracy: Przez nawiązanie stosunku pracy pracownik zobowiązuje się do wykonywania pracy określonego rodzaju na rzecz pracodawcy i pod jego kierownictwem oraz w miejscu i czasie wyznaczonym przez pracodawcę, a pracodawca -do zatrudniania pracownika za wynagrodzeniem.) 12. W trakcie <text:soft-page-break/>realizacji zamówienia zamawiający uprawniony jest do wykonywania czynności kontrolnych wobec wykonawcy odnośnie spełniania przez wykonawcę lub podwykonawcę wymogu zatrudnienia na podstawie umowy o pracę osób wykonujących wskazane w ust. 11 czynności. Zamawiający uprawniony jest w szczególności do: żądania oświadczeń i dokumentów w zakresie potwierdzenia spełniania ww. wymogów i dokonywania ich oceny, żądania wyjaśnień w przypadku wątpliwości w zakresie potwierdzenia spełniania ww. wymogów, przeprowadzania kontroli na miejscu wykonywania świadczenia. 13. Przygotowując ofertę, Wykonawca winien dokładnie zapoznać się z zawartością wszystkich dokumentów składających się na dokumentację przetargową, którą należy odczytywać wraz modyfikacjami i zmianami wnoszonymi przez Zamawiającego w trakcie trwania postępowania. 14. Zamawiający nie dopuszcza składania ofert wariantowych. 15. Zamawiający przewiduje możliwość udzielenia zamówień (usług) uzupełniających, o których mowa art. 67 ust. 1 pkt 6 ustawy Pzp do wysokości do 20 % wartości zamówienia podstawowego z uwzględnieniem maksymalnej wartości zamówienia podstawowego. 16. Do realizacji zamówienia należy zastosować wyroby dopuszczone do obrotu i stosowania w budownictwie (art. 10 ust. 1 ustawy Prawo budowlane). Za takowe uważa się wyroby, dla których zgodnie z odrębnymi przepisami w sprawie aprobat i kryteriów technicznych dotyczących wyrobów budowlanych wydano: • certyfikat na znak bezpieczeństwa wykazujący, że zapewniono zgodność z kryteriami technicznymi określonymi na podstawie Polskich Norm, aprobat oraz właściwych dokumentów technicznych, • deklarację zgodności lub certyfikat zgodności z Polską Normą lub aprobatą techniczną w przypadku wyrobów, dla których nie ustalono Polskiej Normy, jeżeli nie są objęte certyfikacją określoną powyżej. Wszystkie materiały zastosowane przez Wykonawcę winny posiadać atesty ITB i PZH, stwierdzające możliwość ich zastosowania w obiektach służby zdrowia. W zakres przedmiotu zamówienia wchodzi m. in. wykonanie instalacji gazów medycznych. Przyjęte wraz z wejściem Polski do Unii Europejskiej regulacje prawne, w szczególności te zawarte w dyrektywie nr 93/42/EEC, ustawie o wyrobach medycznych oraz przepisach powiązanych, wskazują jasno, że Instalacja Gazów Medycznych jako całość jest wyrobem medycznym. Musi więc odpowiadać odpowiednim rygorom i po wykonaniu uzyskać stosowny znak CE. Zgodnie z obowiązującym prawem system instalacji gazów medycznych musi być dostarczony, zamontowany i uruchomiony przez Wykonawcę (lub jednego z jego Podwykonawców), który jest wytwórcą wyrobu medycznego, posiadającego wdrożony i certyfikowany system zarządzania ISO PN-EN 13485. Zamawiający na etapie odbioru będzie wymagał dostarczenia niezbędnych dokumentów zgodnie z dyrektywą nr 93/42/EEC oraz ISO PN-EN 13485. 17. Wykaz uzupełnień do zmian funkcji pomieszczeń : - opracowanie dokumentacji technologii medycznej w związku ze zmianą funkcji pomieszczeń - analiza i opracowanie nowych wytycznych oświetlenia - zmiana funkcjonalności centralnej sterylizatorni z pomieszczeniami przyległymi i drogami - wielkości i funkcjonalności pomieszczeń w piwnicach budynku - zmiana na parterze budynku pomieszczeń pod kątem funkcjonalności - inne niezbędne opracowania, które będą wynikać ze zmian funkcjonalnych - Zmiany główne : a) Pomieszczenia SOR sąsiadują z oddziałem AiIT, a komunikacja ogólna AiIT jest wspólna z oddziałem SOR. Wskutek powyższego podjęto decyzję o konieczności wyprowadzenia SOR z powierzchni w budynku istniejącym i zaprojektowanie całego oddziału w nowo planowanej rozbudowie. b)Planowana rozbudowa ma również na celu stworzenie dla oddziału SOR „gorącej platformy” połączonej z blokiem operacyjnym, działem obrazowania i traktem porodowym oraz udrożnienie komunikacji ogólnej szpitala, na wszystkich jego kondygnacjach. c)Planowana rozbudowa SOR obejmuje również możliwość bezpośredniego połączenia oddziału SOR z Centralną Sterylizatornią, która stanowi jedną z kolejnych planowanych inwestycji, niezbędnych do prawidłowego funkcjonowania szpitala – zgodnie z zaleceniami sanepidu. d) Rozbudowa i lokalizacja SOR w części dobudowanej oraz rozbudowa na pozostałych kondygnacjach pozwoli Zarządowi Szpitala dostosować w późniejszym terminie kluczowe dla szpitala oddziały (blok operacyjny, zespół porodowy, centralna sterylizatornia). e) Wyprowadzenie poza obrys istniejącego budynku jak największej powierzchni oddziału SOR, umożliwiając Zamawiającemu (w późniejszym etapie) dostosowanie istniejących na parterze funkcji, do obowiązujących aktów prawnych. f) Zaprojektowanie dla SOR tzw. „gorącej platformy”, łączącej <text:soft-page-break/>SOR z Blokiem Operacyjnym, Zespołem Porodowym i Centralną Sterylizatornią. Wyjaśnienie: W szpitalu funkcjonuje 1 dźwig szpitalny i 1 dźwig osobowy. Pacjenci SOR, przyjmowani do szpitala, są w większości „leżący”, co powoduje znaczne obciążenie istniejącego dźwigu szpitalnego. g) Zaprojektowanie na potrzeby SOR dodatkowej sali operacyjnej, z uwzględnieniem zabiegów ortopedycznych oraz zabiegów przy użyciu ramienia „C” Wszystkie zmiany funkcjonalne, będą uzgadnianie przez Wykonawcę na etapie wykonawstwa z Zamawiającym oraz Inżynierem Kontraktu Wszystkie koszty zmian i opracowań, należy przewidzieć na etapie składania ofert i wliczyć je do kwoty składanej oferty. 18. Dostawa i montaż wyposażenia medycznego, może nastąpić nie wcześniej niżeli 2 tygodnie przed podpisaniem protokołu końcowego inwestycji, a sprzęt nie może być wyprodukowany wcześniej, niżeli 12 miesięcy przed datą dostawy. 19. W terminie 30 dni przed dostawą sprzętu/wyposażenia medycznego, Wykonawca dostarczy szczegółowy wykaz oferowanego przedmiotu zamówienia z podaniem nazw handlowych, modeli, nazw producentów, roku produkcji oraz prospekty/katalogi, celem zweryfikowania przez Zamawiającego parametrów technicznych sprzętu/wyposażenia, określonych przez Zamawiającego w SIWZ.  </text:p>
        <text:p text:style-name="P3"><text:span text:style-name="T1">II.4) Informacja o częściach zamówienia:</text:span> <text:line-break/><text:span text:style-name="T1">Zamówienie było podzielone na części:</text:span> </text:p>
        <text:p text:style-name="P3">nie </text:p>
        <text:p text:style-name="P3"><text:span text:style-name="T1">II.5) Główny Kod CPV:</text:span> 45000000-7</text:p>
        <text:p text:style-name="P6"/>
        <text:p text:style-name="P3"><text:span text:style-name="T1">Dodatkowe kody CPV: </text:span>45215140-0, 45300000-0, 45400000-1, 71000000-8, 33100000-1, 33192000-2 </text:p>
        <text:p text:style-name="P7">SEKCJA III: PROCEDURA </text:p>
        <text:p text:style-name="P5">III.1) TRYB UDZIELENIA ZAMÓWIENIA </text:p>
        <text:p text:style-name="P3">Przetarg nieograniczony</text:p>
        <text:p text:style-name="P5">III.2) Ogłoszenie dotyczy zakończenia dynamicznego systemu zakupów </text:p>
        <text:p text:style-name="P3">nie</text:p>
        <text:p text:style-name="P5">III.3) Informacje dodatkowe: </text:p>
        <text:p text:style-name="P7">SEKCJA IV: UDZIELENIE ZAMÓWIENIA </text:p>
        <table:table table:name="Tabela1" table:style-name="Tabela1">
          <table:table-column table:style-name="Tabela1.A"/>
          <table:table-column table:style-name="Tabela1.B"/>
          <table:table-row>
            <table:table-cell table:style-name="Tabela1.A1" office:value-type="string">
              <text:p text:style-name="P8"><draw:frame draw:style-name="fr1" draw:name="Ramka1" text:anchor-type="paragraph" svg:width="0.041cm" style:rel-width="40%" draw:z-index="0"><draw:text-box fo:min-height="0.041cm"><text:p text:style-name="P11"/></draw:text-box></draw:frame><draw:frame draw:style-name="fr1" draw:name="Ramka2" text:anchor-type="paragraph" svg:width="0.041cm" style:rel-width="60%" draw:z-index="1"><draw:text-box fo:min-height="0.041cm"><text:p text:style-name="P11"/></draw:text-box></draw:frame></text:p>
            </table:table-cell>
            <table:table-cell table:style-name="Tabela1.B2" office:value-type="string">
              <text:p text:style-name="P8"/>
            </table:table-cell>
          </table:table-row>
          <table:table-row>
            <table:table-cell table:style-name="Tabela1.A1" office:value-type="string">
              <text:p text:style-name="P8"/>
            </table:table-cell>
            <table:table-cell table:style-name="Tabela1.B2" office:value-type="string">
              <text:p text:style-name="P8"/>
            </table:table-cell>
          </table:table-row>
          <table:table-row>
            <table:table-cell table:style-name="Tabela1.A1" table:number-columns-spanned="2" office:value-type="string">
              <text:p text:style-name="Table_20_Contents"><text:span text:style-name="T1">IV.1) DATA UDZIELENIA ZAMÓWIENIA: </text:span>30/10/2019 <text:line-break/><text:span text:style-name="T1">IV.2) Całkowita wartość zamówienia </text:span></text:p>
              <text:p text:style-name="P9"><text:span text:style-name="T1">Wartość bez VAT</text:span> 9878752.71 <text:line-break/><text:span text:style-name="T1">Waluta</text:span> PLN </text:p>
              <text:p text:style-name="P10">IV.3) INFORMACJE O OFERTACH </text:p>
              <text:p text:style-name="P9">Liczba otrzymanych ofert:  1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9">Zamówienie zostało udzielone wykonawcom wspólnie ubiegającym się o udzielenie: </text:p>
              <text:p text:style-name="P9">nie</text:p>
              <text:p text:style-name="Table_20_Contents"/>
              <text:p text:style-name="P9">Nazwa wykonawcy: IT Tender Sp. z o. o. <text:line-break/>Email wykonawcy: <text:line-break/>Adres pocztowy: ul. Zakładowa 17 <text:line-break/>Kod pocztowy: 62-064 <text:line-break/>Miejscowość: Plewiska <text:line-break/>Kraj/woj.: wielkopolskie <text:line-break/><text:line-break/><text:soft-page-break/>Wykonawca jest małym/średnim przedsiębiorcą: </text:p>
              <text:p text:style-name="P9">nie</text:p>
              <text:p text:style-name="P9">Wykonawca pochodzi z innego państwa członkowskiego Unii Europejskiej: </text:p>
              <text:p text:style-name="P9">nie</text:p>
              <text:p text:style-name="P9">Wykonawca pochodzi z innego państwa nie będącego członkiem Unii Europejskiej: </text:p>
              <text:p text:style-name="P9">nie</text:p>
              <text:p text:style-name="P10">IV.6) INFORMACJA O CENIE WYBRANEJ OFERTY/ WARTOŚCI ZAWARTEJ UMOWY ORAZ O OFERTACH Z NAJNIŻSZĄ I NAJWYŻSZĄ CENĄ/KOSZTEM </text:p>
              <text:p text:style-name="P9"><text:span text:style-name="T1">Cena wybranej oferty/wartość umowy </text:span>15843742 <text:line-break/>Oferta z najniższą ceną/kosztem 15843742 <text:line-break/>Oferta z najwyższą ceną/kosztem 15843742 <text:line-break/>Waluta: PLN </text:p>
              <text:p text:style-name="P10">IV.7) Informacje na temat podwykonawstwa </text:p>
              <text:p text:style-name="P9">Wykonawca przewiduje powierzenie wykonania części zamówienia podwykonawcy/podwykonawcom </text:p>
              <text:p text:style-name="P9">tak</text:p>
              <text:p text:style-name="P9"><text:line-break/>Wartość lub procentowa część zamówienia, jaka zostanie powierzona podwykonawcy lub podwykonawcom: </text:p>
              <text:p text:style-name="P10">IV.8) Informacje dodatkowe: </text:p>
            </table:table-cell>
            <table:covered-table-cell/>
          </table:table-row>
        </table:table>
        <text:p text:style-name="P13"/>
        <text:p text:style-name="P14">IV.9) UZASADNIENIE UDZIELENIA ZAMÓWIENIA W TRYBIE NEGOCJACJI BEZ OGŁOSZENIA, ZAMÓWIENIA Z WOLNEJ RĘKI ALBO ZAPYTANIA O CENĘ </text:p>
        <text:p text:style-name="P12"/>
        <text:p text:style-name="P13"><text:span text:style-name="T1">IV.9.1) Podstawa prawna</text:span> </text:p>
        <text:p text:style-name="P13">Postępowanie prowadzone jest w trybie   na podstawie art.  ustawy Pzp. </text:p>
        <text:p text:style-name="P14">IV.9.2) Uzasadnienie wyboru trybu </text:p>
        <text:p text:style-name="P13">Należy podać uzasadnienie faktyczne i prawne wyboru trybu oraz wyjaśnić, dlaczego udzielenie zamówienia jest zgodne z przepisami. </text:p>
      </text:section>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49:41.180000000</meta:creation-date>
    <dc:date>2019-11-13T11:50:27.972000000</dc:date>
    <meta:editing-duration>PT46S</meta:editing-duration>
    <meta:editing-cycles>1</meta:editing-cycles>
    <meta:document-statistic meta:table-count="1" meta:image-count="0" meta:object-count="0" meta:page-count="5" meta:paragraph-count="64" meta:word-count="1960" meta:character-count="15535" meta:non-whitespace-character-count="13539"/>
    <meta:generator>LibreOffice/4.4.3.2$Windows_x86 LibreOffice_project/88805f81e9fe61362df02b9941de8e38a9b5fd16</meta:generator>
  </office:meta>
</office:document-meta>
</file>