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6.729cm" style:rel-column-width="64487*"/>
    </style:style>
    <style:style style:name="Tabela1.B" style:family="table-column">
      <style:table-column-properties style:column-width="0.272cm" style:rel-column-width="1048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8.296cm" style:rel-column-width="31978*"/>
    </style:style>
    <style:style style:name="Tabela2.B" style:family="table-column">
      <style:table-column-properties style:column-width="8.705cm" style:rel-column-width="33557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2.B2" style:family="table-cell">
      <style:table-cell-properties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8.296cm" style:rel-column-width="31978*"/>
    </style:style>
    <style:style style:name="Tabela3.B" style:family="table-column">
      <style:table-column-properties style:column-width="8.705cm" style:rel-column-width="33557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3.B2" style:family="table-cell">
      <style:table-cell-properties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8.296cm" style:rel-column-width="31978*"/>
    </style:style>
    <style:style style:name="Tabela4.B" style:family="table-column">
      <style:table-column-properties style:column-width="8.705cm" style:rel-column-width="33557*"/>
    </style:style>
    <style:style style:name="Tabela4.A1" style:family="table-cell">
      <style:table-cell-properties style:vertical-align="middle" fo:padding="0.049cm" fo:border="none"/>
    </style:style>
    <style:style style:name="Tabela4.B1" style:family="table-cell">
      <style:table-cell-properties fo:padding="0.049cm" fo:border="none"/>
    </style:style>
    <style:style style:name="Tabela4.B2" style:family="table-cell">
      <style:table-cell-properties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8.296cm" style:rel-column-width="31978*"/>
    </style:style>
    <style:style style:name="Tabela5.B" style:family="table-column">
      <style:table-column-properties style:column-width="8.705cm" style:rel-column-width="33557*"/>
    </style:style>
    <style:style style:name="Tabela5.A1" style:family="table-cell">
      <style:table-cell-properties style:vertical-align="middle" fo:padding="0.049cm" fo:border="none"/>
    </style:style>
    <style:style style:name="Tabela5.B1" style:family="table-cell">
      <style:table-cell-properties fo:padding="0.049cm" fo:border="none"/>
    </style:style>
    <style:style style:name="Tabela5.B2" style:family="table-cell">
      <style:table-cell-properties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8.296cm" style:rel-column-width="31978*"/>
    </style:style>
    <style:style style:name="Tabela6.B" style:family="table-column">
      <style:table-column-properties style:column-width="8.705cm" style:rel-column-width="33557*"/>
    </style:style>
    <style:style style:name="Tabela6.A1" style:family="table-cell">
      <style:table-cell-properties style:vertical-align="middle" fo:padding="0.049cm" fo:border="none"/>
    </style:style>
    <style:style style:name="Tabela6.B1" style:family="table-cell">
      <style:table-cell-properties fo:padding="0.049cm" fo:border="none"/>
    </style:style>
    <style:style style:name="Tabela6.B2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padding="0cm" fo:border="non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padding="0cm" fo:border="none"/>
    </style:style>
    <style:style style:name="P6" style:family="paragraph" style:parent-style-name="Standard">
      <style:paragraph-properties fo:text-align="start" style:justify-single-word="false"/>
      <style:text-properties fo:padding="0cm" fo:border="none"/>
    </style:style>
    <style:style style:name="P7" style:family="paragraph" style:parent-style-name="Standard">
      <style:text-properties fo:font-weight="bold" fo:padding="0cm" fo:border="none"/>
    </style:style>
    <style:style style:name="P8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fo:padding="0cm" fo:border="none"/>
    </style:style>
    <style:style style:name="P13" style:family="paragraph" style:parent-style-name="Text_20_body">
      <style:paragraph-properties fo:margin-top="0cm" fo:margin-bottom="0cm" loext:contextual-spacing="false"/>
      <style:text-properties fo:font-weight="bold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177409-N-2019 z dnia 26-08-2019 r. </text:p>
      <text:p text:style-name="P4">NZOZ Szpital im. Profesora Zbigniewa Religi w Słubicach Sp. z o.o.: Dostawa środków dezynfekcyjnych i odkażających <text:line-break/><text:line-break/>OGŁOSZENIE O UDZIELENIU ZAMÓWIENIA - Dostawy </text:p>
      <text:p text:style-name="Standard"><text:span text:style-name="T1">Zamieszczanie ogłoszenia:</text:span> </text:p>
      <text:p text:style-name="P5">obowiązkowe </text:p>
      <text:p text:style-name="Standard"><text:span text:style-name="T1">Ogłoszenie dotyczy:</text:span> </text:p>
      <text:p text:style-name="P5">zamówienia publicznego </text:p>
      <text:p text:style-name="P7">Zamówienie dotyczy projektu lub programu współfinansowanego ze środków Unii Europejskiej </text:p>
      <text:p text:style-name="P5">nie </text:p>
      <text:p text:style-name="Standard"><text:span text:style-name="T1">Zamówienie było przedmiotem ogłoszenia w Biuletynie Zamówień Publicznych:</text:span> </text:p>
      <text:p text:style-name="P5">tak <text:line-break/>Numer ogłoszenia: 573313-N-2019 </text:p>
      <text:p text:style-name="Standard"><text:span text:style-name="T1">Ogłoszenie o zmianie ogłoszenia zostało zamieszczone w Biuletynie Zamówień Publicznych:</text:span> </text:p>
      <text:p text:style-name="P5">nie </text:p>
      <text:p text:style-name="Standard"/>
      <text:p text:style-name="P9"><text:span text:style-name="T2">SEKCJA I: ZAMAWIAJĄCY</text:span> </text:p>
      <text:p text:style-name="Standard"/>
      <text:p text:style-name="P8">I. 1) NAZWA I ADRES: </text:p>
      <text:p text:style-name="P6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alubice.pl </text:p>
      <text:p text:style-name="P6"><text:span text:style-name="T1">I.2) RODZAJ ZAMAWIAJĄCEGO:</text:span> </text:p>
      <text:p text:style-name="P6">Podmiot prawa publicznego</text:p>
      <text:p text:style-name="P10">SEKCJA II: PRZEDMIOT ZAMÓWIENIA </text:p>
      <text:p text:style-name="P8">II.1) Nazwa nadana zamówieniu przez zamawiającego: </text:p>
      <text:p text:style-name="P6">Dostawa środków dezynfekcyjnych i odkażających </text:p>
      <text:p text:style-name="P6"><text:span text:style-name="T1">Numer referencyjny</text:span><text:span text:style-name="T3">(jeżeli dotyczy):</text:span> </text:p>
      <text:p text:style-name="P6">ZP/N/06/19 </text:p>
      <text:p text:style-name="P6"><text:span text:style-name="T1">II.2) Rodzaj zamówienia:</text:span> </text:p>
      <text:p text:style-name="P6">Dostawy </text:p>
      <text:p text:style-name="P6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6">Przedmiotem zamówienia jest sukcesywna dostawa środków dezynfekcyjnych i odkażających dla Niepublicznego Zakładu Opieki Zdrowotnej Szpital im. prof. Z. Religi w Słubicach Sp. z o. o. z podziałem na 6 części (pakietów), przez okres 12 miesięcy. Zamówienie podzielono na 6 części: Część 1 – Pakiet nr 1 – środki myjące i dezynfekcyjne do powierzchni Część 2 – Pakiet nr 2 – preparaty do mycia i dezynfekcji narzędzi i endoskopów Część 3 – Pakiet nr 3 – środki myjące i odkażające skórę Część 4 – Pakiet nr 4 – środki dezynfekcyjne Część 5 – Pakiet nr 5 – środki dezynfekcyjne i odkażające do narzędzi i sprzętu medycznego Część 6 – Pakiet nr 6 – środki myjące i dezynfekcyjne 2. Szczegółowy opis przedmiotu zamówienia przedstawiono w dodatku nr 2 do SIWZ (załącznik nr 1 do oferty) – załącznik jest integralną częścią Specyfikacji Istotnych Warunków Zamówienia (dalej SIWZ). </text:p>
      <text:p text:style-name="P6"><text:span text:style-name="T1">II.4) Informacja o częściach zamówienia:</text:span> <text:line-break/><text:span text:style-name="T1">Zamówienie było podzielone na części:</text:span> </text:p>
      <text:p text:style-name="P6">tak </text:p>
      <text:p text:style-name="P6"><text:span text:style-name="T1">II.5) Główny Kod CPV:</text:span> 33631600-8</text:p>
      <text:p text:style-name="P9"><text:soft-page-break/></text:p>
      <text:p text:style-name="P6"><text:span text:style-name="T1">Dodatkowe kody CPV: </text:span>33711500-2 </text:p>
      <text:p text:style-name="P10">SEKCJA III: PROCEDURA </text:p>
      <text:p text:style-name="P8">III.1) TRYB UDZIELENIA ZAMÓWIENIA </text:p>
      <text:p text:style-name="P6">Przetarg nieograniczony</text:p>
      <text:p text:style-name="P8">III.2) Ogłoszenie dotyczy zakończenia dynamicznego systemu zakupów </text:p>
      <text:p text:style-name="P6">nie</text:p>
      <text:p text:style-name="P8">III.3) Informacje dodatkowe: </text:p>
      <text:p text:style-name="P10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Część 1 – Pakiet nr 1 – środki myjące i dezynfekcyjne do powierzchni </text:p></draw:text-box></draw:frame>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ł przedmiotowe postępowanie w zakresie części nr 1, ponieważ nie złożono żadnej oferty niepodlegającej odrzuceniu. Uzasadnienie faktyczne: W niniejszym postępowaniu w zakresie części nr 1 została złożona tylko jedna oferta – odrzucona w trybie art. 89 ust. 1 pkt. 2 ustawy Pzp. 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Część 2 – Pakiet nr 2 – preparaty do mycia i dezynfekcji narzędzi i endoskopów </text:p></draw:text-box></draw:frame></text:p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1" table:number-columns-spanned="2" office:value-type="string">
            <text:p text:style-name="Table_20_Contents"><text:span text:style-name="T1">IV.1) DATA UDZIELENIA ZAMÓWIENIA: </text:span>12/08/2019 <text:line-break/><text:span text:style-name="T1">IV.2) Całkowita wartość zamówienia </text:span></text:p>
            <text:p text:style-name="P2"><text:span text:style-name="T1">Wartość bez VAT</text:span> 28894.4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OLYMPUS POLSKA Sp. z o. o. <text:line-break/>Email wykonawcy: <text:line-break/>Adres pocztowy: ul. Wynalazek 1 <text:line-break/>Kod pocztowy: 02-677 <text:line-break/>Miejscowość: Warszawa <text:line-break/>Kraj/woj.: mazowiec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21562.20 <text:line-break/><text:soft-page-break/>Oferta z najniższą ceną/kosztem 21562.20 <text:line-break/>Oferta z najwyższą ceną/kosztem 21562.2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Część 3 – Pakiet nr 3 – środki myjące i odkażające skórę </text:p></draw:text-box></draw:frame></text:p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1" table:number-columns-spanned="2" office:value-type="string">
            <text:p text:style-name="Table_20_Contents"><text:span text:style-name="T1">IV.1) DATA UDZIELENIA ZAMÓWIENIA: </text:span>12/08/2019 <text:line-break/><text:span text:style-name="T1">IV.2) Całkowita wartość zamówienia </text:span></text:p>
            <text:p text:style-name="P2"><text:span text:style-name="T1">Wartość bez VAT</text:span> 51445.11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CZMiW Centrowet-Cezal Sp. z o. o. <text:line-break/>Email wykonawcy: <text:line-break/>Adres pocztowy: ul. Dąbrowskiego 133/135 <text:line-break/>Kod pocztowy: 60-543 <text:line-break/>Miejscowość: Poznań <text:line-break/>Kraj/woj.: wielkopol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48225.87 <text:line-break/>Oferta z najniższą ceną/kosztem 48225.87 <text:line-break/>Oferta z najwyższą ceną/kosztem 48225.87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soft-page-break/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"><draw:frame draw:style-name="fr1" draw:name="Ramka7" text:anchor-type="paragraph" svg:width="0.041cm" style:rel-width="40%" draw:z-index="6"><draw:text-box fo:min-height="0.041cm"><text:p text:style-name="Text_20_body"><text:span text:style-name="T1">CZĘŚĆ NR: </text:span>4    </text:p></draw:text-box></draw:frame><draw:frame draw:style-name="fr1" draw:name="Ramka8" text:anchor-type="paragraph" svg:width="0.041cm" style:rel-width="60%" draw:z-index="7"><draw:text-box fo:min-height="0.041cm"><text:p text:style-name="Text_20_body"><text:span text:style-name="T1">NAZWA: </text:span>Część 4 – Pakiet nr 4 – środki dezynfekcyjne </text:p></draw:text-box></draw:frame></text:p>
          </table:table-cell>
          <table:table-cell table:style-name="Tabela4.B2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>
          <table:table-cell table:style-name="Tabela4.A1" table:number-columns-spanned="2" office:value-type="string">
            <text:p text:style-name="Table_20_Contents"><text:span text:style-name="T1">IV.1) DATA UDZIELENIA ZAMÓWIENIA: </text:span>12/08/2019 <text:line-break/><text:span text:style-name="T1">IV.2) Całkowita wartość zamówienia </text:span></text:p>
            <text:p text:style-name="P2"><text:span text:style-name="T1">Wartość bez VAT</text:span> 8223.16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Greenpol Inestytut Kształtowania Środowiska Sp. z o. o. <text:line-break/>Email wykonawcy: <text:line-break/>Adres pocztowy: ul. Fabryczna 17 <text:line-break/>Kod pocztowy: 65-410 <text:line-break/>Miejscowość: Zielona Góra <text:line-break/>Kraj/woj.: lubu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7962.84 <text:line-break/>Oferta z najniższą ceną/kosztem 7962.84 <text:line-break/>Oferta z najwyższą ceną/kosztem 7962.84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"><draw:frame draw:style-name="fr1" draw:name="Ramka9" text:anchor-type="paragraph" svg:width="0.041cm" style:rel-width="40%" draw:z-index="8"><draw:text-box fo:min-height="0.041cm"><text:p text:style-name="Text_20_body"><text:span text:style-name="T1">CZĘŚĆ NR: </text:span>5    </text:p></draw:text-box></draw:frame><draw:frame draw:style-name="fr1" draw:name="Ramka10" text:anchor-type="paragraph" svg:width="0.041cm" style:rel-width="60%" draw:z-index="9"><draw:text-box fo:min-height="0.041cm"><text:p text:style-name="Text_20_body"><text:span text:style-name="T1">NAZWA: </text:span>Część 5 – Pakiet nr 5 – środki dezynfekcyjne i odkażające do narzędzi i sprzętu medycznego </text:p></draw:text-box></draw:frame></text:p>
          </table:table-cell>
          <table:table-cell table:style-name="Tabela5.B2" office:value-type="string">
            <text:p text:style-name="P1"/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B2" office:value-type="string">
            <text:p text:style-name="P1"/>
          </table:table-cell>
        </table:table-row>
        <table:table-row>
          <table:table-cell table:style-name="Tabela5.A1" table:number-columns-spanned="2" office:value-type="string">
            <text:p text:style-name="Table_20_Contents"><text:span text:style-name="T1">IV.1) DATA UDZIELENIA ZAMÓWIENIA: </text:span>12/08/2019 <text:line-break/><text:soft-page-break/><text:span text:style-name="T1">IV.2) Całkowita wartość zamówienia </text:span></text:p>
            <text:p text:style-name="P2"><text:span text:style-name="T1">Wartość bez VAT</text:span> 14869.96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CZMiW Centrowet-Cezal Sp. z o. o. <text:line-break/>Email wykonawcy: <text:line-break/>Adres pocztowy: ul. Dąbrowskiego 133/135 <text:line-break/>Kod pocztowy: 60-543 <text:line-break/>Miejscowość: Poznań <text:line-break/>Kraj/woj.: wielkopol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13057.76 <text:line-break/>Oferta z najniższą ceną/kosztem 13057.76 <text:line-break/>Oferta z najwyższą ceną/kosztem 13057.76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"><draw:frame draw:style-name="fr1" draw:name="Ramka11" text:anchor-type="paragraph" svg:width="0.041cm" style:rel-width="40%" draw:z-index="10"><draw:text-box fo:min-height="0.041cm"><text:p text:style-name="Text_20_body"><text:span text:style-name="T1">CZĘŚĆ NR: </text:span>6    </text:p></draw:text-box></draw:frame><draw:frame draw:style-name="fr1" draw:name="Ramka12" text:anchor-type="paragraph" svg:width="0.041cm" style:rel-width="60%" draw:z-index="11"><draw:text-box fo:min-height="0.041cm"><text:p text:style-name="Text_20_body"><text:span text:style-name="T1">NAZWA: </text:span>Część 6 – Pakiet nr 6 – środki myjące i dezynfekcyjne </text:p></draw:text-box></draw:frame></text:p>
          </table:table-cell>
          <table:table-cell table:style-name="Tabela6.B2" office:value-type="string">
            <text:p text:style-name="P1"/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B2" office:value-type="string">
            <text:p text:style-name="P1"/>
          </table:table-cell>
        </table:table-row>
        <table:table-row>
          <table:table-cell table:style-name="Tabela6.A1" table:number-columns-spanned="2" office:value-type="string">
            <text:p text:style-name="Table_20_Contents"><text:span text:style-name="T1">IV.1) DATA UDZIELENIA ZAMÓWIENIA: </text:span>12/08/2019 <text:line-break/><text:span text:style-name="T1">IV.2) Całkowita wartość zamówienia </text:span></text:p>
            <text:p text:style-name="P2"><text:span text:style-name="T1">Wartość bez VAT</text:span> 5443.37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<text:soft-pag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MEDIM Sp. z o. o. <text:line-break/>Email wykonawcy: <text:line-break/>Adres pocztowy: ul. Puławska <text:line-break/>Kod pocztowy: 05-500 <text:line-break/>Miejscowość: Piaseczno <text:line-break/>Kraj/woj.: mazowiec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4959.04 <text:line-break/>Oferta z najniższą ceną/kosztem 4959.04 <text:line-break/>Oferta z najwyższą ceną/kosztem 4959.04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2"/>
      <text:p text:style-name="P13">IV.9) UZASADNIENIE UDZIELENIA ZAMÓWIENIA W TRYBIE NEGOCJACJI BEZ OGŁOSZENIA, ZAMÓWIENIA Z WOLNEJ RĘKI ALBO ZAPYTANIA O CENĘ </text:p>
      <text:p text:style-name="P11"/>
      <text:p text:style-name="P12"><text:span text:style-name="T1">IV.9.1) Podstawa prawna</text:span> </text:p>
      <text:p text:style-name="P12">Postępowanie prowadzone jest w trybie   na podstawie art.  ustawy Pzp. </text:p>
      <text:p text:style-name="P13">IV.9.2) Uzasadnienie wyboru trybu </text:p>
      <text:p text:style-name="P12">Należy podać uzasadnienie faktyczne i prawne wyboru trybu oraz wyjaśnić, dlaczego udzielenie zamówienia jest zgodne z przepisam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09:29:00.260000000</meta:creation-date>
    <dc:date>2019-08-26T09:29:39.179000000</dc:date>
    <meta:editing-duration>PT39S</meta:editing-duration>
    <meta:editing-cycles>1</meta:editing-cycles>
    <meta:document-statistic meta:table-count="6" meta:image-count="0" meta:object-count="0" meta:page-count="6" meta:paragraph-count="163" meta:word-count="1543" meta:character-count="11892" meta:non-whitespace-character-count="10212"/>
    <meta:generator>LibreOffice/4.4.3.2$Windows_x86 LibreOffice_project/88805f81e9fe61362df02b9941de8e38a9b5fd16</meta:generator>
  </office:meta>
</office:document-meta>
</file>