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 text:name="info"/>Informacje o ogłoszeniu</text:h>
      <text:h text:style-name="Heading_20_3" text:outline-level="3">Data publikacji ogłoszenia</text:h>
      <text:p text:style-name="Text_20_body">26-07-2019</text:p>
      <text:h text:style-name="Heading_20_3" text:outline-level="3">Termin składania ofert</text:h>
      <text:p text:style-name="Text_20_body">05-08-2019</text:p>
      <text:h text:style-name="Heading_20_3" text:outline-level="3">Numer ogłoszenia</text:h>
      <text:p text:style-name="Text_20_body">1197740</text:p>
      <text:h text:style-name="Heading_20_3" text:outline-level="3">Status ogłoszenia</text:h>
      <text:p text:style-name="Text_20_body">Aktualne</text:p>
      <text:h text:style-name="Heading_20_3" text:outline-level="3">Miejsce i sposób składania ofert</text:h>
      <text:p text:style-name="Text_20_body">Oferty należy złożyć w siedzibie Zamawiającego w Słubicach, ul. Nadodrzańska 6, 69-100 Słubice, Sekretariat. Termin składania ofert upływa dnia 05.08.2019 r. o godz. 11:00.<text:line-break/><text:line-break/>1. Oferty należy składać wyłącznie w formie pisemnej pod rygorem nieważności zgodnie z formularzem ofertowym stanowiącym załącznik nr 2 do zapytania ofertowego, w zamkniętej kopercie opatrzonej następującym opisem: <text:line-break/>NZOZ Szpital im. prof. Z. Religi w Słubicach Sp. z o. o., ul. Nadodrzańska 6, 69-100 Słubice<text:line-break/>Oferta na „usługę zorganizowania i przeprowadzenia pikniku zdrowotnego w ramach projektu „Sprawni w Pracy – program rehabilitacji osób aktywnych zawodowo” podczas Gminnych Dożynek w Cybince” z dopiskiem - nie otwierać przed 05.08.2019 r. godz. 11.15 nr sprawy: ZP/NZOZ/13/19<text:line-break/>2. Koperta/opakowanie z ofertą winna być opatrzona nazwą i adresem Wykonawcy/ Oferenta.</text:p>
      <text:h text:style-name="Heading_20_3" text:outline-level="3">Osoba do kontaktu w sprawie ogłoszenia</text:h>
      <text:p text:style-name="Text_20_body">Anna Urbańczyk</text:p>
      <text:h text:style-name="Heading_20_3" text:outline-level="3">Nr telefonu osoby upoważnionej do kontaktu w sprawie ogłoszenia</text:h>
      <text:p text:style-name="Text_20_body">957501412</text:p>
      <text:h text:style-name="Heading_20_3" text:outline-level="3">Skrócony opis przedmiotu zamówienia</text:h>
      <text:p text:style-name="Text_20_body">Przedmiotem zamówienia jest usługa zorganizowania i przeprowadzenia pikniku zdrowotnego w ramach projektu „Sprawni w Pracy – program rehabilitacji osób aktywnych zawodowo” podczas Gminnych Dożynek Gminy Cybinka (organizowanych w Drzeniowie).</text:p>
      <text:h text:style-name="Heading_20_3" text:outline-level="3">Kategoria ogłoszenia</text:h>
      <text:p text:style-name="Text_20_body">Usługi</text:p>
      <text:h text:style-name="Heading_20_3" text:outline-level="3"><text:soft-page-break/>Podkategoria ogłoszenia</text:h>
      <text:p text:style-name="Text_20_body">Usługi inne</text:p>
      <text:h text:style-name="Heading_20_3" text:outline-level="3">Miejsce realizacji zamówienia</text:h>
      <text:p text:style-name="Text_20_body">Województwo: lubuskie Powiat: słubicki Miejscowość: Drzeniów </text:p>
      <text:h text:style-name="Heading_20_2" text:outline-level="2"><text:bookmark text:name="opis"/>Opis przedmiotu zamówienia</text:h>
      <text:h text:style-name="Heading_20_3" text:outline-level="3">Cel zamówienia</text:h>
      <text:p text:style-name="Text_20_body">Ogłoszenie zapytania następuje w związku z realizacją przez Zamawiającego projektu pn. „Sprawni w Pracy – program rehabilitacji osób aktywnych zawodowo”. Celem głównym projektu jest profilaktyka i rehabilitacja zdrowotna osób pracujących i powracających do pracy oraz wspieranie zdrowych i bezpiecznych miejsc pracy poprzez wdrożenie programu zdrowotnego ukierunkowanego na rehabilitację medyczna schorzeń układu ruchu i obwodowego układu nerwowego związanych ze sposobem wykonywania pracy, zwiększenie ilości wykonywanych zabiegów oraz skrócenie czasu oczekiwania na zabiegi rehabilitacyjne.</text:p>
      <text:h text:style-name="Heading_20_3" text:outline-level="3">Przedmiot zamówienia</text:h>
      <text:p text:style-name="Text_20_body">1. Przedmiotem zamówienia jest usługa zorganizowania i przeprowadzenia pikniku zdrowotnego w ramach projektu „Sprawni w Pracy – program rehabilitacji osób aktywnych zawodowo” podczas Gminnych Dożynek Gminy Cybinka (organizowanych w Drzeniowie).<text:line-break/>KOD CPV:<text:line-break/>79952000-2 – Usługi w zakresie organizacji imprez<text:line-break/>79342200-5 – Usługi w zakresie promocji<text:line-break/>2. Szczegółowy opis przedmiotu zamówienia znajduje się w załączniku nr 1 do niniejszego zapytania ofertowego.<text:line-break/>3. Głównym celem usług objętych przedmiotem zamówienia jest informacja o realizowanym projekcie, a także działania edukacyjne dla mieszkańców dotyczące profilaktyki i rehabilitacji zdrowotnej osób pracujących i powracających do pracy.<text:line-break/>4. Miejsce realizacji: boisko sportowe w Drzeniowie (gmina Cybinka)/ lub w przypadku zmiany miejsca, w innym miejscu wskazanym przez Zamawiającego.<text:line-break/>5. Zamawiający nie dopuszcza możliwości składania ofert częściowych.<text:line-break/>6. Zamawiający nie dopuszcza możliwości złożenia oferty wariantowej.</text:p>
      <text:h text:style-name="Heading_20_3" text:outline-level="3">Kod CPV</text:h>
      <text:p text:style-name="Text_20_body">79952000-2</text:p>
      <text:h text:style-name="Heading_20_3" text:outline-level="3">Nazwa kodu CPV</text:h>
      <text:p text:style-name="Text_20_body">Usługi w zakresie organizacji imprez</text:p>
      <text:h text:style-name="Heading_20_3" text:outline-level="3">Dodatkowe przedmioty zamówienia</text:h>
      <text:p text:style-name="Text_20_body">79342200-5 – Usługi w zakresie promocji</text:p>
      <text:h text:style-name="Heading_20_3" text:outline-level="3">Harmonogram realizacji zamówienia</text:h>
      <text:p text:style-name="Text_20_body">Planowany termin wydarzenia: 24 sierpnia 2019 r.</text:p>
      <text:h text:style-name="Heading_20_3" text:outline-level="3"><text:soft-page-break/>Załączniki</text:h>
      <text:list xml:id="list5041622425317923524" text:style-name="L1">
        <text:list-item>
          <text:p text:style-name="P3"><text:a xlink:type="simple" xlink:href="https://bazakonkurencyjnosci.funduszeeuropejskie.gov.pl/file/download/1299060" text:style-name="Internet_20_link" text:visited-style-name="Visited_20_Internet_20_Link">zapytanie ofertowe</text:a> </text:p>
        </text:list-item>
        <text:list-item>
          <text:p text:style-name="P3"><text:a xlink:type="simple" xlink:href="https://bazakonkurencyjnosci.funduszeeuropejskie.gov.pl/file/download/1299046" text:style-name="Internet_20_link" text:visited-style-name="Visited_20_Internet_20_Link">Załącznik 7 - wzór umowy</text:a> </text:p>
        </text:list-item>
        <text:list-item>
          <text:p text:style-name="P3"><text:a xlink:type="simple" xlink:href="https://bazakonkurencyjnosci.funduszeeuropejskie.gov.pl/file/download/1299045" text:style-name="Internet_20_link" text:visited-style-name="Visited_20_Internet_20_Link">Załacznik nr 6 - wykaz usług</text:a> </text:p>
        </text:list-item>
        <text:list-item>
          <text:p text:style-name="P3"><text:a xlink:type="simple" xlink:href="https://bazakonkurencyjnosci.funduszeeuropejskie.gov.pl/file/download/1299044" text:style-name="Internet_20_link" text:visited-style-name="Visited_20_Internet_20_Link">Załącznik nr 5 - Oświadczenie o braku powiązań</text:a> </text:p>
        </text:list-item>
        <text:list-item>
          <text:p text:style-name="P3"><text:a xlink:type="simple" xlink:href="https://bazakonkurencyjnosci.funduszeeuropejskie.gov.pl/file/download/1299043" text:style-name="Internet_20_link" text:visited-style-name="Visited_20_Internet_20_Link">Załącznik nr 4 - Oświadczenie o spełnianiu klauzul społecznych.odt</text:a> </text:p>
        </text:list-item>
        <text:list-item>
          <text:p text:style-name="P3"><text:a xlink:type="simple" xlink:href="https://bazakonkurencyjnosci.funduszeeuropejskie.gov.pl/file/download/1299042" text:style-name="Internet_20_link" text:visited-style-name="Visited_20_Internet_20_Link">załacznik nr 3 - oświadczenie</text:a> </text:p>
        </text:list-item>
        <text:list-item>
          <text:p text:style-name="P3"><text:a xlink:type="simple" xlink:href="https://bazakonkurencyjnosci.funduszeeuropejskie.gov.pl/file/download/1299041" text:style-name="Internet_20_link" text:visited-style-name="Visited_20_Internet_20_Link">załącznik nr 2 - wzór formularza ofertowego</text:a> </text:p>
        </text:list-item>
        <text:list-item>
          <text:p text:style-name="P1"><text:a xlink:type="simple" xlink:href="https://bazakonkurencyjnosci.funduszeeuropejskie.gov.pl/file/download/1299040" text:style-name="Internet_20_link" text:visited-style-name="Visited_20_Internet_20_Link">załącznik nr 1 opis przedmiotu zamówienia</text:a> </text:p>
        </text:list-item>
      </text:list>
      <text:h text:style-name="Heading_20_3" text:outline-level="3">Pytania i wyjaśnienia</text:h>
      <text:p text:style-name="Text_20_body">Brak pytań i wyjaśnień </text:p>
      <text:h text:style-name="Heading_20_3" text:outline-level="3">Wiedza i doświadczenie</text:h>
      <text:p text:style-name="Text_20_body">Zamawiający określa następujące warunki udziału w niniejszym postępowaniu:<text:line-break/>- warunki dotyczące zdolności technicznej lub zawodowej (analogicznie do art. 22 ust. 1 b pkt. 3 ustawy Pzp):<text:line-break/>a) O zamówienie może ubiegać się wykonawca, który zrealizował min. 3 zamówienia podobne do przedmiotu zamówienia tj. usługi polegające na organizacji pikniku/eventu/ wydarzenia na świeżym powietrzu dla co najmniej 250 osób w ciągu ostatnich 3 lat.<text:line-break/>Na potwierdzenie spełnienia tego wymogu Wykonawca dostarczy razem z ofertą wykaz min. 3 usług wykonanych przed upływem terminu składania ofert wraz z dowodami, które stanowią referencje bądź inne dokumenty wystawione przez podmiot, na rzecz którego usługi były wykonane (zgodnie z załącznikiem nr 6 do zapytania ofertowego).<text:line-break/><text:line-break/>W razie konieczności, szczególnie gdy wykaz lub dowody budzą wątpliwości zamawiającego lub gdy z poświadczenia albo innego dokumentu wynika, że zamówienie nie zostało wykonane lub zostało wykonane nienależycie, zamawiający może zwrócić się bezpośrednio do właściwego podmiotu, na rzecz którego usługi były wykonane, o przedłożenie dodatkowych informacji.<text:line-break/><text:line-break/>Ocena spełnienia warunków udziału w postępowaniu, dokonana zostanie w oparciu o złożone wraz z ofertą Oświadczenie, którego wzór stanowi Załącznik nr 3 do niniejszego zapytania ofertowego oraz w oparciu o wykaz wykonanych usług wraz z dowodami.</text:p>
      <text:h text:style-name="Heading_20_3" text:outline-level="3">Warunki zmiany umowy</text:h>
      <text:p text:style-name="Text_20_body">Zamawiający przewiduje możliwość istotnych zmian postanowień zawartej Umowy w stosunku do treści oferty, na podstawie której dokonano wyboru Wykonawcy. Zakres tych zmian wskazano we wzorze umowy – załącznik nr 7 do zapytania ofertowego:<text:line-break/>§ 3<text:line-break/>1. Zamawiający przewiduje możliwość istotnych zmian postanowień zawartej Umowy w stosunku do treści oferty, na podstawie której dokonano wyboru Wykonawcy, w przypadku wystąpienia co najmniej jednej z okoliczności wymienionych poniżej, z uwzględnieniem podawanych warunków ich wprowadzenia.<text:line-break/>2. Zmiana terminu wykonania przedmiotu umowy (poszczególnych etapów realizacji przedmiotu umowy):<text:line-break/>a. zmiany spowodowane siłą wyższą, w tym klęskami żywiołowymi, warunkami atmosferycznymi uniemożliwiającymi zrealizowanie usługi w terminie,<text:line-break/>b. zmiany będące następstwem okoliczności leżących wyłącznie po stronie Zamawiającego, w <text:soft-page-break/>szczególności wstrzymanie realizacji usługi.<text:line-break/>3. W przypadku wystąpienia którejkolwiek z okoliczności wymienionych w ust. 1 lit. a), b) termin wykonania usługi może ulec odpowiedniemu przedłużeniu o czas niezbędny do należytego jej wykonania.<text:line-break/>4. Zmiany dotycząca realizacji dodatkowych usług od dotychczasowego wykonawcy, nieobjętych zamówieniem podstawowym, o ile stały się niezbędne i zostały spełnione łącznie następujące warunki:<text:line-break/>a. zmiana wykonawcy nie może zostać dokonana z powodów ekonomicznych lub technicznych, w szczególności dotyczących zamienności lub interoperacyjności sprzętu, usług lub instalacji, zamówionych w ramach zamówienia podstawowego,<text:line-break/>b. zmiana wykonawcy spowodowałaby istotną niedogodność lub znaczne zwiększenie kosztów dla zamawiającego,<text:line-break/>c. wartość każdej kolejnej zmiany nie przekracza 50% wartości zamówienia określonej pierwotnie w umowie, pod warunkiem że łączna wartość wynagrodzenia Wykonawcy nie przekroczy równowartości wyrażonej w złotych polskich kwoty 30000 euro.<text:line-break/>5. Zmiana postanowień zawartej Umowy wymaga, pod rygorem nieważności, zachowania formy pisemnej. Zmiana umowy na wniosek Wykonawcy wymaga wykazania okoliczności uprawniających do dokonania tej zmiany.<text:line-break/>6. W przypadku braku pisemnej informacji, o której mowa w ust. 2 ze strony Wykonawcy, Wykonawca wyraża zgodę na obciążenie go karami zgodnie z zapisem § 5.</text:p>
      <text:h text:style-name="Heading_20_3" text:outline-level="3">Lista dokumentów/oświadczeń wymaganych od Wykonawcy</text:h>
      <text:p text:style-name="Text_20_body">Na ofertę składają się następujące elementy:<text:line-break/>- formularz ofertowy,<text:line-break/>- oświadczenie o spełnieniu warunków udziału w postępowaniu/ braku podstaw do wykluczenia,<text:line-break/>- oświadczenie o spełnieniu klauzul społecznych,<text:line-break/>- oświadczenie o braku powiązań osobowych i kapitałowych z Zamawiającym,<text:line-break/>- wykaz zrealizowanych usług wraz z potwierdzeniem ich należytego wykonania,<text:line-break/>- odpis z właściwego rejestru lub z centralnej ewidencji i informacji o działalności gospodarczej, jeżeli odrębne przepisy wymagają wpisu do rejestru lub ewidencji, w celu potwierdzenia braku podstaw wykluczenia (na podstawie art. 24 ust. 5 pkt 1 ustawy). Uwaga: Wykonawca nie jest obowiązany do złożenia oświadczeń lub dokumentów potwierdzających spełnianie warunków udziału w postępowaniu lub brak podstaw wykluczenia, jeżeli Zamawiający posiada oświadczenia lub dokumenty dotyczące tego Wykonawcy lub może je uzyskać za pomocą bezpłatnych i ogólnodostępnych baz danych, w szczególności rejestrów publicznych w rozumieniu ustawy z dnia 17 lutego 2005 r. o informatyzacji działalności podmiotów realizujących zadania publiczne (Dz. U. z 2014 r. poz. 1114 oraz z 2016 r. poz. 352),<text:line-break/>- jeśli dotyczy – pełnomocnictwo ustanowione do reprezentowania Wykonawcy/ów ubiegającego/ych się o udzielenie zamówienia publicznego. Pełnomocnictwo należy dołączyć w oryginale bądź kopii, potwierdzonej za zgodność z oryginałem (notarialnie).</text:p>
      <text:h text:style-name="Heading_20_2" text:outline-level="2"><text:bookmark text:name="ocena"/>Ocena oferty</text:h>
      <text:h text:style-name="Heading_20_3" text:outline-level="3">Kryteria oceny i opis sposobu przyznawania punktacji</text:h>
      <text:p text:style-name="Text_20_body">Zamawiający wyznaczył następujące kryteria i ich znaczenie, które będą brane pod uwagę przy ocenie ofert.<text:line-break/>A. cena ofertowa brutto – 80 %<text:line-break/>B. dodatkowe atrakcje/ zabawy – 20% <text:line-break/><text:line-break/>A. Punktacja z tytułu oferowanej ceny.<text:line-break/><text:soft-page-break/>Kryterium: cena ofertowa brutto (określona do dwóch miejsc po przecinku) zostanie oceniona w skali od 0 do 80,00 pkt. Oferta o najniższej cenie uzyska 80,00 pkt. Pozostałym cenom ofertowym zostanie przyznana odpowiednio mniejsza ilość punktów wyliczona wg wzoru: <text:line-break/><text:line-break/>najniższa cena<text:line-break/>A= ---------------------------- x 80 <text:line-break/>cena oferty ocenianej <text:line-break/><text:line-break/>Punkty wynikające z algorytmu matematycznego, uzyskane przez Wykonawcę, zostaną zaokrąglone (zgodnie z zasadami matematycznymi) do dwóch miejsc po przecinku. <text:line-break/><text:line-break/>B. Punktacja z tytułu oferowanych dodatkowych atrakcji/ zabaw.<text:line-break/>Kryterium: dodatkowe atrakcje/ zabawy (określona do dwóch miejsc po przecinku) zostanie oceniona w skali od 0 do 20,00 pkt. <text:line-break/><text:line-break/>Zamawiający będzie przyznawał punkty za dodatkowe atrakcje/ zabawy, według następującego klucza:<text:line-break/><text:line-break/>- brak dodatkowych atrakcji – 0 pkt. <text:line-break/>- 1 dodatkowa atrakcja – 10,00 pkt.<text:line-break/>- 2 i więcej dodatkowych atrakcji – 20,00 pkt. <text:line-break/>Ocena końcowa oferty to suma uzyskanych punktów w zakresie wszystkich wskazanych powyżej kryteriów (A + B).<text:line-break/><text:line-break/>Uwaga. Przykładowa lista dodatkowych atrakcji:<text:line-break/>- malowanie twarzy,<text:line-break/>- pokaz baniek mydlanych,<text:line-break/>- stoisko z dmuchanymi balonami i pokazem ich skręcania/ modelowania,<text:line-break/>- wieloformatowa zewnętrzna gra planszowa wraz z obsługą,<text:line-break/><text:line-break/>Zamawiający oczekuje atrakcji nawiązujących do tematyki wydarzenia przedstawionych w opisie przedmiotu zamówienia – załącznik nr 1. <text:line-break/><text:line-break/>Zamawiający za najkorzystniejszą uzna ofertę, która nie podlega odrzuceniu oraz uzyska największą liczbę punktów, przyznanych w ramach określonych kryteriów (A+B). Maksymalna ilość punktów jaką może uzyskać wykonawca: 100 pkt.</text:p>
      <text:h text:style-name="Heading_20_3" text:outline-level="3">Wykluczenia</text:h>
      <text:p text:style-name="Text_20_body">Podstawy wykluczenia.<text:line-break/>1. Na zasadzie analogii do ustawy Pzp, podstawy wykluczenia wykonawcy z niniejszego postępowania o udzielenie zamówienia publicznego określa:<text:line-break/>- art. 24 ust. 1 pkt. 12-23 ustawy Pzp (przesłanki wykluczenia obligatoryjne) <text:line-break/>oraz <text:line-break/>- art. 24 ust. 5 pkt. 1 ustawy (przesłanki wykluczenia fakultatywne), tj. z postępowania o udzielenie zamówienia zamawiający wykluczy wykonawcę: w stosunku do którego otwarto likwidację, w zatwierdzonym przez sąd układzie w postępowaniu restrukturyzacyjnym jest przewidziane zaspokojenie wierzycieli przez likwidację jego majątku lub sąd zarządził likwidację jego majątku w trybie art. 332 ust. 1 ustawy z dnia 15 maja 2015 r. – Prawo restrukturyzacyjne (t.j. Dz. U. z 2019 r. poz. 243 z późn. zm.) lub którego upadłość ogłoszono, z wyjątkiem wykonawcy, który po ogłoszeniu upadłości zawarł układ zatwierdzony prawomocnym postanowieniem sądu, jeżeli układ nie przewiduje zaspokojenia wierzycieli przez likwidację majątku upadłego, chyba że sąd zarządził <text:soft-page-break/>likwidację jego majątku w trybie art. 366 ust. 1 ustawy z dnia 28 lutego 2003 r. – Prawo upadłościowe (t.j. Dz. U. z 2019 r. poz. 498).<text:line-break/>2. Z postępowania zostaną wykluczeni oferenci powiązani osobowo lub kapitałowo z Zamawiającym oraz z osobami wykonującymi w jego imieniu czynności związane z przeprowadzeniem niniejszego postępowania o udzielenie zamówienia, przy czym przez powiązanie osobowe lub kapitałowe należy rozumieć w szczególności:<text:line-break/>uczestniczenie w spółce jako wspólnik spółki cywilnej lub spółki osobowej;<text:line-break/>posiadanie co najmniej 10% udziałów lub akcji;<text:line-break/>pełnienie funkcji członka organu nadzorczego lub zarządzającego, prokurenta, pełnomocnika;<text:line-break/>pozostawanie w takim stosunku prawnym lub faktycznym, który może budzić uzasadnione wątpliwości, co do bezstronności w wyborze Wykonawcy, w szczególności pozostawanie w związku małżeńskim, w stosunku pokrewieństwa lub powinowactwa w linii prostej, pokrewieństwa lub powinowactwa w linii bocznej do drugiego stopnia lub w stosunku przysposobienia, opieki lub kurateli.<text:line-break/>3. Zamawiający zgodnie z art. 24 ust. 12 ustawy Pzp może wykluczyć Wykonawcę na każdym etapie postępowania o udzielenie zamówienia. <text:line-break/>4. W celu wykazania braku podstaw wykluczenia z postępowania o udzielenie zamówienia do oferty należy dołączyć aktualne na dzień składania ofert Oświadczenie, zgodne ze wzorem stanowiącym dodatek nr 3 do zapytania ofertowego.</text:p>
      <text:h text:style-name="Heading_20_2" text:outline-level="2"><text:bookmark text:name="zamawiajacy"/>Zamawiający - Beneficjent</text:h>
      <text:h text:style-name="Heading_20_3" text:outline-level="3">Nazwa</text:h>
      <text:p text:style-name="Text_20_body">NIEPUBLICZNY ZAKŁAD OPIEKI ZDROWOTNEJ SZPITAL IM. PROFESORA ZBIGNIEWA RELIGI W SŁUBICACH SPÓŁKA Z OGRANICZONĄ ODPOWIEDZIALNOŚCIĄ</text:p>
      <text:h text:style-name="Heading_20_3" text:outline-level="3">Adres</text:h>
      <text:p text:style-name="Text_20_body">Nadodrzańska 6</text:p>
      <text:p text:style-name="Text_20_body">69-100 Słubice</text:p>
      <text:p text:style-name="Text_20_body">lubuskie , słubicki</text:p>
      <text:h text:style-name="Heading_20_3" text:outline-level="3">Numer telefonu</text:h>
      <text:p text:style-name="Text_20_body">957582071</text:p>
      <text:h text:style-name="Heading_20_3" text:outline-level="3">Fax</text:h>
      <text:p text:style-name="Text_20_body">95 758 22 03</text:p>
      <text:h text:style-name="Heading_20_3" text:outline-level="3">NIP</text:h>
      <text:p text:style-name="Text_20_body">5981618971</text:p>
      <text:h text:style-name="Heading_20_3" text:outline-level="3">Tytuł projektu</text:h>
      <text:p text:style-name="Text_20_body">Sprawni w pracy – program rehabilitacji osób aktywnych zawodowo</text:p>
      <text:h text:style-name="Heading_20_3" text:outline-level="3"><text:soft-page-break/>Numer projektu</text:h>
      <text:p text:style-name="P2">RPLB.06.07.00-08-0004/18-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</meta:initial-creator>
    <meta:creation-date>2019-07-26T14:11:36.87</meta:creation-date>
    <meta:document-statistic meta:table-count="0" meta:image-count="0" meta:object-count="0" meta:page-count="7" meta:paragraph-count="75" meta:word-count="1823" meta:character-count="13483"/>
    <dc:date>2019-07-26T14:12:08.07</dc:date>
    <dc:creator>Ania </dc:creator>
    <meta:editing-duration>PT31S</meta:editing-duration>
    <meta:editing-cycles>1</meta:editing-cycles>
    <meta:generator>OpenOffice/4.1.6$Win32 OpenOffice.org_project/416m1$Build-9790</meta:generator>
  </office:meta>
</office:document-meta>
</file>