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" svg:font-family="'Arial CE'"/>
    <style:font-face style:name="Cambria1" svg:font-family="Cambria"/>
    <style:font-face style:name="Czcionka tekstu podstawowego" svg:font-family="'Czcionka tekstu podstawowego'"/>
    <style:font-face style:name="Times New Roman1" svg:font-family="'Times New Roman'"/>
    <style:font-face style:name="Cambria" svg:font-family="Cambria" style:font-family-generic="roma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23.839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3.087cm"/>
    </style:style>
    <style:style style:name="co9" style:family="table-column">
      <style:table-column-properties fo:break-before="auto" style:column-width="3.433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8.851cm" fo:break-before="auto" style:use-optimal-row-height="false"/>
    </style:style>
    <style:style style:name="ro5" style:family="table-row">
      <style:table-row-properties style:row-height="9.938cm" fo:break-before="auto" style:use-optimal-row-height="false"/>
    </style:style>
    <style:style style:name="ro6" style:family="table-row">
      <style:table-row-properties style:row-height="8.647cm" fo:break-before="auto" style:use-optimal-row-height="false"/>
    </style:style>
    <style:style style:name="ro7" style:family="table-row">
      <style:table-row-properties style:row-height="6.72cm" fo:break-before="auto" style:use-optimal-row-height="false"/>
    </style:style>
    <style:style style:name="ro8" style:family="table-row">
      <style:table-row-properties style:row-height="8.588cm" fo:break-before="auto" style:use-optimal-row-height="false"/>
    </style:style>
    <style:style style:name="ro9" style:family="table-row">
      <style:table-row-properties style:row-height="9.675cm" fo:break-before="auto" style:use-optimal-row-height="false"/>
    </style:style>
    <style:style style:name="ro10" style:family="table-row">
      <style:table-row-properties style:row-height="9.904cm" fo:break-before="auto" style:use-optimal-row-height="false"/>
    </style:style>
    <style:style style:name="ro11" style:family="table-row">
      <style:table-row-properties style:row-height="7.673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3.75cm" fo:break-before="auto" style:use-optimal-row-height="false"/>
    </style:style>
    <style:style style:name="ro14" style:family="table-row">
      <style:table-row-properties style:row-height="4.08cm" fo:break-before="auto" style:use-optimal-row-height="false"/>
    </style:style>
    <style:style style:name="ro15" style:family="table-row">
      <style:table-row-properties style:row-height="2.468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4.38cm" fo:break-before="auto" style:use-optimal-row-height="false"/>
    </style:style>
    <style:style style:name="ro18" style:family="table-row">
      <style:table-row-properties style:row-height="2.392cm" fo:break-before="auto" style:use-optimal-row-height="false"/>
    </style:style>
    <style:style style:name="ro19" style:family="table-row">
      <style:table-row-properties style:row-height="2.344cm" fo:break-before="auto" style:use-optimal-row-height="false"/>
    </style:style>
    <style:style style:name="ro20" style:family="table-row">
      <style:table-row-properties style:row-height="2.274cm" fo:break-before="auto" style:use-optimal-row-height="false"/>
    </style:style>
    <style:style style:name="ro21" style:family="table-row">
      <style:table-row-properties style:row-height="2.417cm" fo:break-before="auto" style:use-optimal-row-height="false"/>
    </style:style>
    <style:style style:name="ro22" style:family="table-row">
      <style:table-row-properties style:row-height="1.939cm" fo:break-before="auto" style:use-optimal-row-height="false"/>
    </style:style>
    <style:style style:name="ro23" style:family="table-row">
      <style:table-row-properties style:row-height="2.607cm" fo:break-before="auto" style:use-optimal-row-height="false"/>
    </style:style>
    <style:style style:name="ro24" style:family="table-row">
      <style:table-row-properties style:row-height="2.297cm" fo:break-before="auto" style:use-optimal-row-height="false"/>
    </style:style>
    <style:style style:name="ro25" style:family="table-row">
      <style:table-row-properties style:row-height="1.632cm" fo:break-before="auto" style:use-optimal-row-height="true"/>
    </style:style>
    <style:style style:name="ro26" style:family="table-row">
      <style:table-row-properties style:row-height="1.866cm" fo:break-before="auto" style:use-optimal-row-height="false"/>
    </style:style>
    <style:style style:name="ro27" style:family="table-row">
      <style:table-row-properties style:row-height="3.454cm" fo:break-before="auto" style:use-optimal-row-height="false"/>
    </style:style>
    <style:style style:name="ro28" style:family="table-row">
      <style:table-row-properties style:row-height="2.697cm" fo:break-before="auto" style:use-optimal-row-height="false"/>
    </style:style>
    <style:style style:name="ro29" style:family="table-row">
      <style:table-row-properties style:row-height="2.598cm" fo:break-before="auto" style:use-optimal-row-height="false"/>
    </style:style>
    <style:style style:name="ro30" style:family="table-row">
      <style:table-row-properties style:row-height="2.369cm" fo:break-before="auto" style:use-optimal-row-height="false"/>
    </style:style>
    <style:style style:name="ro31" style:family="table-row">
      <style:table-row-properties style:row-height="2.007cm" fo:break-before="auto" style:use-optimal-row-height="false"/>
    </style:style>
    <style:style style:name="ro32" style:family="table-row">
      <style:table-row-properties style:row-height="3.053cm" fo:break-before="auto" style:use-optimal-row-height="true"/>
    </style:style>
    <style:style style:name="ro33" style:family="table-row">
      <style:table-row-properties style:row-height="2.632cm" fo:break-before="auto" style:use-optimal-row-height="false"/>
    </style:style>
    <style:style style:name="ro34" style:family="table-row">
      <style:table-row-properties style:row-height="3.21cm" fo:break-before="auto" style:use-optimal-row-height="true"/>
    </style:style>
    <style:style style:name="ro35" style:family="table-row">
      <style:table-row-properties style:row-height="3.258cm" fo:break-before="auto" style:use-optimal-row-height="false"/>
    </style:style>
    <style:style style:name="ro36" style:family="table-row">
      <style:table-row-properties style:row-height="1.529cm" fo:break-before="auto" style:use-optimal-row-height="false"/>
    </style:style>
    <style:style style:name="ro37" style:family="table-row">
      <style:table-row-properties style:row-height="7.99cm" fo:break-before="auto" style:use-optimal-row-height="false"/>
    </style:style>
    <style:style style:name="ro38" style:family="table-row">
      <style:table-row-properties style:row-height="4.704cm" fo:break-before="auto" style:use-optimal-row-height="false"/>
    </style:style>
    <style:style style:name="ro39" style:family="table-row">
      <style:table-row-properties style:row-height="0.947cm" fo:break-before="auto" style:use-optimal-row-height="false"/>
    </style:style>
    <style:style style:name="ro40" style:family="table-row">
      <style:table-row-properties style:row-height="14.453cm" fo:break-before="auto" style:use-optimal-row-height="false"/>
    </style:style>
    <style:style style:name="ro41" style:family="table-row">
      <style:table-row-properties style:row-height="14.623cm" fo:break-before="auto" style:use-optimal-row-height="false"/>
    </style:style>
    <style:style style:name="ro42" style:family="table-row">
      <style:table-row-properties style:row-height="14.958cm" fo:break-before="auto" style:use-optimal-row-height="false"/>
    </style:style>
    <style:style style:name="ro43" style:family="table-row">
      <style:table-row-properties style:row-height="16.394cm" fo:break-before="auto" style:use-optimal-row-height="false"/>
    </style:style>
    <style:style style:name="ro44" style:family="table-row">
      <style:table-row-properties style:row-height="11.391cm" fo:break-before="auto" style:use-optimal-row-height="false"/>
    </style:style>
    <style:style style:name="ro45" style:family="table-row">
      <style:table-row-properties style:row-height="6.821cm" fo:break-before="auto" style:use-optimal-row-height="false"/>
    </style:style>
    <style:style style:name="ro46" style:family="table-row">
      <style:table-row-properties style:row-height="1.053cm" fo:break-before="auto" style:use-optimal-row-height="false"/>
    </style:style>
    <style:style style:name="ro47" style:family="table-row">
      <style:table-row-properties style:row-height="2.499cm" fo:break-before="auto" style:use-optimal-row-height="false"/>
    </style:style>
    <style:style style:name="ro48" style:family="table-row">
      <style:table-row-properties style:row-height="2.921cm" fo:break-before="auto" style:use-optimal-row-height="false"/>
    </style:style>
    <style:style style:name="ro49" style:family="table-row">
      <style:table-row-properties style:row-height="4.316cm" fo:break-before="auto" style:use-optimal-row-height="false"/>
    </style:style>
    <style:style style:name="ro50" style:family="table-row">
      <style:table-row-properties style:row-height="1.02cm" fo:break-before="auto" style:use-optimal-row-height="false"/>
    </style:style>
    <style:style style:name="ro51" style:family="table-row">
      <style:table-row-properties style:row-height="1.545cm" fo:break-before="auto" style:use-optimal-row-height="false"/>
    </style:style>
    <style:style style:name="ro52" style:family="table-row">
      <style:table-row-properties style:row-height="3.921cm" fo:break-before="auto" style:use-optimal-row-height="false"/>
    </style:style>
    <style:style style:name="ro53" style:family="table-row">
      <style:table-row-properties style:row-height="0.986cm" fo:break-before="auto" style:use-optimal-row-height="false"/>
    </style:style>
    <style:style style:name="ro54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-bottom="none" fo:background-color="#e6e6e6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ackground-color="#e6e6e6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fo:background-color="#cccccc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0">
      <style:table-cell-properties fo:background-color="#ccffff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wrap-option="wrap" style:vertical-align="to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wrap-option="wrap" fo:border="0.035cm solid #000000" style:vertical-align="middle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style:font-name-asian="Times New Roman1" style:font-name-complex="Times New Roman1"/>
    </style:style>
    <style:style style:name="ce12" style:family="table-cell" style:parent-style-name="Default" style:data-style-name="N0">
      <style:table-cell-properties fo:background-color="#ccffff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wrap-option="wrap" fo:border="0.035cm solid #000000" style:vertical-align="middle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15" style:family="table-cell" style:parent-style-name="Normalny_5f_Załącznik_20_nr_20_2_20_do_20_SIWZ" style:data-style-name="N8000">
      <style:table-cell-properties style:text-align-source="fix" style:repeat-content="false" fo:background-color="transparent" fo:wrap-option="wrap" fo:border="0.035cm solid #000000" style:vertical-align="middle"/>
      <style:paragraph-properties fo:text-align="start" fo:margin-left="0cm"/>
      <style:text-properties style:font-name="Times New Roman2" fo:font-size="10pt" style:font-name-asian="Times New Roman1" style:font-size-asian="10pt" style:font-name-complex="Times New Roman1" style:font-size-complex="10pt"/>
    </style:style>
    <style:style style:name="ce16" style:family="table-cell" style:parent-style-name="Normalny_5f_Załącznik_20_nr_20_2_20_do_20_SIWZ" style:data-style-name="N8000">
      <style:table-cell-properties style:text-align-source="fix" style:repeat-content="false" fo:background-color="transparent" fo:wrap-option="wrap" fo:border="0.035cm solid #000000" style:vertical-align="middle"/>
      <style:paragraph-properties fo:text-align="start" fo:margin-left="0cm"/>
      <style:text-properties style:font-name="Times New Roman2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35cm solid #000000" style:vertical-align="middle"/>
      <style:paragraph-properties fo:text-align="start" fo:margin-left="0cm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35cm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ackground-color="#ffffff" fo:wrap-option="wrap" fo:border="0.035cm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ackground-color="#ffffff" fo:wrap-option="wrap" fo:border="0.035cm solid #000000" style:rotation-align="none" style:vertical-align="bottom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35cm solid #000000" style:vertical-align="middle"/>
      <style:paragraph-properties fo:text-align="justify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35cm solid #000000" style:vertical-align="middle"/>
      <style:paragraph-properties fo:text-align="justify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35cm solid #000000" style:vertical-align="middle"/>
      <style:paragraph-properties fo:text-align="justify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Default" style:data-style-name="N0">
      <style:table-cell-properties fo:background-color="#ffffff" fo:wrap-option="wrap" fo:border="0.035cm solid #000000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" style:family="table-cell" style:parent-style-name="Default" style:data-style-name="N8000">
      <style:table-cell-properties fo:background-color="#ffffff" fo:wrap-option="wrap" fo:border="0.035cm solid #000000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0">
      <style:table-cell-properties fo:background-color="#ffffff" fo:wrap-option="wrap" fo:border="0.035cm solid #000000" style:vertical-align="middle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0">
      <style:table-cell-properties fo:wrap-option="wrap" fo:border="0.035cm solid #000000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justify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 style:data-style-name="N0">
      <style:table-cell-properties fo:wrap-option="wrap" fo:border="0.035cm solid #000000" style:vertical-align="middle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8000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wrap-option="wrap" fo:border="0.002cm solid #000000" style:vertical-align="middle"/>
      <style:text-properties style:font-name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46" style:family="table-cell" style:parent-style-name="Default" style:data-style-name="N0">
      <style:table-cell-properties fo:background-color="#cccccc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9" style:family="table-cell" style:parent-style-name="Default" style:data-style-name="N0">
      <style:table-cell-properties fo:wrap-option="wrap" style:vertical-align="top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52" style:family="table-cell" style:parent-style-name="Default" style:data-style-name="N8001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54" style:family="table-cell" style:parent-style-name="Default" style:data-style-name="N8001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4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57" style:family="table-cell" style:parent-style-name="Default" style:data-style-name="N4">
      <style:table-cell-properties fo:background-color="#cccccc" style:cell-protect="protected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58" style:family="table-cell" style:parent-style-name="Default" style:data-style-name="N4">
      <style:table-cell-properties style:cell-protect="none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5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6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1" style:family="table-cell" style:parent-style-name="Default" style:data-style-name="N4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style:font-name-asian="Times New Roman1" style:font-name-complex="Times New Roman1"/>
    </style:style>
    <style:style style:name="ce62" style:family="table-cell" style:parent-style-name="Default" style:data-style-name="N4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63" style:family="table-cell" style:parent-style-name="Default" style:data-style-name="N4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800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801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67" style:family="table-cell" style:parent-style-name="Default" style:data-style-name="N8010">
      <style:table-cell-properties fo:background-color="#cccccc" style:cell-protect="protected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68" style:family="table-cell" style:parent-style-name="Default" style:data-style-name="N8000">
      <style:table-cell-properties style:cell-protect="none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69" style:family="table-cell" style:parent-style-name="Default" style:data-style-name="N8010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70" style:family="table-cell" style:parent-style-name="Default" style:data-style-name="N80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1" style:family="table-cell" style:parent-style-name="Default" style:data-style-name="N801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72" style:family="table-cell" style:parent-style-name="Default" style:data-style-name="N80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73" style:family="table-cell" style:parent-style-name="Default" style:data-style-name="N801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800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75" style:family="table-cell" style:parent-style-name="Default" style:data-style-name="N8002">
      <style:table-cell-properties fo:background-color="#cccccc" style:cell-protect="protected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76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style:font-name-asian="Times New Roman1" style:font-name-complex="Times New Roman1"/>
    </style:style>
    <style:style style:name="ce77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78" style:family="table-cell" style:parent-style-name="Default" style:data-style-name="N8002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79" style:family="table-cell" style:parent-style-name="Default" style:data-style-name="N801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4">
      <style:table-cell-properties style:cell-protect="protected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81" style:family="table-cell" style:parent-style-name="Default" style:data-style-name="N4">
      <style:table-cell-properties style:cell-protect="protected" style:print-content="true" style:text-align-source="fix" style:repeat-content="false" fo:wrap-option="wrap" fo:border="0.088cm solid #000000" style:vertical-align="middle"/>
      <style:paragraph-properties fo:text-align="center"/>
      <style:text-properties style:font-name="Times New Roman2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2" style:family="table-cell" style:parent-style-name="Default" style:data-style-name="N8002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3" style:family="table-cell" style:parent-style-name="Default" style:data-style-name="N8002">
      <style:table-cell-properties style:cell-protect="protected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84" style:family="table-cell" style:parent-style-name="Default" style:data-style-name="N8004">
      <style:table-cell-properties style:cell-protect="protected" style:print-content="true" style:text-align-source="fix" style:repeat-content="false" fo:wrap-option="wrap" fo:border="0.088cm solid #000000" style:vertical-align="middle"/>
      <style:paragraph-properties fo:text-align="center"/>
      <style:text-properties style:font-name="Times New Roman2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5" style:family="table-cell" style:parent-style-name="Default" style:data-style-name="N800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86" style:family="table-cell" style:parent-style-name="Default" style:data-style-name="N8004">
      <style:table-cell-properties style:text-align-source="fix" style:repeat-content="false" fo:wrap-option="wrap" fo:border="0.088cm solid #000000" style:vertical-align="middle"/>
      <style:paragraph-properties fo:text-align="center"/>
      <style:text-properties style:font-name="Times New Roman2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7" style:family="table-cell" style:parent-style-name="Default" style:data-style-name="N800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8" style:family="table-cell" style:parent-style-name="Default" style:data-style-name="N800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89" style:family="table-cell" style:parent-style-name="Default" style:data-style-name="N800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 style:data-style-name="N800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2" style:family="table-cell" style:parent-style-name="Default" style:data-style-name="N800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3" style:family="table-cell" style:parent-style-name="Default" style:data-style-name="N800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94" style:family="table-cell" style:parent-style-name="Default">
      <style:table-cell-properties fo:background-color="#ffffff"/>
      <style:text-properties style:font-name="Times New Roman" fo:font-size="11pt" style:font-size-asian="11pt" style:font-size-complex="11pt"/>
    </style:style>
    <style:style style:name="ce95" style:family="table-cell" style:parent-style-name="Default" style:data-style-name="N8001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96" style:family="table-cell" style:parent-style-name="Default" style:data-style-name="N8001">
      <style:table-cell-properties fo:background-color="#cccccc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97" style:family="table-cell" style:parent-style-name="Default" style:data-style-name="N8001">
      <style:table-cell-properties style:cell-protect="none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98" style:family="table-cell" style:parent-style-name="Default" style:data-style-name="N8001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99" style:family="table-cell" style:parent-style-name="Default" style:data-style-name="N8001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100" style:family="table-cell" style:parent-style-name="Default" style:data-style-name="N800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101" style:family="table-cell" style:parent-style-name="Default" style:data-style-name="N8001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102" style:family="table-cell" style:parent-style-name="Default" style:data-style-name="N8002">
      <style:table-cell-properties style:cell-protect="protected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Times New Roman2" style:font-name-asian="Times New Roman1" style:font-name-complex="Times New Roman1"/>
    </style:style>
    <style:style style:name="ce103" style:family="table-cell" style:parent-style-name="Default" style:data-style-name="N800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4" style:family="table-cell" style:parent-style-name="Default" style:data-style-name="N0">
      <style:table-cell-properties fo:wrap-option="wrap" style:vertical-align="middle"/>
      <style:text-properties style:font-name="Times New Roman2" style:font-name-asian="Times New Roman1" style:font-name-complex="Times New Roman1"/>
    </style:style>
    <style:style style:name="ce1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2" style:font-name-asian="Times New Roman1" style:font-name-complex="Times New Roman1"/>
    </style:style>
    <style:style style:name="ce106" style:family="table-cell" style:parent-style-name="Default" style:data-style-name="N0">
      <style:table-cell-properties fo:wrap-option="wrap" style:vertical-align="top"/>
      <style:text-properties style:font-name="Times New Roman2" style:font-name-asian="Times New Roman1" style:font-name-complex="Times New Roman1"/>
    </style:style>
    <style:style style:name="ce107" style:family="table-cell" style:parent-style-name="Default" style:data-style-name="N0">
      <style:table-cell-properties fo:background-color="#ffffff" fo:wrap-option="wrap" style:vertical-align="middle"/>
      <style:text-properties style:font-name="Times New Roman2" style:font-name-asian="Times New Roman1" style:font-name-complex="Times New Roman1"/>
    </style:style>
    <style:style style:name="ce108" style:family="table-cell" style:parent-style-name="Default" style:data-style-name="N1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0pt" style:font-name-asian="Times New Roman1" style:font-size-asian="10pt" style:font-name-complex="Times New Roman1" style:font-size-complex="10pt"/>
    </style:style>
    <style:style style:name="ce109" style:family="table-cell" style:parent-style-name="Default" style:data-style-name="N800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110" style:family="table-cell" style:parent-style-name="Default" style:data-style-name="N0">
      <style:table-cell-properties fo:wrap-option="wrap" style:vertical-align="middle"/>
      <style:text-properties style:font-name="Times New Roman2" fo:font-size="10pt" style:font-name-asian="Times New Roman1" style:font-size-asian="10pt" style:font-name-complex="Times New Roman1" style:font-size-complex="10pt"/>
    </style:style>
    <style:style style:name="ce1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10pt" style:font-name-asian="Times New Roman1" style:font-size-asian="10pt" style:font-name-complex="Times New Roman1" style:font-size-complex="10pt"/>
    </style:style>
    <style:style style:name="ce112" style:family="table-cell" style:parent-style-name="Default" style:data-style-name="N0"/>
    <style:style style:name="T1" style:family="text">
      <style:text-properties fo:color="#0000ff"/>
    </style:style>
    <style:style style:name="T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fo:color="#000000" style:text-outline="false" style:text-line-through-style="none" style:font-name="Times New Roman1" fo:font-size="10pt" fo:font-style="normal" fo:text-shadow="none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66cc" style:text-outline="false" style:text-line-through-style="none" style:text-position="0% 100%" style:font-name="Times New Roman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" style:family="text">
      <style:text-properties fo:color="#0066cc" style:text-outline="false" style:text-line-through-style="none" style:text-position="0% 100%" style:font-name="Times New Roman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3" style:family="text">
      <style:text-properties fo:color="#00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4" style:family="text"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5" style:family="text">
      <style:text-properties fo:color="#000000" style:text-outline="false" style:text-line-through-style="none" style:font-name="Times New Roman" fo:font-size="10pt" fo:font-style="normal" fo:text-shadow="none" style:text-underline-style="none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6" style:family="text">
      <style:text-properties fo:color="#0066cc" style:text-outline="false" style:text-line-through-style="none" style:font-name="Times New Roman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7" style:family="text">
      <style:text-properties fo:color="#0066cc" style:text-outline="false" style:text-line-through-style="none" style:font-name="Times New Roman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8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9" style:family="text">
      <style:text-properties fo:color="#0066cc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0" style:family="text">
      <style:text-properties fo:color="#000000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" style:family="text">
      <style:text-properties fo:color="#0066cc" style:text-outline="false" style:text-line-through-style="none" style:font-name="Times New Roman1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text-line-through-style="solid" style:font-name="Times New Roman" fo:font-size="10pt" style:font-size-asian="10pt" style:font-size-complex="10pt"/>
    </style:style>
    <style:style style:name="T24" style:family="text">
      <style:text-properties style:font-name="Times New Roman" fo:font-size="10pt" style:font-size-asian="10pt" style:font-weight-asian="bold" style:font-size-complex="10pt" style:font-weight-complex="bold"/>
    </style:style>
    <style:style style:name="T25" style:family="text">
      <style:text-properties style:font-name="Times New Roman" fo:font-size="10pt" style:font-size-asian="10pt" style:font-weight-asian="normal" style:font-size-complex="10pt" style:font-weight-complex="normal"/>
    </style:style>
    <style:style style:name="T26" style:family="text">
      <style:text-properties fo:color="#0066cc" style:text-outline="false" style:text-line-through-style="none" style:font-name="Times New Roman1" fo:font-size="11pt" fo:font-style="normal" fo:text-shadow="none" style:text-underline-style="non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7" style:family="text">
      <style:text-properties fo:color="#000000" style:text-outline="false" style:text-line-through-style="none" style:font-name="Times New Roman" fo:font-size="10pt" fo:font-style="normal" fo:text-shadow="none" style:text-underline-style="none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8" style:family="text">
      <style:text-properties fo:color="#0066cc" style:text-outline="false" style:text-line-through-style="none" style:text-position="0% 100%" style:font-name="Times New Roman" fo:font-size="10pt" fo:font-style="normal" fo:text-shadow="none" style:text-underline-style="none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1" table:style-name="ta1">
        <table:table-column table:style-name="co1" table:default-cell-style-name="ce10"/>
        <table:table-column table:style-name="co2" table:default-cell-style-name="ce19"/>
        <table:table-column table:style-name="co3" table:default-cell-style-name="ce47"/>
        <table:table-column table:style-name="co4" table:default-cell-style-name="ce53"/>
        <table:table-column table:style-name="co5" table:default-cell-style-name="ce59"/>
        <table:table-column table:style-name="co6" table:default-cell-style-name="ce69"/>
        <table:table-column table:style-name="co7" table:default-cell-style-name="ce78"/>
        <table:table-column table:style-name="co8" table:default-cell-style-name="ce78"/>
        <table:table-column table:style-name="co9" table:default-cell-style-name="ce54"/>
        <table:table-column table:style-name="co9" table:default-cell-style-name="ce104"/>
        <table:table-column table:style-name="co10" table:number-columns-repeated="1009" table:default-cell-style-name="ce104"/>
        <table:table-column table:style-name="co11" table:number-columns-repeated="5" table:default-cell-style-name="ce112"/>
        <table:table-row table:style-name="ro1">
          <table:table-cell table:style-name="ce1" office:value-type="string" table:number-columns-spanned="9" table:number-rows-spanned="1">
            <text:p>Załącznik nr 1 do oferty (dodatek nr 2 do SIWZ) na dostawę obłożenia pola operacyjnego i bielizny operacyjnej jednorazowego użytku, nr sprawy ZP/N/04/20 <text:span text:style-name="T1">(po modyfikacji z dnia 10.06.2020 r.) <text:s text:c="16"/></text:span><text:s text:c="27"/>Zamawiający: Niepubliczny Zakład Opieki Zdrowotnej Szpital im. prof. Z. Religi w Słubicach Sp. z o. o., ul. Nadodrzańska 6, 69-100 Słubice <text:s text:c="127"/>Wykonawca: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style-name="ce14"/>
          <table:covered-table-cell table:style-name="ce45"/>
          <table:covered-table-cell table:style-name="ce51"/>
          <table:covered-table-cell table:style-name="ce56"/>
          <table:covered-table-cell table:style-name="ce66"/>
          <table:covered-table-cell table:number-columns-repeated="2" table:style-name="ce74"/>
          <table:covered-table-cell table:style-name="ce95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PAKIET NR 1 – OBŁOŻENIE POLA OPERACYJNEGO</text:p>
          </table:table-cell>
          <table:covered-table-cell table:style-name="ce14"/>
          <table:covered-table-cell table:style-name="ce45"/>
          <table:covered-table-cell table:style-name="ce51"/>
          <table:covered-table-cell table:style-name="ce56"/>
          <table:covered-table-cell table:style-name="ce66"/>
          <table:covered-table-cell table:number-columns-repeated="2" table:style-name="ce74"/>
          <table:covered-table-cell table:style-name="ce95"/>
          <table:table-cell table:number-columns-repeated="1015"/>
        </table:table-row>
        <table:table-row table:style-name="ro3">
          <table:table-cell table:style-name="ce3" office:value-type="string" table:number-columns-spanned="2" table:number-rows-spanned="1">
            <text:p>Przedmiot zamówienia</text:p>
          </table:table-cell>
          <table:covered-table-cell table:style-name="ce14"/>
          <table:table-cell table:style-name="ce46" office:value-type="string">
            <text:p>jm</text:p>
          </table:table-cell>
          <table:table-cell table:style-name="ce46" office:value-type="string">
            <text:p>szacunkowa ilość</text:p>
          </table:table-cell>
          <table:table-cell table:style-name="ce57" office:value-type="string">
            <text:p>cena jedn. netto</text:p>
          </table:table-cell>
          <table:table-cell table:style-name="ce67" office:value-type="string">
            <text:p>stawka</text:p>
            <text:p>% VAT</text:p>
          </table:table-cell>
          <table:table-cell table:style-name="ce75" office:value-type="string">
            <text:p>wartość <text:s text:c="2"/>netto</text:p>
          </table:table-cell>
          <table:table-cell table:style-name="ce75" office:value-type="string">
            <text:p>wartość brutto</text:p>
          </table:table-cell>
          <table:table-cell table:style-name="ce96" office:value-type="string">
            <text:p>Nazwa handlowa/ producent</text:p>
          </table:table-cell>
          <table:table-cell table:style-name="ce105" table:number-columns-repeated="1015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5" office:value-type="string">
            <text:p><text:span text:style-name="T2">Zestaw serwet operacyjnych, uniwersalnych</text:span><text:span text:style-name="T3">, materiał obłożenia winien spełniać wymogi normy EN 13 795 (1-3); każdy zestaw winien posiadać informacje </text:span><text:span text:style-name="T3">o dacie ważności i nr serii w postaci naklejki do umieszczenia w karcie pacjenta. Materiał musi składać się z dwóch warstw (folia polietylenowa, włóknina </text:span><text:span text:style-name="T3">polipropylenowa), obszary wzmocnione wykonane z włókniny polipropylenowej minimalnej gramaturze materiału podstawowego, bez wzmocnienia 55g/m2 , </text:span><text:span text:style-name="T3">w części wzmocnionej min. 110 g/m2 i odporności na penetracje płynów min. 180 cmH2O. Produkt bezpiecznie pakowany: zawartość zestawu owinięta w </text:span><text:span text:style-name="T3">specjalną serwetę i umieszczona w blisterze, zestawy do transportu pakowane w 2 kartony. <text:s text:c="82"/></text:span></text:p>
            <text:p><text:span text:style-name="T4">Skład min.:</text:span></text:p>
            <text:p><text:span text:style-name="T5">- 1 serweta na stolik narzędziowy <text:s/>140-150 x 190-200 cm (wzmocnienie 75-80 x 190-200 cm ) <text:s/></text:span></text:p>
            <text:p><text:span text:style-name="T5">- 1 obłożenie stolika Mayo złożone teleskopowo 78-80 x 140-145 cm (wzmocnienie 60-70 x 140-145 cm) <text:s text:c="11"/></text:span></text:p>
            <text:p><text:span text:style-name="T5">- 1 samoprzylepna serweta operacyjna 140-150 x 240-250 cm</text:span></text:p>
            <text:p><text:span text:style-name="T5">- 1 samoprzylepna serweta operacyjna <text:s/>180-200 x 170-175 cm</text:span></text:p>
            <text:p><text:span text:style-name="T5">- 2 samoprzylepne serwety operacyjne 70-75 x 90-100 cm (ze wzmocnieniem na całej długości dłuższego boku) </text:span></text:p>
            <text:p><text:span text:style-name="T5"><text:s/></text:span><text:span text:style-name="T5">- 1 taśma samoprzylepna 9-10 cm x 50 cm</text:span></text:p>
            <text:p><text:span text:style-name="T3">- 2-4 ręczniczki celulozowe min. 30x30 cm <text:s text:c="187"/></text:span><text:span text:style-name="T3"><text:s text:c="4"/></text:span><text:span text:style-name="T6">Szczegółowy opis oferowanego przedmiotu zamówienia, w tym dokładne parametry oraz wymiary oferowanego asortymentu – jeżeli dotyczy </text:span><text:span text:style-name="T6">(podaje Wykonawca) .................................................................</text:span></text:p>
            <text:p/>
          </table:table-cell>
          <table:table-cell table:style-name="ce4" office:value-type="string">
            <text:p>zest.</text:p>
          </table:table-cell>
          <table:table-cell table:style-name="ce52" office:value-type="float" office:value="400">
            <text:p>400</text:p>
          </table:table-cell>
          <table:table-cell table:style-name="ce58"/>
          <table:table-cell table:style-name="ce68"/>
          <table:table-cell table:style-name="ce80" table:formula="of:=[.D4]*[.E4]" office:value-type="float" office:value="0">
            <text:p>0,00</text:p>
          </table:table-cell>
          <table:table-cell table:style-name="ce80" table:formula="of:=[.G4]+([.G4]*[.F4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6" office:value-type="string">
            <text:p><text:span text:style-name="T7">Zestaw serwet operacyjnych,</text:span><text:span text:style-name="T2"> </text:span><text:span text:style-name="T3">do operacji <text:s/>biodra z kieszeniami na kończynę</text:span><text:span text:style-name="T8">, materiał obłożenia winien spełniać wymogi normy EN 13 795 (1-3); każdy </text:span><text:span text:style-name="T8">zestaw winien posiadać <text:s/>informacje o dacie ważności i nr serii w postaci naklejki do umieszczenia w karcie pacjenta. Materiał musi składać się z dwóch warstw </text:span><text:span text:style-name="T8">(folia polietylenowa, włóknina polipropylenowa), obszary wzmocnione wykonane z włókniny polipropylenowej minimalnej gramaturze materiału </text:span><text:span text:style-name="T8">podstawowego, bez wzmocnienia 55g/m2, w części wzmocnionej min. 110 g/m2 i odporności na penetracje płynów min. 180 cmH2O. Produkt bezpiecznie </text:span><text:span text:style-name="T8">pakowany: zawartość zestawu owinięta w specjalną serwetę i umieszczona w blisterze, zestawy do transportu pakowane w 2 kartony. <text:s text:c="42"/></text:span><text:span text:style-name="T8"><text:s text:c="16"/></text:span></text:p>
            <text:p><text:span text:style-name="T8"><text:s/></text:span><text:span text:style-name="T9">Skład min.:</text:span></text:p>
            <text:p><text:span text:style-name="T8">- 1 serweta na stolik narzędziowy <text:s/>140x190 cm (wzmocnienie 75 x 190 cm) <text:s/></text:span></text:p>
            <text:p><text:span text:style-name="T8">- 1 obłożenie stolika Mayo złożone teleskopowo 48-80 x 140-145 cm (wzmocnienie 60-70cm x 140-145 cm) <text:s text:c="22"/></text:span></text:p>
            <text:p><text:span text:style-name="T8"><text:s/></text:span><text:span text:style-name="T8">- 1 serweta specjalistyczna do zabiegów w chirurgii biodra, wzmocniona z workami typu all - in-one 320-335 x 280-300 cm / otwór o średnicy cm min.18 x 21 </text:span><text:span text:style-name="T8">cm</text:span></text:p>
            <text:p><text:span text:style-name="T8">- 1 serweta nieprzylepna140 -150 x 190-200 cm <text:s text:c="94"/></text:span></text:p>
            <text:p><text:span text:style-name="T8">- 2 serwety samoprzylepne 70-75 x 70-75 cm <text:s text:c="96"/></text:span></text:p>
            <text:p><text:span text:style-name="T8"><text:s/></text:span><text:span text:style-name="T8">- 1 osłona na kończynę 35-37 x 115-120 cm <text:s text:c="100"/></text:span></text:p>
            <text:p><text:span text:style-name="T8">- 2 taśmy samoprzylepne 9-10 x 50 cm</text:span></text:p>
            <text:p><text:span text:style-name="T8">- 2-4 ręczniczki celulozowe 30-33 x 30-33 cm <text:s text:c="182"/></text:span><text:span text:style-name="T8"><text:s text:c="12"/></text:span><text:span text:style-name="T6">Szczegółowy opis oferowanego przedmiotu zamówienia, w tym dokładne parametry oraz wymiary oferowanego asortymentu – jeżeli dotyczy </text:span><text:span text:style-name="T6">(podaje Wykonawca) .............................................................</text:span><text:span text:style-name="T10">....</text:span><text:span text:style-name="T11"> <text:s text:c="67"/></text:span></text:p>
            <text:p/>
          </table:table-cell>
          <table:table-cell table:style-name="ce4" office:value-type="string">
            <text:p>zest.</text:p>
          </table:table-cell>
          <table:table-cell table:style-name="ce52" office:value-type="float" office:value="10">
            <text:p>10</text:p>
          </table:table-cell>
          <table:table-cell table:style-name="ce58"/>
          <table:table-cell table:style-name="ce68"/>
          <table:table-cell table:style-name="ce80" table:formula="of:=[.D5]*[.E5]" office:value-type="float" office:value="0">
            <text:p>0,00</text:p>
          </table:table-cell>
          <table:table-cell table:style-name="ce80" table:formula="of:=[.G5]+([.G5]*[.F5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7" office:value-type="string">
            <text:p><text:span text:style-name="T12">Zestaw serwet operacyjnych do zabiegów ginekologicznych</text:span>, materiał obłożenia bezwzględnie musi spełniać wymogi normy EN 13795-1-3, a każdy zestaw musi posiadać informacje o dacie ważności i nr serii w postaci naklejki do umieszczenia na karcie pacjenta. Materiał musi składać się z min. 2 warstw (folia polietylenowa, włóknina polipropylenowa), obszary wzmocnione wykonane z włókniny polipropylenowej o min. gramaturze materiału podstawowego, bez wzmocnienia 55 g/m2, w części wzmocnionej min.110 g/m2 i odporności na penetracje płynów min. 180 cm H2O. Produkt bezpiecznie pakowany: zawartość zestawu owinięta w specjalną serwetę i umieszczona w blisterze, zestawy do transportu pakowane w 2 kartony. <text:s text:c="11"/></text:p>
            <text:p><text:s text:c="2"/><text:span text:style-name="T13">Sk</text:span><text:span text:style-name="T9">ład min.: </text:span><text:span text:style-name="T3"><text:s text:c="145"/></text:span></text:p>
            <text:p><text:span text:style-name="T3">- 1 serweta na stolik narzędziowy 140-150 x 190-200 cm (wzmocnienie 75-80 x 190-200 cm)</text:span></text:p>
            <text:p><text:span text:style-name="T3">- 1 obłożenie stolika Mayo złożone teleskopowo 78-80 x 140-145 cm</text:span><text:span text:style-name="T14"> </text:span><text:span text:style-name="T3">(wzmocnienie 60-70x140-145cm)</text:span></text:p>
            <text:p><text:span text:style-name="T3">- 1 serweta ginekologiczna 290-300 x 250-260 cm , okno 9-10 x 11-13 cm</text:span></text:p>
            <text:p><text:span text:style-name="T3">- 1 nieprzylepna serweta do podłożenia pod pośladki 70-80 x 90-100 cm <text:s text:c="58"/></text:span></text:p>
            <text:p><text:span text:style-name="T3">- 1 przeźroczysta samoprzylepna serweta do zakrycia okolicy odbytu 50-60 x 50-60 cm</text:span></text:p>
            <text:p><text:span text:style-name="T3">- 1 taśma samoprzylepna 9-10 x 50 cm</text:span></text:p>
            <text:p><text:span text:style-name="T3">- 4 ręczniki celulozowe 30-33 x 30-33 cm <text:s text:c="149"/></text:span><text:span text:style-name="T6">Szczegółowy opis </text:span><text:span text:style-name="T6">oferowanego przedmiotu zamówienia, w tym dokładne parametry oraz wymiary oferowanego asortymentu – jeżeli dotyczy (podaje </text:span><text:span text:style-name="T6">Wykonawca) .................................................................</text:span></text:p>
            <text:p/>
          </table:table-cell>
          <table:table-cell table:style-name="ce4" office:value-type="string">
            <text:p>zest.</text:p>
          </table:table-cell>
          <table:table-cell table:style-name="ce52" office:value-type="float" office:value="100">
            <text:p>100</text:p>
          </table:table-cell>
          <table:table-cell table:style-name="ce58"/>
          <table:table-cell table:style-name="ce68"/>
          <table:table-cell table:style-name="ce80" table:formula="of:=[.D6]*[.E6]" office:value-type="float" office:value="0">
            <text:p>0,00</text:p>
          </table:table-cell>
          <table:table-cell table:style-name="ce80" table:formula="of:=[.G6]+([.G6]*[.F6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18" office:value-type="string">
            <text:p><text:span text:style-name="T7">Zestaw do zabiegów na kończynie bez stolika Mayo</text:span><text:span text:style-name="T3">, materiał obłożenia bezwzględnie musi spełniać wymogi normy EN 13795-1-3, a każdy zestaw musi </text:span><text:span text:style-name="T3">posiadać informacje o dacie ważności i nr serii w postaci naklejki do umieszczenia na karcie pacjenta. Materiał musi składać sie z min. 2 warstw (folia </text:span><text:span text:style-name="T3">polietylenowa, włóknina polipropylenowa ) , obszary wzmocnione wykonane z włókniny polipropylenowej o min. gramaturze materiału podstawowego, bez </text:span><text:span text:style-name="T3">wzmocnienia <text:s/>55 g/m2, w części wzmocnionej min.110 g/m2 i odporności na penetracje płynów min. 180 cm H2O. Produkt bezpiecznie pakowany: zawartość </text:span><text:span text:style-name="T3">zestawu owinięta w specjalną serwetę i umieszczona w blisterze, zestawy do transportu pakowane w 2 kartony. <text:s text:c="41"/></text:span></text:p>
            <text:p><text:span text:style-name="T9">Skład min.:</text:span><text:span text:style-name="T3"> <text:s text:c="145"/></text:span></text:p>
            <text:p><text:span text:style-name="T3">- 1 serweta na stolik narzędziowy 140-150 x 190-200 cm (wzmocnienie 75-80 x 190-200 cm)</text:span></text:p>
            <text:p><text:span text:style-name="T3">- 1 serweta do zabiegów na kończynie 320-340 x 220-240 cm; Ø 5-6 x 6-7 cm <text:s/>(wzmocnienie 150-160 x 100-110 cm)</text:span></text:p>
            <text:p><text:span text:style-name="T3">- 1 serweta pomocnicza 140-150 x 90-100 cm <text:s text:c="95"/></text:span></text:p>
            <text:p><text:span text:style-name="T6">Szczegółowy opis oferowanego przedmiotu zamówienia, w tym dokładne parametry oraz wymiary oferowanego asortymentu – jeżeli dotyczy (podaje </text:span><text:span text:style-name="T6">Wykonawca) .................................................................</text:span></text:p>
          </table:table-cell>
          <table:table-cell table:style-name="ce4" office:value-type="string">
            <text:p>zest.</text:p>
          </table:table-cell>
          <table:table-cell table:style-name="ce52" office:value-type="float" office:value="450">
            <text:p>450</text:p>
          </table:table-cell>
          <table:table-cell table:style-name="ce58"/>
          <table:table-cell table:style-name="ce68"/>
          <table:table-cell table:style-name="ce80" table:formula="of:=[.D7]*[.E7]" office:value-type="float" office:value="0">
            <text:p>0,00</text:p>
          </table:table-cell>
          <table:table-cell table:style-name="ce80" table:formula="of:=[.G7]+([.G7]*[.F7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8">
          <table:table-cell table:style-name="ce4" office:value-type="float" office:value="5">
            <text:p>5</text:p>
          </table:table-cell>
          <table:table-cell table:style-name="ce18" office:value-type="string">
            <text:p><text:span text:style-name="T7">Zestaw serwet operacyjnych do zabiegów artroskopowych,</text:span><text:span text:style-name="T3"> materiał obłożenia bezwzględnie musi spełniać wymogi normy EN 13795-1-3, a każdy zestaw </text:span><text:span text:style-name="T3">musi posiadać informacje o dacie ważności i nr serii w postaci naklejki do umieszczenia na karcie pacjenta. Materiał musi składać się z min. 2 warstw (folia </text:span><text:span text:style-name="T3">polietylenowa, włóknina polipropylenowa ), obszary wzmocnione muszą być wykonane z włókniny polipropylenowej o min. gramaturze materiału </text:span><text:span text:style-name="T3">podstawowego, bez wzmocnienia <text:s/>55 g/m2, w części wzmocnionej min.110 g/m2 i odporności na penetracje płynów min. 180 cm H2O. Produkt powinien być </text:span><text:span text:style-name="T3">bezpiecznie pakowany: zawartość zestawu musi być owinięta w specjalną serwetę i umieszczona w blisterze, zestawy do transportu muszą być pakowane w 2 </text:span><text:span text:style-name="T3">kartony. <text:s text:c="129"/></text:span></text:p>
            <text:p><text:span text:style-name="T9">Skład min.: </text:span><text:span text:style-name="T3"><text:s text:c="145"/></text:span></text:p>
            <text:p><text:span text:style-name="T3">- 1 serweta na stolik narzędziowy 140-150 cm x 190-200 cm (wzmocnienie 75-80 cm x 190 -200 cm); <text:s text:c="14"/></text:span></text:p>
            <text:p><text:span text:style-name="T3">- 1 obłożenie stolika Mayo złożone teleskopowo 78-80 cm x 140-145 cm (wzmocnienie 60-70 x 145-150 cm);</text:span></text:p>
            <text:p><text:span text:style-name="T3">- 1 serweta pomocnicza 140-150 cm x 175-190 cm;</text:span></text:p>
            <text:p><text:span text:style-name="T3">- 1 serweta do obłożenia kończyny 320-340 cm x 200-225 cm, otwór 5-6 x 6-7 cm</text:span></text:p>
            <text:p><text:span text:style-name="T3">- 1 osłona na kończynę 35-37 cm x 75-85 cm;</text:span></text:p>
            <text:p><text:span text:style-name="T3">- 2 taśmy samoprzylepne 9-10 cm x 50 cm;</text:span></text:p>
            <text:p><text:span text:style-name="T3">- 2-4 ręczniki celulozowe 30-33 cm x 30-33 cm <text:s text:c="95"/></text:span></text:p>
            <text:p><text:span text:style-name="T6">Szczegółowy opis oferowanego przedmiotu zamówienia, w tym dokładne parametry oraz wymiary oferowanego asortymentu – jeżeli dotyczy (podaje </text:span><text:span text:style-name="T6">Wykonawca) .................................................................</text:span></text:p>
          </table:table-cell>
          <table:table-cell table:style-name="ce4" office:value-type="string">
            <text:p>zest.</text:p>
          </table:table-cell>
          <table:table-cell table:style-name="ce52" office:value-type="float" office:value="100">
            <text:p>100</text:p>
          </table:table-cell>
          <table:table-cell table:style-name="ce58"/>
          <table:table-cell table:style-name="ce68"/>
          <table:table-cell table:style-name="ce80" table:formula="of:=[.D8]*[.E8]" office:value-type="float" office:value="0">
            <text:p>0,00</text:p>
          </table:table-cell>
          <table:table-cell table:style-name="ce80" table:formula="of:=[.G8]+([.G8]*[.F8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18" office:value-type="string">
            <text:p><text:span text:style-name="T7">Zestaw serwet operacyjnych do artroskopii barku z workiem do zbiórki płynów</text:span><text:span text:style-name="T3">, materiał obłożenia bezwzględnie musi spełniać wymogi normy EN </text:span><text:span text:style-name="T3">13795-1-3, a każdy zestaw musi posiadać informację o dacie ważności i nr serii w postaci naklejki do umieszczenia na karcie pacjenta. Materiał musi składać </text:span><text:span text:style-name="T3">się z min. 2 warstw (folia polietylenowa, włóknina polipropylenowa), obszary wzmocnione winny być wykonane z włókniny polipropylenowej o min. </text:span><text:span text:style-name="T3">gramaturze materiału podstawowego, bez wzmocnienia 55 g/m2, w części wzmocnionej min. 110 g/m2 i odporności na penetrację płynów min. 180 cm H2O. </text:span><text:span text:style-name="T3">Produkt winien być bezpiecznie pakowany: zawartość zestawu owinięta w specjalną serwetę i umieszczona w blisterze, zestawy do transportu pakowane w 2 </text:span><text:span text:style-name="T3">kartony. <text:s text:c="143"/></text:span></text:p>
            <text:p><text:span text:style-name="T9">Skład min.: </text:span><text:span text:style-name="T3"><text:s text:c="146"/></text:span></text:p>
            <text:p><text:span text:style-name="T3">- 1 serweta na stolik narzędziowy 140-150 x 190-200 cm (wzmocnienie 75-80 x 190-200 cm);</text:span></text:p>
            <text:p><text:span text:style-name="T3">- 1 obłożenie stolika Mayo złożone teleskopowo 78-80 x 140-145 cm (wzmocnienie 60 x 145 cm);</text:span></text:p>
            <text:p><text:span text:style-name="T3">- 1 serweta samoprzylepna 75-80 x 85-90 cm; <text:s text:c="96"/></text:span></text:p>
            <text:p><text:span text:style-name="T3">- 1 serweta do artroskopii barku z workiem do zbiórki płynów 400-420 x 220-230 cm, z samouszczelniającym się otworem Ø 7x10 cm i z dwoma uchwytami </text:span><text:span text:style-name="T3">Velcro po bokach otworu;</text:span></text:p>
            <text:p><text:span text:style-name="T3">- 1 osłona na kończynę 25-27 x 75-85 cm; <text:s text:c="101"/></text:span></text:p>
            <text:p><text:span text:style-name="T3">- 1 taśma samoprzylepna 9-10 x 50 cm; <text:s text:c="106"/></text:span></text:p>
            <text:p><text:span text:style-name="T3">- 1 uchwyt Velcro 2-3 cm x 23-25 cm;</text:span></text:p>
            <text:p><text:span text:style-name="T3">- 2-4 ręczniki celulozowe 30-33 x 30-33 cm <text:s text:c="97"/></text:span></text:p>
            <text:p><text:span text:style-name="T6">Szczegółowy opis oferowanego przedmiotu zamówienia, w tym dokładne parametry oraz wymiary oferowanego asortymentu – jeżeli dotyczy (podaje </text:span><text:span text:style-name="T6">Wykonawca) .................................................................</text:span></text:p>
          </table:table-cell>
          <table:table-cell table:style-name="ce4" office:value-type="string">
            <text:p>zest.</text:p>
          </table:table-cell>
          <table:table-cell table:style-name="ce52" office:value-type="float" office:value="10">
            <text:p>10</text:p>
          </table:table-cell>
          <table:table-cell table:style-name="ce58"/>
          <table:table-cell table:style-name="ce68"/>
          <table:table-cell table:style-name="ce80" table:formula="of:=[.D9]*[.E9]" office:value-type="float" office:value="0">
            <text:p>0,00</text:p>
          </table:table-cell>
          <table:table-cell table:style-name="ce80" table:formula="of:=[.G9]+([.G9]*[.F9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10">
          <table:table-cell table:style-name="ce4" office:value-type="float" office:value="7">
            <text:p>7</text:p>
          </table:table-cell>
          <table:table-cell table:style-name="ce18" office:value-type="string">
            <text:p><text:span text:style-name="T7">Zestaw serwet operacyjnych do zabiegów w chirurgii stawu barkowego </text:span><text:span text:style-name="T3">wzmocniony, materiał obłożenia winien spełniać wymogi normy EN 13 795 (1-3); </text:span><text:span text:style-name="T3">każdy zestaw winien posiadać informację o dacie ważności i nr serii w postaci naklejki do umieszczenia w karcie pacjenta. Materiał winien składać się z dwóch </text:span><text:span text:style-name="T3">warstw (folia polietylenowa, włóknina polipropylenowa), obszary wzmocnione wykonane z włókniny polipropylenowej minimalnej gramaturze materiału </text:span><text:span text:style-name="T3">podstawowego, bez wzmocnienia 55g/m2, w części wzmocnionej min. 110 g/m2 i odporności na penetracje płynów min. 180 cmH2O. Produkt winien być </text:span><text:span text:style-name="T3">bezpiecznie pakowany: zawartość zestawu owinięta w specjalną serwetę i umieszczona w blisterze, zestawy do transportu pakowane w 2 kartony. <text:s text:c="22"/></text:span><text:span text:style-name="T3"><text:s text:c="121"/></text:span></text:p>
            <text:p><text:span text:style-name="T3"><text:s/></text:span><text:span text:style-name="T9">Skład min.:</text:span></text:p>
            <text:p><text:span text:style-name="T3">- 1 serweta na stolik narzędziowy <text:s/>140-150 x 190-200 cm (wzmocnienie 75-80 x 190-200 cm);</text:span></text:p>
            <text:p><text:span text:style-name="T3">- 1 obłożenie stolika Mayo złożone teleskopowo 78-80 x 140-145 cm (wzmocnienie 60 x 145 cm);</text:span></text:p>
            <text:p><text:span text:style-name="T3">- 1 samoprzylepna serweta operacyjna 150-160 x 240-250 cm, wzmocniona;</text:span></text:p>
            <text:p><text:span text:style-name="T3">- 1 samoprzylepna serweta operacyjna z wycięciem "U" <text:s/>200-210 x 245-260 cm, wycięcie "U" 10 x 60-65 cm;</text:span></text:p>
            <text:p><text:span text:style-name="T3">- 1 serweta pomocnicza 140-150 x 170-180 cm; <text:s text:c="92"/></text:span></text:p>
            <text:p><text:span text:style-name="T3">- 1 osłona na kończynę 25-27 x 80-85 cm; <text:s text:c="102"/></text:span></text:p>
            <text:p><text:span text:style-name="T3">- 2 taśmy samoprzylepne 9-10 x 50 cm;</text:span></text:p>
            <text:p><text:span text:style-name="T3">- 2-4 ręczniczki celulozowe 30-33 x 30-33 cm <text:s text:c="97"/></text:span></text:p>
            <text:p><text:span text:style-name="T6">Szczegółowy opis oferowanego przedmiotu zamówienia, w tym dokładne parametry oraz wymiary oferowanego asortymentu – jeżeli dotyczy (podaje </text:span><text:span text:style-name="T6">Wykonawca) .................................................................</text:span></text:p>
          </table:table-cell>
          <table:table-cell table:style-name="ce4" office:value-type="string">
            <text:p>zest.</text:p>
          </table:table-cell>
          <table:table-cell table:style-name="ce52" office:value-type="float" office:value="30">
            <text:p>30</text:p>
          </table:table-cell>
          <table:table-cell table:style-name="ce58"/>
          <table:table-cell table:style-name="ce68"/>
          <table:table-cell table:style-name="ce80" table:formula="of:=[.D10]*[.E10]" office:value-type="float" office:value="0">
            <text:p>0,00</text:p>
          </table:table-cell>
          <table:table-cell table:style-name="ce80" table:formula="of:=[.G10]+([.G10]*[.F10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11">
          <table:table-cell table:style-name="ce4" office:value-type="float" office:value="8">
            <text:p>8</text:p>
          </table:table-cell>
          <table:table-cell table:style-name="ce18" office:value-type="string">
            <text:p><text:span text:style-name="T7">Zestaw serwet operacyjnych pionowy, izolacyjny </text:span><text:span text:style-name="T3"><text:s/>materiał obłożenia bezwzględnie musi spełniać wymogi normy EN 13795-1-3, a każdy zestaw musi </text:span><text:span text:style-name="T3">posiadać informacje o dacie ważności i nr serii w postaci naklejki do umieszczenia na karcie pacjenta. Materiał musi składać się z min. 2 warstw (folia </text:span><text:span text:style-name="T3">polietylenowa, włóknina polipropylenowa), obszary wzmocnione muszą być wykonane z włókniny polipropylenowej o min. gramaturze materiału </text:span><text:span text:style-name="T3">podstawowego, bez wzmocnienia 55 g/m2, w części wzmocnionej min.110 g/m2 i odporności na penetracje płynów min. 180 cm H2O. Produkt powinien być </text:span><text:span text:style-name="T3">bezpiecznie pakowany: zawartość zestawu musi być owinięta w specjalną serwetę i umieszczona w blisterze, zestawy do transportu muszą być pakowane w 2 </text:span><text:span text:style-name="T3">kartony. <text:s text:c="150"/></text:span></text:p>
            <text:p><text:span text:style-name="T3"><text:s/></text:span><text:span text:style-name="T9">Skład min.:</text:span><text:span text:style-name="T3"> <text:s text:c="147"/></text:span></text:p>
            <text:p><text:span text:style-name="T3">- 1 serweta na stolik narzędziowy 140-150 cm x 190-200 cm (wzmocnienie 75-80 cm x 190 -200 cm); <text:s text:c="14"/></text:span></text:p>
            <text:p><text:span text:style-name="T3">- 1 obłożenie stolika Mayo złożone teleskopowo 78-80 cm x 140-145 cm (wzmocnienie 60 x 145 cm);</text:span></text:p>
            <text:p><text:span text:style-name="T3">- 1 serweta z folii PE pionowa - izolacyjna w rozmiarze 230-240 x 320 - 330 cm , z otworem do przełożenia kończyny (30 x 70 cm) <text:s/>i z workiem do zbiórki </text:span><text:span text:style-name="T3">płynów</text:span></text:p>
            <text:p><text:span text:style-name="T3">- 2-4 ręczniki celulozowe 30-33 cm x 30-33 cm <text:s text:c="95"/></text:span></text:p>
            <text:p><text:span text:style-name="T6">Szczegółowy opis oferowanego przedmiotu zamówienia, w tym dokładne parametry oraz wymiary oferowanego asortymentu – jeżeli dotyczy (podaje </text:span><text:span text:style-name="T6">Wykonawca) .................................................................</text:span></text:p>
          </table:table-cell>
          <table:table-cell table:style-name="ce4" office:value-type="string">
            <text:p>zest.</text:p>
          </table:table-cell>
          <table:table-cell table:style-name="ce52" office:value-type="float" office:value="80">
            <text:p>80</text:p>
          </table:table-cell>
          <table:table-cell table:style-name="ce58"/>
          <table:table-cell table:style-name="ce68"/>
          <table:table-cell table:style-name="ce80" table:formula="of:=[.D11]*[.E11]" office:value-type="float" office:value="0">
            <text:p>0,00</text:p>
          </table:table-cell>
          <table:table-cell table:style-name="ce80" table:formula="of:=[.G11]+([.G11]*[.F11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">
          <table:table-cell table:style-name="ce5" office:value-type="string" table:number-columns-spanned="6" table:number-rows-spanned="1">
            <text:p>WARTOŚĆ PAKIETU NR <text:s/>1:</text:p>
          </table:table-cell>
          <table:covered-table-cell table:number-columns-repeated="5"/>
          <table:table-cell table:style-name="ce81" table:formula="of:=SUM([.G4:.G11])" office:value-type="float" office:value="0">
            <text:p>0,00</text:p>
          </table:table-cell>
          <table:table-cell table:style-name="ce81" table:formula="of:=SUM([.H4:.H11])" office:value-type="float" office:value="0">
            <text:p>0,00</text:p>
          </table:table-cell>
          <table:table-cell table:number-columns-repeated="1016"/>
        </table:table-row>
        <table:table-row table:style-name="ro12">
          <table:table-cell table:style-name="ce6"/>
          <table:table-cell table:style-name="ce20"/>
          <table:table-cell table:style-name="ce48" table:number-columns-repeated="2"/>
          <table:table-cell table:style-name="ce60"/>
          <table:table-cell table:style-name="ce70"/>
          <table:table-cell table:style-name="ce82"/>
          <table:table-cell table:style-name="ce91"/>
          <table:table-cell table:number-columns-repeated="1016"/>
        </table:table-row>
        <table:table-row table:style-name="ro2">
          <table:table-cell table:style-name="ce2" office:value-type="string" table:number-columns-spanned="9" table:number-rows-spanned="1">
            <text:p>PAKIET NR 2 – BIELIZNA OPERACYJNA JEDNORAZOWEGO UŻYTKU</text:p>
          </table:table-cell>
          <table:covered-table-cell table:style-name="ce14"/>
          <table:covered-table-cell table:style-name="ce45"/>
          <table:covered-table-cell table:style-name="ce51"/>
          <table:covered-table-cell table:style-name="ce56"/>
          <table:covered-table-cell table:style-name="ce66"/>
          <table:covered-table-cell table:number-columns-repeated="2" table:style-name="ce74"/>
          <table:covered-table-cell table:style-name="ce95"/>
          <table:table-cell table:number-columns-repeated="1015"/>
        </table:table-row>
        <table:table-row table:style-name="ro3">
          <table:table-cell table:style-name="ce3" office:value-type="string" table:number-columns-spanned="2" table:number-rows-spanned="1">
            <text:p>Przedmiot zamówienia</text:p>
          </table:table-cell>
          <table:covered-table-cell table:style-name="ce14"/>
          <table:table-cell table:style-name="ce46" office:value-type="string">
            <text:p>jm.</text:p>
          </table:table-cell>
          <table:table-cell table:style-name="ce46" office:value-type="string">
            <text:p>szacunkowa ilość</text:p>
          </table:table-cell>
          <table:table-cell table:style-name="ce57" office:value-type="string">
            <text:p>cena jedn. netto</text:p>
          </table:table-cell>
          <table:table-cell table:style-name="ce67" office:value-type="string">
            <text:p>stawka</text:p>
            <text:p>% VAT</text:p>
          </table:table-cell>
          <table:table-cell table:style-name="ce75" office:value-type="string">
            <text:p>wartość <text:s/>netto</text:p>
          </table:table-cell>
          <table:table-cell table:style-name="ce75" office:value-type="string">
            <text:p>wartość brutto</text:p>
          </table:table-cell>
          <table:table-cell table:style-name="ce96" office:value-type="string">
            <text:p>Nazwa handlowa/ producent</text:p>
          </table:table-cell>
          <table:table-cell table:style-name="ce105" table:number-columns-repeated="1015"/>
        </table:table-row>
        <table:table-row table:style-name="ro13">
          <table:table-cell table:style-name="ce4" office:value-type="float" office:value="1">
            <text:p>1</text:p>
          </table:table-cell>
          <table:table-cell table:style-name="ce21" office:value-type="string">
            <text:p><text:span text:style-name="T15">Sterylny pełnoochronny fartuch chirurgiczny</text:span><text:span text:style-name="T3">, wykonany z włókniny typu SMS lub SMMS, <text:s/>u góry zapinany na rzep typu combi tape, pozwalający na zapięcie </text:span><text:span text:style-name="T3">w dowolnym miejscu fartucha, rękawy wykończone elastycznym, bawełnianym mankietem, szwy ultradźwiękowe, troki łączone kartonikiem, sposób założenia </text:span><text:span text:style-name="T3">i konstrukcja pozwala na aplikację fartucha zapewniającą zachowanie sterylności zarówno z przodu jak i z tyłu operatora, kolor niebieski lub zielony, rozmiar: </text:span><text:span text:style-name="T3">L-XXL <text:s text:c="244"/></text:span><text:span text:style-name="T3"><text:s text:c="22"/></text:span><text:span text:style-name="T6">Szczegółowy opis oferowanego przedmiotu zamówienia, w tym dokładne parametry oraz wymiary oferowanego asortymentu – jeżeli </text:span><text:span text:style-name="T6">dotyczy (podaje Wykonawca) .................................................................</text:span><text:span text:style-name="T3"> <text:s text:c="61"/></text:span></text:p>
            <text:p/>
          </table:table-cell>
          <table:table-cell table:style-name="ce4" office:value-type="string">
            <text:p>szt.</text:p>
          </table:table-cell>
          <table:table-cell table:style-name="ce52" office:value-type="float" office:value="3000">
            <text:p>3000</text:p>
          </table:table-cell>
          <table:table-cell table:style-name="ce61"/>
          <table:table-cell table:style-name="ce68"/>
          <table:table-cell table:style-name="ce83" table:formula="of:=[.D16]*[.E16]" office:value-type="float" office:value="0">
            <text:p>0,00</text:p>
          </table:table-cell>
          <table:table-cell table:style-name="ce83" table:formula="of:=[.G16]+([.G16]*[.F16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14">
          <table:table-cell table:style-name="ce4" office:value-type="float" office:value="2">
            <text:p>2</text:p>
          </table:table-cell>
          <table:table-cell table:style-name="ce18" office:value-type="string">
            <text:p><text:span text:style-name="T7">Sterylny pełnoochronny fartuch chirurgiczny</text:span><text:span text:style-name="T3">, wykonany z włókniny typu SMS lub SMMS, nieprzemakalne wstawki wszyte w przedniej części i w </text:span><text:span text:style-name="T3">rękawach chronią operatora przed przenikaniem płynów (wstawki wewnątrz fartucha, przyczepne na całej powierzchni – nie punktowo), <text:s/>u góry zapinany na </text:span><text:span text:style-name="T3">rzep typu combi tape, pozwalający na zapięcie w dowolnym miejscu fartucha, rękawy wykończone elastycznym, bawełnianym mankietem, szwy </text:span><text:span text:style-name="T3">ultradźwiękowe, troki łączone kartonikiem, sposób założenia i konstrukcja pozwala na aplikację fartucha zapewniającą zachowanie sterylności zarówno z </text:span><text:span text:style-name="T3">przodu jak i z tyłu operatora, kolor niebieski lub zielony, rozmiar: L- XXL oraz XX/LL <text:s text:c="116"/></text:span><text:span text:style-name="T3"><text:s text:c="64"/></text:span><text:span text:style-name="T6">Szczegółowy opis oferowanego przedmiotu zamówienia, w tym dokładne parametry oraz wymiary oferowanego </text:span><text:span text:style-name="T6">asortymentu – jeżeli dotyczy (podaje Wykonawca) .................................................................</text:span><text:span text:style-name="T3"> <text:s text:c="102"/></text:span><text:span text:style-name="T16"><text:s/></text:span><text:span text:style-name="T17"><text:s/></text:span><text:span text:style-name="T17"><text:s/></text:span></text:p>
          </table:table-cell>
          <table:table-cell table:style-name="ce4" office:value-type="string">
            <text:p>szt.</text:p>
          </table:table-cell>
          <table:table-cell table:style-name="ce52" office:value-type="float" office:value="2000">
            <text:p>2000</text:p>
          </table:table-cell>
          <table:table-cell table:style-name="ce61"/>
          <table:table-cell table:style-name="ce68"/>
          <table:table-cell table:style-name="ce83" table:formula="of:=[.D17]*[.E17]" office:value-type="float" office:value="0">
            <text:p>0,00</text:p>
          </table:table-cell>
          <table:table-cell table:style-name="ce83" table:formula="of:=[.G17]+([.G17]*[.F17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13">
          <table:table-cell table:style-name="ce4" office:value-type="float" office:value="3">
            <text:p>3</text:p>
          </table:table-cell>
          <table:table-cell table:style-name="ce22" office:value-type="string">
            <text:p><text:span text:style-name="T7">Jednorazowy jałowy fartuch urologiczny pełnobarierowy,</text:span><text:span text:style-name="T3"> zgodny z EN 13795 1-3, wykonany z włókniny polipropylenowej, z <text:s/>przodu nieprzemakalny z </text:span><text:span text:style-name="T3">zakładkami do zabiegów urologicznych, przystosowany do pozycji siedzącej, klatka piersiowa: włóknina PP (SMMMS/SMS)</text:span><text:span text:style-name="T14">,</text:span><text:span text:style-name="T3"> niebieska lub zielona, o </text:span><text:span text:style-name="T3">gramaturze 35g/m</text:span><text:span text:style-name="T18">2</text:span><text:span text:style-name="T3">, nieprzesiąkalna dla alkoholi, antystatyczne rękawy: film – włóknina – laminat (PE-PP), <text:s/>o gramaturze 65g/m</text:span><text:span text:style-name="T18">2</text:span><text:span text:style-name="T3">, nieprzesiąkalny, </text:span><text:span text:style-name="T3">oddychający, reszta: PE film, kolor niebieski lub zielony, włóknina o gramaturze 47g/m</text:span><text:span text:style-name="T18">2, </text:span><text:span text:style-name="T3">mankiety: 100% poliester. Fartuch bez zawartości lateksu Rozmiar: <text:s/></text:span><text:span text:style-name="T3">XL <text:s text:c="56"/></text:span><text:span text:style-name="T6">Szczegółowy opis oferowanego przedmiotu zamówienia, w tym dokładne parametry oraz wymiary oferowanego </text:span><text:span text:style-name="T6">asortymentu – jeżeli dotyczy (podaje Wykonawca) .................................................................</text:span><text:span text:style-name="T3"> <text:s text:c="35"/></text:span></text:p>
          </table:table-cell>
          <table:table-cell table:style-name="ce4" office:value-type="string">
            <text:p>szt.</text:p>
          </table:table-cell>
          <table:table-cell table:style-name="ce52" office:value-type="float" office:value="300">
            <text:p>300</text:p>
          </table:table-cell>
          <table:table-cell table:style-name="ce61"/>
          <table:table-cell table:style-name="ce68"/>
          <table:table-cell table:style-name="ce83" table:formula="of:=[.D18]*[.E18]" office:value-type="float" office:value="0">
            <text:p>0,00</text:p>
          </table:table-cell>
          <table:table-cell table:style-name="ce83" table:formula="of:=[.G18]+([.G18]*[.F18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15">
          <table:table-cell table:style-name="ce4" office:value-type="float" office:value="4">
            <text:p>4</text:p>
          </table:table-cell>
          <table:table-cell table:style-name="ce23" office:value-type="string">
            <text:p><text:span text:style-name="T7">Jednorazowa bluza dla personelu medycznego z włókniny</text:span><text:span text:style-name="T3"> – koszula z długimi rękawami. Gramatura min. 45 g/m2. <text:s/>Dwie kieszenie u dołu. Zapinana na </text:span><text:span text:style-name="T3">zatrzaski. Kolor niebieski. Włóknina typu PP, <text:s/>zgodna z normą NF EN 13795 dla ubiorów chirurgicznych, rozmiar: L. </text:span><text:span text:style-name="T14"><text:s text:c="2"/></text:span><text:span text:style-name="T3"><text:s text:c="65"/></text:span><text:span text:style-name="T3"><text:s text:c="20"/></text:span><text:span text:style-name="T6">Szczegółowy opis oferowanego przedmiotu zamówienia, w tym dokładne parametry oraz wymiary oferowanego asortymentu – jeżeli </text:span><text:span text:style-name="T6">dotyczy (podaje Wykonawca) .................................................................</text:span></text:p>
          </table:table-cell>
          <table:table-cell table:style-name="ce4" office:value-type="string">
            <text:p>szt.</text:p>
          </table:table-cell>
          <table:table-cell table:style-name="ce52" office:value-type="float" office:value="500">
            <text:p>500</text:p>
          </table:table-cell>
          <table:table-cell table:style-name="ce61"/>
          <table:table-cell table:style-name="ce68"/>
          <table:table-cell table:style-name="ce83" table:formula="of:=[.D19]*[.E19]" office:value-type="float" office:value="0">
            <text:p>0,00</text:p>
          </table:table-cell>
          <table:table-cell table:style-name="ce83" table:formula="of:=[.G19]+([.G19]*[.F19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">
          <table:table-cell table:style-name="ce5" office:value-type="string" table:number-columns-spanned="6" table:number-rows-spanned="1">
            <text:p>WARTOŚĆ PAKIETU NR <text:s/>2:</text:p>
          </table:table-cell>
          <table:covered-table-cell table:number-columns-repeated="5"/>
          <table:table-cell table:style-name="ce84" table:formula="of:=SUM([.G16:.G19])" office:value-type="float" office:value="0">
            <text:p>0,00</text:p>
          </table:table-cell>
          <table:table-cell table:style-name="ce84" table:formula="of:=SUM([.H16:.H19])" office:value-type="float" office:value="0">
            <text:p>0,00</text:p>
          </table:table-cell>
          <table:table-cell table:style-name="ce98"/>
          <table:table-cell table:number-columns-repeated="1015"/>
        </table:table-row>
        <table:table-row table:style-name="ro2">
          <table:table-cell table:style-name="ce7"/>
          <table:table-cell table:style-name="ce24"/>
          <table:table-cell table:style-name="ce49"/>
          <table:table-cell table:style-name="ce54"/>
          <table:table-cell table:style-name="ce62"/>
          <table:table-cell table:style-name="ce71"/>
          <table:table-cell table:style-name="ce85" table:number-columns-repeated="2"/>
          <table:table-cell table:style-name="ce99"/>
          <table:table-cell table:style-name="ce106" table:number-columns-repeated="1015"/>
        </table:table-row>
        <table:table-row table:style-name="ro16">
          <table:table-cell table:style-name="ce2" office:value-type="string" table:number-columns-spanned="9" table:number-rows-spanned="1">
            <text:p>PAKIET NR 3 – OBŁOŻENIE POLA OPERACYJNEGO I BIELIZNA OPERACYJNA JEDNORAZOWEGO UŻYTKU</text:p>
          </table:table-cell>
          <table:covered-table-cell table:style-name="ce14"/>
          <table:covered-table-cell table:style-name="ce45"/>
          <table:covered-table-cell table:style-name="ce51"/>
          <table:covered-table-cell table:style-name="ce56"/>
          <table:covered-table-cell table:style-name="ce66"/>
          <table:covered-table-cell table:number-columns-repeated="2" table:style-name="ce74"/>
          <table:covered-table-cell table:style-name="ce95"/>
          <table:table-cell table:number-columns-repeated="1015"/>
        </table:table-row>
        <table:table-row table:style-name="ro3">
          <table:table-cell table:style-name="ce3" office:value-type="string" table:number-columns-spanned="2" table:number-rows-spanned="1">
            <text:p>Przedmiot zamówienia</text:p>
          </table:table-cell>
          <table:covered-table-cell table:style-name="ce14"/>
          <table:table-cell table:style-name="ce46" office:value-type="string">
            <text:p>jm.</text:p>
          </table:table-cell>
          <table:table-cell table:style-name="ce46" office:value-type="string">
            <text:p>szacunkowa ilość</text:p>
          </table:table-cell>
          <table:table-cell table:style-name="ce57" office:value-type="string">
            <text:p>cena jedn. netto</text:p>
          </table:table-cell>
          <table:table-cell table:style-name="ce67" office:value-type="string">
            <text:p><text:s text:c="2"/>stawka <text:s text:c="2"/>% VAT</text:p>
          </table:table-cell>
          <table:table-cell table:style-name="ce75" office:value-type="string">
            <text:p>wartość <text:s/>netto</text:p>
          </table:table-cell>
          <table:table-cell table:style-name="ce75" office:value-type="string">
            <text:p>wartość brutto</text:p>
          </table:table-cell>
          <table:table-cell table:style-name="ce96" office:value-type="string">
            <text:p>Nazwa handlowa/ producent</text:p>
          </table:table-cell>
          <table:table-cell table:style-name="ce105" table:number-columns-repeated="1015"/>
        </table:table-row>
        <table:table-row table:style-name="ro17">
          <table:table-cell table:style-name="ce4" office:value-type="float" office:value="1">
            <text:p>1</text:p>
          </table:table-cell>
          <table:table-cell table:style-name="ce25" office:value-type="string">
            <text:p><text:span text:style-name="T2">Obłożenie stolika Mayo </text:span><text:span text:style-name="T3">w kształcie worka z zewnętrzną warstwą z chłonnej włókniny (absorpcyjność 780%) o wymiarach 78-80 x 140-145cm <text:s/>Waga </text:span><text:span text:style-name="T3">podstawowa całości obłożenia min 90g/m2. Waga podstawowa folii PE min 57g/m2. Folia piaskowana ułatwiająca nakładanie worka. Obłożenie złożone </text:span><text:span text:style-name="T3">teleskopowo. Spełnia wymogi normy EN 13795 1-3 <text:s text:c="173"/></text:span><text:span text:style-name="T3"><text:s text:c="43"/></text:span><text:span text:style-name="T6">Szczegółowy opis oferowanego przedmiotu zamówienia, w tym dokładne parametry oraz wymiary oferowanego asortymentu </text:span><text:span text:style-name="T6">– jeżeli dotyczy (podaje Wykonawca) .................................................................</text:span><text:span text:style-name="T3"> <text:s text:c="96"/></text:span></text:p>
            <text:p><text:s text:c="6"/><text:span text:style-name="T19"><text:s/></text:span></text:p>
            <text:p/>
            <text:p><text:span text:style-name="T20"/></text:p>
            <text:p/>
          </table:table-cell>
          <table:table-cell table:style-name="ce4" office:value-type="string">
            <text:p>szt.</text:p>
          </table:table-cell>
          <table:table-cell table:style-name="ce52" office:value-type="float" office:value="150">
            <text:p>150</text:p>
          </table:table-cell>
          <table:table-cell table:style-name="ce61"/>
          <table:table-cell table:style-name="ce68"/>
          <table:table-cell table:style-name="ce83" table:formula="of:=[.D24]*[.E24]" office:value-type="float" office:value="0">
            <text:p>0,00</text:p>
          </table:table-cell>
          <table:table-cell table:style-name="ce83" table:formula="of:=[.G24]+([.G24]*[.F24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18">
          <table:table-cell table:style-name="ce4" office:value-type="float" office:value="2">
            <text:p>2</text:p>
          </table:table-cell>
          <table:table-cell table:style-name="ce22" office:value-type="string">
            <text:p><text:span text:style-name="T7">Sterylna serweta nieprzylepna (duża)</text:span><text:span text:style-name="T3">, wykonana z chłonnego i nieprzemakalnego laminatu dwuwarstwowego lub trzywarstwowego o wymiarach min 145-</text:span><text:span text:style-name="T3">155 x 190-200 cm <text:s text:c="227"/></text:span><text:span text:style-name="T3"><text:s text:c="25"/></text:span><text:span text:style-name="T6">Szczegółowy opis oferowanego przedmiotu zamówienia, w tym dokładne parametry oraz wymiary oferowanego asortymentu – jeżeli </text:span><text:span text:style-name="T6">dotyczy (podaje Wykonawca) .................................................................</text:span><text:span text:style-name="T3"> <text:s text:c="16"/></text:span></text:p>
            <text:p/>
          </table:table-cell>
          <table:table-cell table:style-name="ce4" office:value-type="string">
            <text:p>szt.</text:p>
          </table:table-cell>
          <table:table-cell table:style-name="ce52" office:value-type="float" office:value="400">
            <text:p>400</text:p>
          </table:table-cell>
          <table:table-cell table:style-name="ce61"/>
          <table:table-cell table:style-name="ce68"/>
          <table:table-cell table:style-name="ce83" table:formula="of:=[.D25]*[.E25]" office:value-type="float" office:value="0">
            <text:p>0,00</text:p>
          </table:table-cell>
          <table:table-cell table:style-name="ce83" table:formula="of:=[.G25]+([.G25]*[.F25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19">
          <table:table-cell table:style-name="ce4" office:value-type="float" office:value="3">
            <text:p>3</text:p>
          </table:table-cell>
          <table:table-cell table:style-name="ce26" office:value-type="string">
            <text:p><text:span text:style-name="T7">Sterylna serweta nieprzylepna (mała)</text:span><text:span text:style-name="T3">, wykonana z chłonnego i nieprzemakalnego laminatu dwuwarstwowego lub trzywarstwowego o wymiarach min 37-40 </text:span><text:span text:style-name="T3">x 40-45 cm <text:s text:c="238"/></text:span><text:span text:style-name="T3"><text:s text:c="23"/></text:span><text:span text:style-name="T6">Szczegółowy opis oferowanego przedmiotu zamówienia, w tym dokładne parametry oraz wymiary oferowanego asortymentu – jeżeli </text:span><text:span text:style-name="T6">dotyczy (podaje Wykonawca) .................................................................</text:span><text:span text:style-name="T3"> <text:s text:c="34"/></text:span></text:p>
            <text:p><text:span text:style-name="T19"><text:s/></text:span></text:p>
          </table:table-cell>
          <table:table-cell table:style-name="ce4" office:value-type="string">
            <text:p>szt.</text:p>
          </table:table-cell>
          <table:table-cell table:style-name="ce52" office:value-type="float" office:value="1000">
            <text:p>1000</text:p>
          </table:table-cell>
          <table:table-cell table:style-name="ce61"/>
          <table:table-cell table:style-name="ce68"/>
          <table:table-cell table:style-name="ce83" table:formula="of:=[.D26]*[.E26]" office:value-type="float" office:value="0">
            <text:p>0,00</text:p>
          </table:table-cell>
          <table:table-cell table:style-name="ce83" table:formula="of:=[.G26]+([.G26]*[.F26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0">
          <table:table-cell table:style-name="ce4" office:value-type="float" office:value="4">
            <text:p>4</text:p>
          </table:table-cell>
          <table:table-cell table:style-name="ce27" office:value-type="string">
            <text:p><text:span text:style-name="T7">Sterylna serweta samoprzylepna (duża)</text:span><text:span text:style-name="T8">, wykonana z chłonnego i nieprzemakalnego laminatu dwuwarstwowego lub trzywarstwowego o wymiarach min </text:span><text:span text:style-name="T8">150x175 cm <text:s text:c="236"/></text:span><text:span text:style-name="T8"><text:s text:c="31"/></text:span><text:span text:style-name="T6">Szczegółowy opis oferowanego przedmiotu zamówienia, w tym dokładne parametry oraz wymiary oferowanego asortymentu – jeżeli </text:span><text:span text:style-name="T6">dotyczy (podaje Wykonawca) .................................................................</text:span><text:span text:style-name="T8"> <text:s text:c="45"/></text:span></text:p>
            <text:p><text:span text:style-name="T21"><text:s text:c="4"/></text:span></text:p>
          </table:table-cell>
          <table:table-cell table:style-name="ce4" office:value-type="string">
            <text:p>szt.</text:p>
          </table:table-cell>
          <table:table-cell table:style-name="ce52" office:value-type="float" office:value="500">
            <text:p>500</text:p>
          </table:table-cell>
          <table:table-cell table:style-name="ce61"/>
          <table:table-cell table:style-name="ce68"/>
          <table:table-cell table:style-name="ce83" table:formula="of:=[.D27]*[.E27]" office:value-type="float" office:value="0">
            <text:p>0,00</text:p>
          </table:table-cell>
          <table:table-cell table:style-name="ce83" table:formula="of:=[.G27]+([.G27]*[.F27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1">
          <table:table-cell table:style-name="ce4" office:value-type="float" office:value="5">
            <text:p>5</text:p>
          </table:table-cell>
          <table:table-cell table:style-name="ce22" office:value-type="string">
            <text:p><text:span text:style-name="T2">Sterylna serweta samoprzylepna (mała)</text:span><text:span text:style-name="T3">, wykonana z chłonnego i nieprzemakalnego laminatu dwuwarstwowego lub trzywarstwowego o wymiarach min </text:span><text:span text:style-name="T3">50x60 cm, z otworem o średnicy 7 cm <text:s text:c="195"/></text:span><text:span text:style-name="T3"><text:s text:c="15"/></text:span><text:span text:style-name="T6">Szczegółowy opis oferowanego przedmiotu zamówienia, w tym dokładne parametry oraz wymiary oferowanego asortymentu – jeżeli dotyczy </text:span><text:span text:style-name="T6">(podaje Wykonawca) .................................................................</text:span><text:span text:style-name="T3"> <text:s text:c="7"/></text:span></text:p>
            <text:p/>
          </table:table-cell>
          <table:table-cell table:style-name="ce4" office:value-type="string">
            <text:p>szt.</text:p>
          </table:table-cell>
          <table:table-cell table:style-name="ce52" office:value-type="float" office:value="250">
            <text:p>250</text:p>
          </table:table-cell>
          <table:table-cell table:style-name="ce61"/>
          <table:table-cell table:style-name="ce68"/>
          <table:table-cell table:style-name="ce83" table:formula="of:=[.D28]*[.E28]" office:value-type="float" office:value="0">
            <text:p>0,00</text:p>
          </table:table-cell>
          <table:table-cell table:style-name="ce83" table:formula="of:=[.G28]+([.G28]*[.F28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2">
          <table:table-cell table:style-name="ce4" office:value-type="float" office:value="6">
            <text:p>6</text:p>
          </table:table-cell>
          <table:table-cell table:style-name="ce28" office:value-type="string">
            <text:p><text:span text:style-name="T7">Sterylna serweta samoprzylepna </text:span><text:span text:style-name="T2">(mała)</text:span><text:span text:style-name="T3">, </text:span><text:span text:style-name="T8">wykonana z chłonnego i nieprzemakalnego laminatu dwuwarstwowego lub trzywarstwowego o wymiarach min </text:span><text:span text:style-name="T8">75x90 cm </text:span><text:span text:style-name="T6">Szczegółowy opis oferowanego przedmiotu zamówienia, w tym dokładne parametry oraz wymiary oferowanego asortymentu – jeżeli dotyczy </text:span><text:span text:style-name="T6">(podaje Wykonawca) .................................................................</text:span><text:span text:style-name="T8"> <text:s text:c="34"/></text:span></text:p>
            <text:p/>
          </table:table-cell>
          <table:table-cell table:style-name="ce4" office:value-type="string">
            <text:p>szt.</text:p>
          </table:table-cell>
          <table:table-cell table:style-name="ce52" office:value-type="float" office:value="300">
            <text:p>300</text:p>
          </table:table-cell>
          <table:table-cell table:style-name="ce61"/>
          <table:table-cell table:style-name="ce68"/>
          <table:table-cell table:style-name="ce83" table:formula="of:=[.D29]*[.E29]" office:value-type="float" office:value="0">
            <text:p>0,00</text:p>
          </table:table-cell>
          <table:table-cell table:style-name="ce83" table:formula="of:=[.G29]+([.G29]*[.F29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3">
          <table:table-cell table:style-name="ce4" office:value-type="float" office:value="7">
            <text:p>7</text:p>
          </table:table-cell>
          <table:table-cell table:style-name="ce22" office:value-type="string">
            <text:p><text:span text:style-name="T2">Samoprzylepna serweta wzmocniona z wycięciem U </text:span><text:span text:style-name="T3">wykonana z chłonnego i nieprzemakalnego laminatu dwuwarstwowego ze wzmocnieniem w części </text:span><text:span text:style-name="T3">krytycznej o wymiarach 270-285 x 210-225 cm /wycięcie 95-100 x 9-10 cm (wzmocnienie o wymiarach 160 x 150 cm) <text:s text:c="64"/></text:span><text:span text:style-name="T3"><text:s text:c="29"/></text:span><text:span text:style-name="T6">Szczegółowy opis oferowanego przedmiotu zamówienia, w tym dokładne parametry oraz wymiary oferowanego asortymentu – jeżeli </text:span><text:span text:style-name="T6">dotyczy (podaje Wykonawca) .................................................................</text:span><text:span text:style-name="T3"> <text:s text:c="70"/></text:span></text:p>
            <text:p/>
          </table:table-cell>
          <table:table-cell table:style-name="ce4" office:value-type="string">
            <text:p>szt.</text:p>
          </table:table-cell>
          <table:table-cell table:style-name="ce52" office:value-type="float" office:value="30">
            <text:p>30</text:p>
          </table:table-cell>
          <table:table-cell table:style-name="ce61"/>
          <table:table-cell table:style-name="ce68"/>
          <table:table-cell table:style-name="ce83" table:formula="of:=[.D30]*[.E30]" office:value-type="float" office:value="0">
            <text:p>0,00</text:p>
          </table:table-cell>
          <table:table-cell table:style-name="ce83" table:formula="of:=[.G30]+([.G30]*[.F30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4">
          <table:table-cell table:style-name="ce4" office:value-type="float" office:value="8">
            <text:p>8</text:p>
          </table:table-cell>
          <table:table-cell table:style-name="ce22" office:value-type="string">
            <text:p><text:span text:style-name="T7">Serwera ginekologiczna włókninowa,</text:span><text:span text:style-name="T3"> pełnobarierowa o rozmiarze szer. 100-110 x dł. 120-125 cm + 20 cm dodatkowego mankietu, umożliwiającego </text:span><text:span text:style-name="T3">bezpieczne wsunięcie serwety pod pośladki, z pojedynczym workiem do gromadzenia płynów, worek 75-80 x 58-65 cm <text:s text:c="64"/></text:span><text:span text:style-name="T3"><text:s text:c="21"/></text:span><text:span text:style-name="T6">Szczegółowy opis oferowanego przedmiotu zamówienia, w tym dokładne parametry oraz wymiary oferowanego asortymentu – jeżeli </text:span><text:span text:style-name="T6">dotyczy (podaje Wykonawca) .................................................................</text:span><text:span text:style-name="T3"> <text:s text:c="91"/></text:span></text:p>
            <text:p/>
          </table:table-cell>
          <table:table-cell table:style-name="ce4" office:value-type="string">
            <text:p>szt.</text:p>
          </table:table-cell>
          <table:table-cell table:style-name="ce52" office:value-type="float" office:value="350">
            <text:p>350</text:p>
          </table:table-cell>
          <table:table-cell table:style-name="ce61"/>
          <table:table-cell table:style-name="ce68"/>
          <table:table-cell table:style-name="ce83" table:formula="of:=[.D31]*[.E31]" office:value-type="float" office:value="0">
            <text:p>0,00</text:p>
          </table:table-cell>
          <table:table-cell table:style-name="ce83" table:formula="of:=[.G31]+([.G31]*[.F31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5">
          <table:table-cell table:style-name="ce4" office:value-type="float" office:value="9">
            <text:p>9</text:p>
          </table:table-cell>
          <table:table-cell table:style-name="ce22" office:value-type="string">
            <text:p><text:span text:style-name="T7">Sterylna torba trójkątna do irygacji</text:span><text:span text:style-name="T3"> o wymiarach minimum 50 cm x 55 cm, z częścią przylepną oraz z końcówką do podłączenia drenu <text:s text:c="29"/></text:span><text:span text:style-name="T6">Szczegółowy opis oferowanego przedmiotu zamówienia, w tym dokładne parametry oraz wymiary oferowanego asortymentu – jeżeli dotyczy (podaje </text:span><text:span text:style-name="T6">Wykonawca) .................................................................</text:span><text:span text:style-name="T3"> <text:s text:c="116"/></text:span></text:p>
            <text:p><text:s text:c="175"/></text:p>
          </table:table-cell>
          <table:table-cell table:style-name="ce4" office:value-type="string">
            <text:p>szt.</text:p>
          </table:table-cell>
          <table:table-cell table:style-name="ce52" office:value-type="float" office:value="100">
            <text:p>100</text:p>
          </table:table-cell>
          <table:table-cell table:style-name="ce61"/>
          <table:table-cell table:style-name="ce68"/>
          <table:table-cell table:style-name="ce83" table:formula="of:=[.D32]*[.E32]" office:value-type="float" office:value="0">
            <text:p>0,00</text:p>
          </table:table-cell>
          <table:table-cell table:style-name="ce83" table:formula="of:=[.G32]+([.G32]*[.F32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6">
          <table:table-cell table:style-name="ce4" office:value-type="float" office:value="10">
            <text:p>10</text:p>
          </table:table-cell>
          <table:table-cell table:style-name="ce29" office:value-type="string">
            <text:p><text:span text:style-name="T7">Pokrowce na obuwie</text:span><text:span text:style-name="T8"> wykonane z białej włókniny z antypoślizgowa foliową aplikacją, pakowane w opakowane a' 200 par <text:s text:c="59"/></text:span><text:span text:style-name="T6">Szczegółowy opis oferowanego przedmiotu zamówienia, w tym dokładne parametry oraz wymiary oferowanego asortymentu – jeżeli dotyczy (podaje </text:span><text:span text:style-name="T6">Wykonawca) .................................................................</text:span><text:span text:style-name="T8"> </text:span><text:span text:style-name="T17"><text:s text:c="137"/></text:span></text:p>
          </table:table-cell>
          <table:table-cell table:style-name="ce4" office:value-type="string">
            <text:p>szt.</text:p>
          </table:table-cell>
          <table:table-cell table:style-name="ce52" office:value-type="float" office:value="600">
            <text:p>600</text:p>
          </table:table-cell>
          <table:table-cell table:style-name="ce61"/>
          <table:table-cell table:style-name="ce68"/>
          <table:table-cell table:style-name="ce83" table:formula="of:=[.D33]*[.E33]" office:value-type="float" office:value="0">
            <text:p>0,00</text:p>
          </table:table-cell>
          <table:table-cell table:style-name="ce83" table:formula="of:=[.G33]+([.G33]*[.F33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7">
          <table:table-cell table:style-name="ce4" office:value-type="float" office:value="11">
            <text:p>11</text:p>
          </table:table-cell>
          <table:table-cell table:style-name="ce30" office:value-type="string">
            <text:p><text:span text:style-name="T7">Komplet chirurgiczny jednorazowego użytku (bluza i spodnie)</text:span><text:span text:style-name="T8">. </text:span><text:span text:style-name="T22">Nieprześwitujący</text:span><text:span text:style-name="T8">. Nogawki bez ściągaczy. W spodniach zamiast gumki wciągnięty trok z </text:span><text:span text:style-name="T8">tej samej włókniny co cały komplet, bluza z kieszeniami, przy szyi wykończenie typu "V" lub "U" materiał na całej powierzchni włóknina SMS 100% </text:span><text:span text:style-name="T8">polipropylen o min. gramaturze min. 38 g/m2, Materiał ubrania bezwzględnie musi spełniać wymogi normy EN 13795-1-3. Rozmiar M-XXL <text:s text:c="29"/></text:span><text:span text:style-name="T8"><text:s text:c="42"/></text:span><text:span text:style-name="T6">Szczegółowy opis oferowanego przedmiotu zamówienia, w tym dokładne parametry oraz wymiary oferowanego asortymentu </text:span><text:span text:style-name="T6">– jeżeli dotyczy (podaje Wykonawca) .................................................................</text:span><text:span text:style-name="T8"> <text:s text:c="84"/></text:span><text:span text:style-name="T17"><text:s/></text:span><text:span text:style-name="T16"><text:s text:c="8"/></text:span></text:p>
          </table:table-cell>
          <table:table-cell table:style-name="ce4" office:value-type="string">
            <text:p>kom.</text:p>
          </table:table-cell>
          <table:table-cell table:style-name="ce52" office:value-type="float" office:value="1200">
            <text:p>1200</text:p>
          </table:table-cell>
          <table:table-cell table:style-name="ce61"/>
          <table:table-cell table:style-name="ce68"/>
          <table:table-cell table:style-name="ce83" table:formula="of:=[.D34]*[.E34]" office:value-type="float" office:value="0">
            <text:p>0,00</text:p>
          </table:table-cell>
          <table:table-cell table:style-name="ce83" table:formula="of:=[.G34]+([.G34]*[.F34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8">
          <table:table-cell table:style-name="ce4" office:value-type="float" office:value="12">
            <text:p>12</text:p>
          </table:table-cell>
          <table:table-cell table:style-name="ce22" office:value-type="string">
            <text:p><text:span text:style-name="T2">Sterylna dwukomorowa kieszeń przylepna na ssak i koagulację</text:span><text:span text:style-name="T3">, wykonana z półprzeźroczystej, mocnej folii o wym. min. 2 cm x 15 cm x 40 cm (taśma </text:span><text:span text:style-name="T3">lepną o szer. min. 5,0 cm) <text:s text:c="215"/></text:span><text:span text:style-name="T3"><text:s text:c="20"/></text:span><text:span text:style-name="T6">Szczegółowy opis oferowanego przedmiotu zamówienia, w tym dokładne parametry oraz wymiary oferowanego asortymentu – jeżeli </text:span><text:span text:style-name="T6">dotyczy (podaje Wykonawca) .................................................................</text:span><text:span text:style-name="T3"> <text:s text:c="39"/></text:span></text:p>
            <text:p/>
          </table:table-cell>
          <table:table-cell table:style-name="ce4" office:value-type="string">
            <text:p>szt.</text:p>
          </table:table-cell>
          <table:table-cell table:style-name="ce52" office:value-type="float" office:value="100">
            <text:p>100</text:p>
          </table:table-cell>
          <table:table-cell table:style-name="ce61"/>
          <table:table-cell table:style-name="ce68"/>
          <table:table-cell table:style-name="ce83" table:formula="of:=[.D35]*[.E35]" office:value-type="float" office:value="0">
            <text:p>0,00</text:p>
          </table:table-cell>
          <table:table-cell table:style-name="ce83" table:formula="of:=[.G35]+([.G35]*[.F35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9">
          <table:table-cell table:style-name="ce4" office:value-type="float" office:value="13">
            <text:p>13</text:p>
          </table:table-cell>
          <table:table-cell table:style-name="ce22" office:value-type="string">
            <text:p><text:span text:style-name="T7">Zestaw pojemników <text:s/>plastikowych 250 ml + 500 ml</text:span><text:span text:style-name="T3">, z podziałką, transparentne opakowane w serwetę barierową 75-80 x 75-80 cm (jako owinięcie zestawu) <text:s/></text:span><text:span text:style-name="T3"><text:s text:c="12"/></text:span><text:span text:style-name="T6">Szczegółowy opis oferowanego przedmiotu zamówienia, w tym dokładne parametry oraz wymiary oferowanego asortymentu – jeżeli dotyczy </text:span><text:span text:style-name="T6">(podaje Wykonawca) .................................................................</text:span><text:span text:style-name="T3"> <text:s text:c="49"/></text:span></text:p>
            <text:p/>
          </table:table-cell>
          <table:table-cell table:style-name="ce4" office:value-type="string">
            <text:p>zest.</text:p>
          </table:table-cell>
          <table:table-cell table:style-name="ce52" office:value-type="float" office:value="50">
            <text:p>50</text:p>
          </table:table-cell>
          <table:table-cell table:style-name="ce61"/>
          <table:table-cell table:style-name="ce68"/>
          <table:table-cell table:style-name="ce83" table:formula="of:=[.D36]*[.E36]" office:value-type="float" office:value="0">
            <text:p>0,00</text:p>
          </table:table-cell>
          <table:table-cell table:style-name="ce83" table:formula="of:=[.G36]+([.G36]*[.F36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30">
          <table:table-cell table:style-name="ce4" office:value-type="float" office:value="14">
            <text:p>14</text:p>
          </table:table-cell>
          <table:table-cell table:style-name="ce22" office:value-type="string">
            <text:p><text:span text:style-name="T7">Zestaw pojemników <text:s/>plastikowych</text:span><text:span text:style-name="T2"> miseczka 250 ml + <text:s/>miarka z uchwytem 500 ml</text:span><text:span text:style-name="T3">, z podziałką, transparentne opakowane w serwetę barierową 75-80 x 75-</text:span><text:span text:style-name="T3">80 cm (jako owinięcie zestawu) <text:s text:c="205"/></text:span><text:span text:style-name="T3"><text:s text:c="15"/></text:span><text:span text:style-name="T6">Szczegółowy opis oferowanego przedmiotu zamówienia, w tym dokładne parametry oraz wymiary oferowanego asortymentu – jeżeli dotyczy </text:span><text:span text:style-name="T6">(podaje Wykonawca) .................................................................</text:span><text:span text:style-name="T3"> <text:s text:c="19"/></text:span></text:p>
            <text:p/>
          </table:table-cell>
          <table:table-cell table:style-name="ce4" office:value-type="string">
            <text:p>zest.</text:p>
          </table:table-cell>
          <table:table-cell table:style-name="ce52" office:value-type="float" office:value="50">
            <text:p>50</text:p>
          </table:table-cell>
          <table:table-cell table:style-name="ce61"/>
          <table:table-cell table:style-name="ce68"/>
          <table:table-cell table:style-name="ce83" table:formula="of:=[.D37]*[.E37]" office:value-type="float" office:value="0">
            <text:p>0,00</text:p>
          </table:table-cell>
          <table:table-cell table:style-name="ce83" table:formula="of:=[.G37]+([.G37]*[.F37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31">
          <table:table-cell table:style-name="ce4" office:value-type="float" office:value="15">
            <text:p>15</text:p>
          </table:table-cell>
          <table:table-cell table:style-name="ce22" office:value-type="string">
            <text:p><text:span text:style-name="T7">Taśma samoprzylepna 9-10 x 50 cm</text:span><text:span text:style-name="T3">. </text:span><text:span text:style-name="T23">Pakowane w kartoniki po 100 szt</text:span><text:span text:style-name="T3">. <text:s text:c="54"/></text:span></text:p>
            <text:p><text:span text:style-name="T6">Szczegółowy opis oferowanego przedmiotu zamówienia, w tym dokładne parametry oraz wymiary oferowanego asortymentu – jeżeli dotyczy (podaje </text:span><text:span text:style-name="T6">Wykonawca) .................................................................</text:span></text:p>
          </table:table-cell>
          <table:table-cell table:style-name="ce4" office:value-type="string">
            <text:p>szt.</text:p>
          </table:table-cell>
          <table:table-cell table:style-name="ce52" office:value-type="float" office:value="200">
            <text:p>200</text:p>
          </table:table-cell>
          <table:table-cell table:style-name="ce61"/>
          <table:table-cell table:style-name="ce68"/>
          <table:table-cell table:style-name="ce83" table:formula="of:=[.D38]*[.E38]" office:value-type="float" office:value="0">
            <text:p>0,00</text:p>
          </table:table-cell>
          <table:table-cell table:style-name="ce83" table:formula="of:=[.G38]+([.G38]*[.F38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2">
          <table:table-cell table:style-name="ce4" office:value-type="float" office:value="16">
            <text:p>16</text:p>
          </table:table-cell>
          <table:table-cell table:style-name="ce22" office:value-type="string">
            <text:p><text:span text:style-name="T7">Nogawica</text:span><text:span text:style-name="T3"> składana teleskopowo, min. dwuwarstwowa 35-37 cm x 80-90 cm <text:s text:c="131"/></text:span><text:span text:style-name="T6">Szczegółowy opis oferowanego przedmiotu zamówienia, w tym dokładne parametry oraz wymiary oferowanego asortymentu – jeżeli dotyczy (podaje </text:span><text:span text:style-name="T6">Wykonawca) .................................................................</text:span><text:span text:style-name="T3"> <text:s text:c="39"/></text:span></text:p>
            <text:p/>
          </table:table-cell>
          <table:table-cell table:style-name="ce4" office:value-type="string">
            <text:p>szt.</text:p>
          </table:table-cell>
          <table:table-cell table:style-name="ce52" office:value-type="float" office:value="60">
            <text:p>60</text:p>
          </table:table-cell>
          <table:table-cell table:style-name="ce61"/>
          <table:table-cell table:style-name="ce68"/>
          <table:table-cell table:style-name="ce83" table:formula="of:=[.D39]*[.E39]" office:value-type="float" office:value="0">
            <text:p>0,00</text:p>
          </table:table-cell>
          <table:table-cell table:style-name="ce83" table:formula="of:=[.G39]+([.G39]*[.F39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32">
          <table:table-cell table:style-name="ce4" office:value-type="float" office:value="17">
            <text:p>17</text:p>
          </table:table-cell>
          <table:table-cell table:style-name="ce26" office:value-type="string">
            <text:p><text:span text:style-name="T12">Zestaw akcesoriów sterylnych w składzie: <text:s text:c="2"/></text:span><text:s text:c="93"/></text:p>
            <text:p>- 1 x pojemnik na igły i ostrza, magnetyczny z funkcją bezdotykowego ściągania ostrzy 11 x 5 x 3 cm, <text:s text:c="10"/></text:p>
            <text:p>- 1 x czyścik do koagulacji, kontrastujący <text:s/>rtg, <text:s text:c="96"/></text:p>
            <text:p><text:span text:style-name="T3"><text:s/></text:span><text:span text:style-name="T3">- 1 x opatrunek pooperacyjny 20 cm x 8 cm <text:s text:c="185"/></text:span><text:span text:style-name="T3"><text:s text:c="10"/></text:span><text:span text:style-name="T6">Szczegółowy opis oferowanego przedmiotu zamówienia, w tym dokładne parametry oraz wymiary oferowanego asortymentu – jeżeli dotyczy </text:span><text:span text:style-name="T6">(podaje Wykonawca) .................................................................</text:span></text:p>
            <text:p/>
          </table:table-cell>
          <table:table-cell table:style-name="ce4" office:value-type="string">
            <text:p>zest.</text:p>
          </table:table-cell>
          <table:table-cell table:style-name="ce52" office:value-type="float" office:value="100">
            <text:p>100</text:p>
          </table:table-cell>
          <table:table-cell table:style-name="ce61"/>
          <table:table-cell table:style-name="ce68"/>
          <table:table-cell table:style-name="ce83" table:formula="of:=[.D40]*[.E40]" office:value-type="float" office:value="0">
            <text:p>0,00</text:p>
          </table:table-cell>
          <table:table-cell table:style-name="ce83" table:formula="of:=[.G40]+([.G40]*[.F40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33">
          <table:table-cell table:style-name="ce4" office:value-type="float" office:value="18">
            <text:p>18</text:p>
          </table:table-cell>
          <table:table-cell table:style-name="ce22" office:value-type="string">
            <text:p><text:span text:style-name="T7">Jednorazowe prześcieradło na stół operacyjny</text:span><text:span text:style-name="T3">, chłonne z dwuwarstwowej przetworzonej bibuły, wzmocnione ze spodem nieprzemakalnym z tworzywa </text:span><text:span text:style-name="T3">sztucznego. Rozmiar 80-90 cm x 210-220 cm <text:s text:c="183"/></text:span><text:span text:style-name="T3"><text:s text:c="11"/></text:span><text:span text:style-name="T6">Szczegółowy opis oferowanego przedmiotu zamówienia, w tym dokładne parametry oraz wymiary oferowanego asortymentu – jeżeli dotyczy </text:span><text:span text:style-name="T6">(podaje Wykonawca) .................................................................</text:span></text:p>
            <text:p/>
          </table:table-cell>
          <table:table-cell table:style-name="ce4" office:value-type="string">
            <text:p>szt.</text:p>
          </table:table-cell>
          <table:table-cell table:style-name="ce52" office:value-type="float" office:value="1500">
            <text:p>1500</text:p>
          </table:table-cell>
          <table:table-cell table:style-name="ce61"/>
          <table:table-cell table:style-name="ce68"/>
          <table:table-cell table:style-name="ce83" table:formula="of:=[.D41]*[.E41]" office:value-type="float" office:value="0">
            <text:p>0,00</text:p>
          </table:table-cell>
          <table:table-cell table:style-name="ce83" table:formula="of:=[.G41]+([.G41]*[.F41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34">
          <table:table-cell table:style-name="ce4" office:value-type="float" office:value="19">
            <text:p>19</text:p>
          </table:table-cell>
          <table:table-cell table:style-name="ce22" office:value-type="string">
            <text:p><text:span text:style-name="T7">Jałowy zestaw do dezynfekcji, o składzie minimalnym:</text:span></text:p>
            <text:p><text:span text:style-name="T3">- 5 x tampony włókninowe w kształcie kuli, wielkości jajka,</text:span></text:p>
            <text:p><text:span text:style-name="T3">- 1 x kleszczyki typu korcang 24 cm;</text:span></text:p>
            <text:p><text:span text:style-name="T3">- 1 x transparentna miseczka plastikowa 150 ml;</text:span></text:p>
            <text:p><text:span text:style-name="T3">Zestaw zapakowany w opakowanie typu blister, w kształcie tacki z 1 wgłębieniem na płyny, która może służyć jako pojemnik na odpadki <text:s text:c="33"/></text:span><text:span text:style-name="T6">Szczegółowy opis oferowanego przedmiotu zamówienia, w tym dokładne parametry oraz wymiary oferowanego asortymentu – jeżeli dotyczy (podaje </text:span><text:span text:style-name="T6">Wykonawca) .................................................................</text:span></text:p>
            <text:p/>
          </table:table-cell>
          <table:table-cell table:style-name="ce4" office:value-type="string">
            <text:p>zest.</text:p>
          </table:table-cell>
          <table:table-cell table:style-name="ce52" office:value-type="float" office:value="1200">
            <text:p>1200</text:p>
          </table:table-cell>
          <table:table-cell table:style-name="ce61"/>
          <table:table-cell table:style-name="ce68"/>
          <table:table-cell table:style-name="ce83" table:formula="of:=[.D42]*[.E42]" office:value-type="float" office:value="0">
            <text:p>0,00</text:p>
          </table:table-cell>
          <table:table-cell table:style-name="ce83" table:formula="of:=[.G42]+([.G42]*[.F42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5">
          <table:table-cell table:style-name="ce4" office:value-type="float" office:value="20">
            <text:p>20</text:p>
          </table:table-cell>
          <table:table-cell table:style-name="ce22" office:value-type="string">
            <text:p><text:span text:style-name="T7">Zestaw pojemników <text:s/>plastikowych</text:span><text:span text:style-name="T2"> 2 x miska 2500 ml <text:s/>z podziałką</text:span><text:span text:style-name="T3">, niebieskie opakowane w serwetę barierową 100-110 x 150 cm (jako owinięcie zestawu) <text:s/></text:span><text:span text:style-name="T3"><text:s text:c="15"/></text:span><text:span text:style-name="T6">Szczegółowy opis oferowanego przedmiotu zamówienia, w tym dokładne parametry oraz wymiary oferowanego asortymentu – jeżeli dotyczy </text:span><text:span text:style-name="T6">(podaje Wykonawca) .................................................................</text:span><text:span text:style-name="T3"> <text:s text:c="13"/></text:span></text:p>
            <text:p/>
          </table:table-cell>
          <table:table-cell table:style-name="ce4" office:value-type="string">
            <text:p>zest.</text:p>
          </table:table-cell>
          <table:table-cell table:style-name="ce52" office:value-type="float" office:value="50">
            <text:p>50</text:p>
          </table:table-cell>
          <table:table-cell table:style-name="ce61"/>
          <table:table-cell table:style-name="ce68"/>
          <table:table-cell table:style-name="ce83" table:formula="of:=[.D43]*[.E43]" office:value-type="float" office:value="0">
            <text:p>0,00</text:p>
          </table:table-cell>
          <table:table-cell table:style-name="ce83" table:formula="of:=[.G43]+([.G43]*[.F43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35">
          <table:table-cell table:style-name="ce4" office:value-type="float" office:value="21">
            <text:p>21</text:p>
          </table:table-cell>
          <table:table-cell table:style-name="ce31" office:value-type="string">
            <text:p/>
            <text:p><text:span text:style-name="T7">Okulary ochronne wielokrotnego użytku</text:span><text:span text:style-name="T3">, wykonane z przeźroczystego poliwęglanu do ochrony oczu personelu medycznego przed ekspozycją na krew i inne </text:span><text:span text:style-name="T3">potencjalnie zakaźne płyny. Wyposażone w zauszniki z możliwością wielostopniowej regulacji kąta pochylenia szybki, oraz regulacją długości. Szkła pokryte </text:span><text:span text:style-name="T3">powłoką, chroniącą je przed zaparowaniem. <text:s text:c="186"/></text:span><text:span text:style-name="T3"><text:s text:c="6"/></text:span><text:span text:style-name="T6">Szczegółowy opis oferowanego przedmiotu zamówienia, w tym dokładne parametry oraz wymiary oferowanego asortymentu – jeżeli dotyczy </text:span><text:span text:style-name="T6">(podaje Wykonawca) .................................................................</text:span></text:p>
          </table:table-cell>
          <table:table-cell table:style-name="ce4" office:value-type="string">
            <text:p>szt.</text:p>
          </table:table-cell>
          <table:table-cell table:style-name="ce52" office:value-type="float" office:value="100">
            <text:p>100</text:p>
          </table:table-cell>
          <table:table-cell table:style-name="ce61"/>
          <table:table-cell table:style-name="ce68"/>
          <table:table-cell table:style-name="ce83" table:formula="of:=[.D44]*[.E44]" office:value-type="float" office:value="0">
            <text:p>0,00</text:p>
          </table:table-cell>
          <table:table-cell table:style-name="ce83" table:formula="of:=[.G44]+([.G44]*[.F44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">
          <table:table-cell table:style-name="ce5" office:value-type="string" table:number-columns-spanned="6" table:number-rows-spanned="1">
            <text:p>WARTOŚĆ PAKIETU NR <text:s/>3:</text:p>
          </table:table-cell>
          <table:covered-table-cell table:number-columns-repeated="5"/>
          <table:table-cell table:style-name="ce86" table:formula="of:=SUM([.G24:.G44])" office:value-type="float" office:value="0">
            <text:p>0,00</text:p>
          </table:table-cell>
          <table:table-cell table:style-name="ce86" table:formula="of:=SUM([.H24:.H44]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0"/>
          <table:table-cell table:style-name="ce48" table:number-columns-repeated="2"/>
          <table:table-cell table:style-name="ce60"/>
          <table:table-cell table:style-name="ce70"/>
          <table:table-cell table:style-name="ce87" table:number-columns-repeated="2"/>
          <table:table-cell table:number-columns-repeated="1016"/>
        </table:table-row>
        <table:table-row table:style-name="ro2">
          <table:table-cell table:style-name="ce2" office:value-type="string" table:number-columns-spanned="9" table:number-rows-spanned="1">
            <text:p>PAKIET NR 4 – OBŁOŻENIE POLA OPERACYJNEGO</text:p>
          </table:table-cell>
          <table:covered-table-cell table:style-name="ce14"/>
          <table:covered-table-cell table:style-name="ce45"/>
          <table:covered-table-cell table:style-name="ce51"/>
          <table:covered-table-cell table:style-name="ce56"/>
          <table:covered-table-cell table:style-name="ce66"/>
          <table:covered-table-cell table:number-columns-repeated="2" table:style-name="ce74"/>
          <table:covered-table-cell table:style-name="ce95"/>
          <table:table-cell table:number-columns-repeated="1015"/>
        </table:table-row>
        <table:table-row table:style-name="ro36">
          <table:table-cell table:style-name="ce3" office:value-type="string" table:number-columns-spanned="2" table:number-rows-spanned="1">
            <text:p>Przedmiot zamówienia</text:p>
          </table:table-cell>
          <table:covered-table-cell table:style-name="ce14"/>
          <table:table-cell table:style-name="ce46" office:value-type="string">
            <text:p>jm</text:p>
          </table:table-cell>
          <table:table-cell table:style-name="ce46" office:value-type="string">
            <text:p>szacunkowa ilość</text:p>
          </table:table-cell>
          <table:table-cell table:style-name="ce57" office:value-type="string">
            <text:p>cena jedn. netto</text:p>
          </table:table-cell>
          <table:table-cell table:style-name="ce67" office:value-type="string">
            <text:p>stawka</text:p>
            <text:p>% VAT</text:p>
          </table:table-cell>
          <table:table-cell table:style-name="ce75" office:value-type="string">
            <text:p>wartość <text:s text:c="2"/>netto</text:p>
          </table:table-cell>
          <table:table-cell table:style-name="ce75" office:value-type="string">
            <text:p>wartość brutto</text:p>
          </table:table-cell>
          <table:table-cell table:style-name="ce96" office:value-type="string">
            <text:p>Nazwa handlowa/ producent</text:p>
          </table:table-cell>
          <table:table-cell table:number-columns-repeated="1015"/>
        </table:table-row>
        <table:table-row table:style-name="ro37">
          <table:table-cell table:style-name="ce4" office:value-type="float" office:value="1">
            <text:p>1</text:p>
          </table:table-cell>
          <table:table-cell table:style-name="ce32" office:value-type="string">
            <text:p><text:span text:style-name="T7">Zestaw sterylny do wkłucia centralnego</text:span><text:span text:style-name="T8">, </text:span><text:span text:style-name="T22">w składzie min</text:span><text:span text:style-name="T8"> : <text:s text:c="72"/></text:span></text:p>
            <text:p><text:span text:style-name="T8">- 4 x tupfery gazowe, wielkości śliwki ze 100% bawełnianej gazy, 20 nitkowej – rozmiar po rozwinięciu <text:s/>około 20 x 20 cm</text:span></text:p>
            <text:p><text:span text:style-name="T8">- 1 x plastikowe kleszczyki Kocher 14 cm</text:span></text:p>
            <text:p><text:span text:style-name="T8">- 1 x plastikowa pęseta 12,5 cm</text:span></text:p>
            <text:p><text:span text:style-name="T8">- 1 x strzykawka Luer Lock 10 ml strzykawka 3 częściowa Luer Lock - trzon <text:s/>strzykawki i tłok: polipropylen - złącze: guma syntetyczna, bezlateksowa - w </text:span><text:span text:style-name="T8">niepirogennym opakowaniu - sterylizacja tlenkiem etylenu, może być łączona ze wszystkimi typami igieł</text:span></text:p>
            <text:p><text:span text:style-name="T8">- 1 x igła podskóra zielona 21 G 1 1/2 (0,8 x 40 mm) w niepirogennym opakowaniu</text:span></text:p>
            <text:p><text:span text:style-name="T8">- 1 x ostrze - skalpel 6,5 cm – zakrzywiony- zapakowany</text:span></text:p>
            <text:p><text:span text:style-name="T8">- 1 x samoprzylepny, przezroczysty opatrunek 10 cm x 15 cm w <text:s/>woreczku ze zrywaną warstwą papierową, sterylizacja tlenkiem etylenu</text:span></text:p>
            <text:p><text:span text:style-name="T8">- 6 x kompresy gazowe 7,5 cm x 7,5 cm, 17n 8w ze 100 % bawełnianej gazy higroskopijnej</text:span></text:p>
            <text:p><text:span text:style-name="T8">- 1 x metalowy uchwyt do <text:s/>igły Derf 13 cm</text:span></text:p>
            <text:p><text:span text:style-name="T8">- 1 x nieprzylepna , barierowa serweta z włókniny PP + PE ,w rozmiarze 45 cm x 75 cm, o gramaturze - 55 g/m², <text:s text:c="75"/></text:span><text:span text:style-name="T8"><text:s text:c="17"/>-1 x igła podskórna, różowa, <text:s/>18 G 1 1/2 (1,2 x 40 mm); <text:s text:c="38"/></text:span></text:p>
            <text:p><text:span text:style-name="T6">Szczegółowy opis oferowanego przedmiotu zamówienia, w tym dokładne parametry oraz wymiary oferowanego asortymentu – jeżeli dotyczy (podaje </text:span><text:span text:style-name="T6">Wykonawca) .................................................................</text:span></text:p>
          </table:table-cell>
          <table:table-cell table:style-name="ce4" office:value-type="string">
            <text:p>zest.</text:p>
          </table:table-cell>
          <table:table-cell table:style-name="ce4" office:value-type="float" office:value="150">
            <text:p>150</text:p>
          </table:table-cell>
          <table:table-cell table:style-name="ce63"/>
          <table:table-cell table:style-name="ce72"/>
          <table:table-cell table:style-name="ce88" table:formula="of:=[.D49]*[.E49]" office:value-type="float" office:value="0">
            <text:p>0,00</text:p>
          </table:table-cell>
          <table:table-cell table:style-name="ce88" table:formula="of:=[.G49]+([.G49]*[.F49]/100)" office:value-type="float" office:value="0">
            <text:p>0,00</text:p>
          </table:table-cell>
          <table:table-cell table:style-name="ce52"/>
          <table:table-cell table:style-name="ce19" table:number-columns-repeated="1015"/>
        </table:table-row>
        <table:table-row table:style-name="ro17">
          <table:table-cell table:style-name="ce4" office:value-type="float" office:value="2">
            <text:p>2</text:p>
          </table:table-cell>
          <table:table-cell table:style-name="ce21" office:value-type="string">
            <text:p><text:span text:style-name="T2">Zestaw sterylny porodowy</text:span><text:span text:style-name="T3">, w składzie : <text:s text:c="102"/></text:span></text:p>
            <text:p><text:span text:style-name="T3">- 10 x kompres z <text:s/>włókniny 10 x 10 cm 8 warstw 50g/m2</text:span></text:p>
            <text:p><text:span text:style-name="T3">- 1 x serweta dwuwarstwowa, barierowa, nieprzylepna 100 x 150 cm</text:span></text:p>
            <text:p><text:span text:style-name="T3">- 2 x serweta włókninowa dla noworodka <text:s/>87 x 90 cm</text:span></text:p>
            <text:p><text:span text:style-name="T3">- 1 x fartuch chirurgiczny , barierowy standard XL</text:span></text:p>
            <text:p><text:span text:style-name="T3">- 1 x Telasorb serweta z gazy z chipem Rtg i tasiemką 45 x <text:s/>45 cm</text:span></text:p>
            <text:p><text:span text:style-name="T3">- 2 x zacisk do pępowiny plastikowy 53 mm <text:s text:c="185"/></text:span><text:span text:style-name="T3"><text:s/></text:span><text:span text:style-name="T6">Szczegółowy opis oferowanego przedmiotu zamówienia, w tym dokładne parametry oraz wymiary oferowanego asortymentu – jeżeli dotyczy (podaje </text:span><text:span text:style-name="T6">Wykonawca) .................................................................</text:span><text:span text:style-name="T3"> <text:s text:c="84"/></text:span></text:p>
            <text:p><text:span text:style-name="T3"/></text:p>
          </table:table-cell>
          <table:table-cell table:style-name="ce4" office:value-type="string">
            <text:p>zest.</text:p>
          </table:table-cell>
          <table:table-cell table:style-name="ce4" office:value-type="float" office:value="200">
            <text:p>200</text:p>
          </table:table-cell>
          <table:table-cell table:style-name="ce63"/>
          <table:table-cell table:style-name="ce72"/>
          <table:table-cell table:style-name="ce88" table:formula="of:=[.D50]*[.E50]" office:value-type="float" office:value="0">
            <text:p>0,00</text:p>
          </table:table-cell>
          <table:table-cell table:style-name="ce88" table:formula="of:=[.G50]+([.G50]*[.F50]/100)" office:value-type="float" office:value="0">
            <text:p>0,00</text:p>
          </table:table-cell>
          <table:table-cell table:style-name="ce52"/>
          <table:table-cell table:style-name="ce19" table:number-columns-repeated="1015"/>
        </table:table-row>
        <table:table-row table:style-name="ro38">
          <table:table-cell table:style-name="ce4" office:value-type="float" office:value="3">
            <text:p>3</text:p>
          </table:table-cell>
          <table:table-cell table:style-name="ce33" office:value-type="string">
            <text:p><text:span text:style-name="T24">Zestaw <text:s/>sterylny do znieczuleń przewodowych</text:span><text:span text:style-name="T25">, w składzie : <text:s text:c="71"/></text:span></text:p>
            <text:p><text:span text:style-name="T25">- 1 x samoprzylepna serweta z włókniny 50 cm x 50 </text:span><text:span text:style-name="T3">cm, o gramaturze 55 g/m²</text:span></text:p>
            <text:p><text:span text:style-name="T3">- 1 x plastikowe kleszczyki typu Kocher 12-14 cm</text:span></text:p>
            <text:p><text:span text:style-name="T3">- 5 x tupfery gazowe, wielkości śliwki ze 100% bawełnianej gazy, 20 nitkowej – rozmiar po rozwinięciu <text:s/>około 24 x 24 cm</text:span></text:p>
            <text:p><text:span text:style-name="T3">- 10 x kompresy gazowe 7,5 cm x 7,5 cm , 17n12w,</text:span></text:p>
            <text:p><text:span text:style-name="T3">Zestaw opakowany w serwetę włókninową lub papier krepowy <text:s text:c="155"/></text:span><text:span text:style-name="T3"><text:s text:c="4"/></text:span><text:span text:style-name="T6">Szczegółowy opis oferowanego przedmiotu zamówienia, w tym dokładne parametry oraz wymiary oferowanego asortymentu – jeżeli dotyczy </text:span><text:span text:style-name="T6">(podaje Wykonawca) .................................................................</text:span><text:span text:style-name="T3"> <text:s text:c="8"/></text:span><text:s text:c="56"/></text:p>
            <text:p><text:span text:style-name="T26"><text:s text:c="4"/></text:span></text:p>
          </table:table-cell>
          <table:table-cell table:style-name="ce4" office:value-type="string">
            <text:p>zest.</text:p>
          </table:table-cell>
          <table:table-cell table:style-name="ce4" office:value-type="float" office:value="1000">
            <text:p>1000</text:p>
          </table:table-cell>
          <table:table-cell table:style-name="ce63"/>
          <table:table-cell table:style-name="ce72"/>
          <table:table-cell table:style-name="ce88" table:formula="of:=[.D51]*[.E51]" office:value-type="float" office:value="0">
            <text:p>0,00</text:p>
          </table:table-cell>
          <table:table-cell table:style-name="ce88" table:formula="of:=[.G51]+([.G51]*[.F51]/100)" office:value-type="float" office:value="0">
            <text:p>0,00</text:p>
          </table:table-cell>
          <table:table-cell table:style-name="ce52"/>
          <table:table-cell table:style-name="ce19" table:number-columns-repeated="1015"/>
        </table:table-row>
        <table:table-row table:style-name="ro2">
          <table:table-cell table:style-name="ce5" office:value-type="string" table:number-columns-spanned="6" table:number-rows-spanned="1">
            <text:p>WARTOŚĆ PAKIETU NR <text:s/>4:</text:p>
          </table:table-cell>
          <table:covered-table-cell table:number-columns-repeated="5"/>
          <table:table-cell table:style-name="ce84" table:formula="of:=SUM([.G49:.G51])" office:value-type="float" office:value="0">
            <text:p>0,00</text:p>
          </table:table-cell>
          <table:table-cell table:style-name="ce84" table:formula="of:=SUM([.H49:.H51]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34"/>
          <table:table-cell table:style-name="ce8" table:number-columns-repeated="2"/>
          <table:table-cell table:style-name="ce64"/>
          <table:table-cell table:style-name="ce73"/>
          <table:table-cell table:style-name="ce89"/>
          <table:table-cell table:style-name="ce92"/>
          <table:table-cell table:style-name="ce100"/>
          <table:table-cell table:style-name="ce107" table:number-columns-repeated="1015"/>
        </table:table-row>
        <table:table-row table:style-name="ro39">
          <table:table-cell table:style-name="ce2" office:value-type="string" table:number-columns-spanned="9" table:number-rows-spanned="1">
            <text:p>PAKIET NR 5 – OBŁOŻENIE POLA OPERACYJNEGO</text:p>
          </table:table-cell>
          <table:covered-table-cell table:style-name="ce14"/>
          <table:covered-table-cell table:style-name="ce45"/>
          <table:covered-table-cell table:style-name="ce51"/>
          <table:covered-table-cell table:style-name="ce56"/>
          <table:covered-table-cell table:style-name="ce66"/>
          <table:covered-table-cell table:number-columns-repeated="2" table:style-name="ce74"/>
          <table:covered-table-cell table:style-name="ce95"/>
          <table:table-cell table:number-columns-repeated="1015"/>
        </table:table-row>
        <table:table-row table:style-name="ro3">
          <table:table-cell table:style-name="ce3" office:value-type="string" table:number-columns-spanned="2" table:number-rows-spanned="1">
            <text:p>Przedmiot zamówienia</text:p>
          </table:table-cell>
          <table:covered-table-cell table:style-name="ce14"/>
          <table:table-cell table:style-name="ce46" office:value-type="string">
            <text:p>jm.</text:p>
          </table:table-cell>
          <table:table-cell table:style-name="ce46" office:value-type="string">
            <text:p>szacunkowa ilość</text:p>
          </table:table-cell>
          <table:table-cell table:style-name="ce57" office:value-type="string">
            <text:p>cena jedn. netto</text:p>
          </table:table-cell>
          <table:table-cell table:style-name="ce67" office:value-type="string">
            <text:p>stawka</text:p>
            <text:p>% VAT</text:p>
          </table:table-cell>
          <table:table-cell table:style-name="ce75" office:value-type="string">
            <text:p>wartość <text:s/>netto</text:p>
          </table:table-cell>
          <table:table-cell table:style-name="ce75" office:value-type="string">
            <text:p>wartość brutto</text:p>
          </table:table-cell>
          <table:table-cell table:style-name="ce96" office:value-type="string">
            <text:p>Nazwa handlowa/ producent</text:p>
          </table:table-cell>
          <table:table-cell table:style-name="ce105" table:number-columns-repeated="1015"/>
        </table:table-row>
        <table:table-row table:style-name="ro40">
          <table:table-cell table:style-name="ce4" office:value-type="float" office:value="1">
            <text:p>1</text:p>
          </table:table-cell>
          <table:table-cell table:style-name="ce35" office:value-type="string">
            <text:p><text:span text:style-name="T7">Zestaw serwet operacyjnych do artroskopii /ACL/</text:span><text:span text:style-name="T3">, materiał obłożenia bezwzględnie musi spełniać wymogi normy EN 13795-1-3, a każdy zestaw musi </text:span><text:span text:style-name="T3">posiadać informacje o dacie ważności i nr serii w postaci naklejki do umieszczenia na karcie pacjenta. Materiał musi składać się z min. 2 warstw (folia </text:span><text:span text:style-name="T3">polietylenowa, włóknina polipropylenowa ) , obszary wzmocnione wykonane z włókniny polipropylenowej o min. gramaturze materiału podstawowego, bez </text:span><text:span text:style-name="T3">wzmocnienia <text:s/>55 g/m2, w części wzmocnionej min.110 g/m2 i odporności na penetracje płynów min. 180 cm H2O. Produkt bezpiecznie pakowany: zawartość </text:span><text:span text:style-name="T3">zestawu owinięta w specjalną serwetę i umieszczona w blisterze, zestawy do transportu pakowane w 2 kartony. <text:s text:c="78"/></text:span><text:span text:style-name="T3"><text:s text:c="47"/></text:span><text:span text:style-name="T9"><text:s/>Skład:</text:span><text:span text:style-name="T3"> <text:s/></text:span></text:p>
            <text:p><text:span text:style-name="T3">- 1 x serweta na stół narzędziowy wzmocniona 140-150 x 190-200 cm (opakowanie zestawu), wzmocnienie <text:s/>75 x 190 cm <text:s text:c="61"/></text:span><text:span text:style-name="T3"><text:s text:c="18"/>- 1x serweta do artroskopii z dodatkowym padem chłonnym (min.105 x 120 cm) i samouszczelniającym się otworem ( 5 cm x 7 cm), 320-330 x </text:span><text:span text:style-name="T3">225-230 cm <text:s text:c="22"/>- 1 x serweta nieprzylepna <text:s text:c="3"/>150-160 x 175-180 cm</text:span></text:p>
            <text:p><text:span text:style-name="T3">- 1 x serweta samoprzylepna <text:s text:c="2"/>150-160 x 175-180 cm <text:s text:c="84"/></text:span></text:p>
            <text:p><text:span text:style-name="T3">- 1 x fartuch standardowy XL - <text:s/>zgodne z EN 13795 1-3.. Materiał <text:s/>SMS o gram. min. 35g/m2 .Rękaw zakończony elastycznym mankietem 100% poliester dł. </text:span><text:span text:style-name="T3">min.7 cm.B53. Tylne części fartucha zachodzące na siebie. Umi+B53ejscowienie troków w kartoniku. Fartuchy pod szyją zapinane na jednoczęściową taśmę, </text:span><text:span text:style-name="T3">um+B47ożliwiającą wielokrotne zapięcie w dowolnym miejscu. Pod szyją kolorowa lamówka pozwalająca na szybką identyfikację rodzaju fartucha. Szwy </text:span><text:span text:style-name="T3">wykonane techniką ultradźwiękową. Odporność na przenikanie cieczy min.35 H2O. Minimalne wymiary : obwód 165 cm , długość 140 cm, <text:s/>rękaw 87 cm <text:s text:c="9"/></text:span><text:span text:style-name="T3"><text:s text:c="12"/></text:span></text:p>
            <text:p><text:span text:style-name="T3">- 1 x fartuch standardowy XXL - <text:s/>zgodne z EN 13795 1-3.. Materiał <text:s/>SMS o gram. min. 35g/m2. Rękaw zakończony elastycznym mankietem 100% poliester </text:span><text:span text:style-name="T3">dł. min.7 cm. Rękaw o kroju  reglan. Tylne części fartucha zachodzące na siebie. Umiejscowienie troków w kartoniku. Fartuchy pod szyją zapinane na </text:span><text:span text:style-name="T3">jednoczęściową taśmę, umożliwiającą wielokrotne zapięcie w dowolnym miejscu. Pod szyją kolorowa lamówka pozwalająca na szybką identyfikację rodzaju </text:span><text:span text:style-name="T3">fartucha. Szwy wykonane techniką ultradźwiękową. Odporność na przenikanie cieczy m+B53in.35 H2O. Minimalne wymiary : obwód 170 cm, długość 155 </text:span><text:span text:style-name="T3">cm, <text:s/>rękaw 87 cm <text:s text:c="13"/>- 1 x osłona kończynę 35-37 x 80 cm <text:s text:c="110"/></text:span></text:p>
            <text:p><text:span text:style-name="T3">- 3 x ręcznik celulozowy min.30x30cm, <text:s text:c="105"/></text:span></text:p>
            <text:p><text:span text:style-name="T3">- 4 x tuper gazowy , wielkości jajka( rozmiar gazy po rozwinięciu 22-25 x45-48 cm ) <text:s text:c="44"/></text:span></text:p>
            <text:p><text:span text:style-name="T3"><text:s/></text:span><text:span text:style-name="T3">- 1 x pojemnik plastikowy 250 ml z podziałką <text:s text:c="97"/></text:span></text:p>
            <text:p><text:span text:style-name="T3"><text:s/></text:span><text:span text:style-name="T3">- 1 x butla Redona 200 ml <text:s text:c="126"/></text:span></text:p>
            <text:p><text:span text:style-name="T3">- 1 x opaska elastyczna 15 cm x 5 m <text:s text:c="109"/></text:span></text:p>
            <text:p><text:span text:style-name="T3">- 1 x dren do odsysania ( bez końcówki) <text:s/>300cm 30/10,00/CH/mmm <text:s text:c="103"/></text:span></text:p>
            <text:p><text:span text:style-name="T3">- 1 x igła 0.8 ( długość 40- 50 mm) <text:s text:c="200"/></text:span><text:span text:style-name="T3"><text:s text:c="26"/>- 20 x kompresy ES <text:s/>17n8w 10cm x 10cm, <text:s text:c="101"/></text:span></text:p>
            <text:p><text:span text:style-name="T3">- 2 x taśma samoprzylepna 9-10x50-55cm , <text:s text:c="100"/></text:span></text:p>
            <text:p><text:span text:style-name="T3">- 1 x osłona na przewody 13- 15 x 200 -250 cm <text:s text:c="94"/></text:span></text:p>
            <text:p><text:span text:style-name="T6">Szczegółowy opis oferowanego przedmiotu zamówienia, w tym dokładne parametry oraz wymiary oferowanego asortymentu – jeżeli dotyczy (podaje </text:span><text:span text:style-name="T6">Wykonawca) .................................................................</text:span><text:span text:style-name="T3"> <text:s text:c="7"/></text:span><text:s text:c="146"/><text:s text:c="234"/><text:s text:c="50"/></text:p>
          </table:table-cell>
          <table:table-cell table:style-name="ce50" office:value-type="string">
            <text:p>zest.</text:p>
          </table:table-cell>
          <table:table-cell table:style-name="ce52" office:value-type="float" office:value="150">
            <text:p>150</text:p>
          </table:table-cell>
          <table:table-cell table:style-name="ce58"/>
          <table:table-cell table:style-name="ce68"/>
          <table:table-cell table:style-name="ce80" table:formula="of:=[.D56]*[.E56]" office:value-type="float" office:value="0">
            <text:p>0,00</text:p>
          </table:table-cell>
          <table:table-cell table:style-name="ce80" table:formula="of:=[.G56]+([.G56]*[.F56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41">
          <table:table-cell table:style-name="ce4" office:value-type="float" office:value="2">
            <text:p>2</text:p>
          </table:table-cell>
          <table:table-cell table:style-name="ce36" office:value-type="string">
            <text:p><text:span text:style-name="T7">Zestaw serwet operacyjnych do protezy kolana</text:span><text:span text:style-name="T3"> , materiał obłożenia bezwzględnie musi spełniać wymogi normy EN 13795-1-3, a każdy zestaw musi </text:span><text:span text:style-name="T3">posiadać informacje o dacie ważności i nr serii w postaci naklejki do umieszczenia na karcie pacjenta. Materiał musi składać sie z min. 2 warstw (folia </text:span><text:span text:style-name="T3">polietylenowa, włóknina polipropylenowa ) , obszary wzmocnione wykonane z włókniny polipropylenowej o min. gramaturze materiału podstawowego, bez </text:span><text:span text:style-name="T3">wzmocnienia <text:s/>55 g/m2, w części wzmocnionej min.110 g/m2 i odporności na penetracje płynów min. 180 cm H2O. Produkt bezpiecznie pakowany: zawartość </text:span><text:span text:style-name="T3">zestawu owinięta w specjalną serwetę i umieszczona w blistrze, zestawy do transportu pakowane w 2 kartony.</text:span></text:p>
            <text:p><text:span text:style-name="T9">Skład:</text:span><text:span text:style-name="T3"> <text:s/></text:span></text:p>
            <text:p><text:span text:style-name="T3">- 1 x serweta na stół narzędziowy wzmocniona 140-150 x 190 cm (opakowanie zestawu), wzmocnienie <text:s/>75 x 190 cm <text:s text:c="69"/></text:span><text:span text:style-name="T3"><text:s text:c="17"/>- 1x serweta do artroskopii z dodatkowym padem chłonnym (min.105 x 120 cm) i samouszczelniającym się otworem ( 5 cm x 7 cm) <text:s/>320-330 x 225-</text:span><text:span text:style-name="T3">230 cm <text:s text:c="22"/>- 1 x serweta nieprzylepna <text:s/>150-160 x 175-180 cm <text:s text:c="89"/></text:span></text:p>
            <text:p><text:span text:style-name="T3">- 1 x serweta samoprzylepna <text:s/>150-160 x 175 cm <text:s text:c="91"/></text:span></text:p>
            <text:p><text:span text:style-name="T3">- 1 x osłona na stolik Mayo 80-85 x 145 wzmocniona ( wzmocnienie 60 x 145 cm) - zbudowana z laminatu PP + PE , o łącznej gramaturze min. 85 g/m2 , </text:span><text:span text:style-name="T3">złożona teleskopowo <text:s text:c="71"/></text:span></text:p>
            <text:p><text:span text:style-name="T3">- 3 x fartuch standardowy XL - zgodne z EN 13795 1-3.. Materiał <text:s/>SMS o gram.min. 35g/m2 .Rękaw zakończony elastycznym mankietem 100% poliester dł. </text:span><text:span text:style-name="T3">min.7 cm.Tylne części fartucha zachodzące na siebie. Umiejscowienie troków w kartoniku. Fartuchy pod szyją zapinane na jednoczęściową taśmę, </text:span><text:span text:style-name="T3">umożliwiającą wielokrotne zapięcie w dowolnym miejscu. Pod szyją kolorowa lamówka pozwalająca na szybką identyfikację rodzaju fartucha. Szwy </text:span><text:span text:style-name="T3">wykonane techniką ultradźwiękową. Odporność na przenikanie cieczy min.35 H2O. Minimalne wymiary: obwód 165 cm , długość 140 cm, <text:s/>rękaw 87 cm <text:s text:c="10"/></text:span><text:span text:style-name="T3"><text:s text:c="23"/></text:span></text:p>
            <text:p><text:span text:style-name="T3">- 1 x osłona kończynę 35-37 x 80 cm <text:s text:c="108"/></text:span></text:p>
            <text:p><text:span text:style-name="T3"><text:s/></text:span><text:span text:style-name="T3">- 3-4 x ręcznik celulozowy min.30x30cm, <text:s text:c="106"/></text:span></text:p>
            <text:p><text:span text:style-name="T3">- 4 x tuper <text:s/>wielkości jajka (rozmiar gazy po rozwinięciu 22-25 x45-48 cm ) <text:s text:c="58"/></text:span></text:p>
            <text:p><text:span text:style-name="T3">- 1 x pojemnik plastikowy 250 ml z podziałką <text:s text:c="97"/></text:span></text:p>
            <text:p><text:span text:style-name="T3"><text:s/></text:span><text:span text:style-name="T3">- 1 x serweta nieprzylepna 50 x 50 cm <text:s text:c="106"/></text:span></text:p>
            <text:p><text:span text:style-name="T3"><text:s/></text:span><text:span text:style-name="T3">-1 x opaska elastyczna 15 cm x 5 m <text:s text:c="109"/></text:span></text:p>
            <text:p><text:span text:style-name="T3"><text:s/></text:span><text:span text:style-name="T3">- 1 x kieszeń dwukomorowa na ssak i koagulację <text:s text:c="2"/>43-45 x 38-40 cm <text:s text:c="62"/></text:span></text:p>
            <text:p><text:span text:style-name="T3">- 1 x strzykawka Żaneta 100 ml <text:s text:c="115"/></text:span></text:p>
            <text:p><text:span text:style-name="T3"><text:s/></text:span><text:span text:style-name="T3">- 1 x końcówka do diatermii - przycisk ręczny <text:s text:c="93"/></text:span></text:p>
            <text:p><text:span text:style-name="T3">- 40 x kompresy ES <text:s/>17n8w 10cm x 10cm z rtg, konfekcjonowane a'10 szt. <text:s text:c="52"/></text:span></text:p>
            <text:p><text:span text:style-name="T3">- 2 x <text:s/>chusta z gazy min. 17 n.( po wstepnym praniu) <text:s/>z elementem <text:s/>Rtg i taśmą 45 x 45 cm, 4 warstwy, biała <text:s text:c="82"/></text:span><text:span text:style-name="T3"><text:s text:c="17"/>- 2 x taśma samoprzylepna 10x50 cm , <text:s text:c="105"/></text:span></text:p>
            <text:p><text:span text:style-name="T3"><text:s/></text:span><text:span text:style-name="T3">- 1 x ortopedyczny zestaw do odsysania ( dren + aspiracja z filtrem) <text:s text:c="61"/></text:span></text:p>
            <text:p><text:span text:style-name="T3">- 2 x osłona na lampę <text:s text:c="129"/></text:span></text:p>
            <text:p><text:span text:style-name="T3">- 1 x pudełko magnetyczne min. 20 miejsc, magnetyczno-piankowe na igły i skalpele <text:s text:c="120"/></text:span><text:span text:style-name="T3"><text:s text:c="18"/>- 1 x czyścik do koagulacji 5cm x 5cm <text:s text:c="176"/></text:span><text:span text:style-name="T3"><text:s text:c="21"/></text:span><text:span text:style-name="T6">Szczegółowy opis oferowanego przedmiotu zamówienia, w tym dokładne parametry oraz wymiary oferowanego asortymentu – jeżeli </text:span><text:span text:style-name="T6">dotyczy (podaje Wykonawca) .................................................................</text:span><text:span text:style-name="T3"> <text:s text:c="67"/></text:span></text:p>
          </table:table-cell>
          <table:table-cell table:style-name="ce50" office:value-type="string">
            <text:p>zest.</text:p>
          </table:table-cell>
          <table:table-cell table:style-name="ce52" office:value-type="float" office:value="120">
            <text:p>120</text:p>
          </table:table-cell>
          <table:table-cell table:style-name="ce58"/>
          <table:table-cell table:style-name="ce68"/>
          <table:table-cell table:style-name="ce80" table:formula="of:=[.D57]*[.E57]" office:value-type="float" office:value="0">
            <text:p>0,00</text:p>
          </table:table-cell>
          <table:table-cell table:style-name="ce80" table:formula="of:=[.G57]+([.G57]*[.F57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42">
          <table:table-cell table:style-name="ce9" office:value-type="float" office:value="3">
            <text:p>3</text:p>
          </table:table-cell>
          <table:table-cell table:style-name="ce37" office:value-type="string">
            <text:p><text:span text:style-name="T7">Zestaw serwet operacyjnych do protezy biodra</text:span><text:span text:style-name="T3"> , materiał obłożenia bezwzględnie musi spełniać wymogi normy EN 13795-1-3, a każdy zestaw musi </text:span><text:span text:style-name="T3">posiadać informacje o dacie ważności i nr serii w postaci naklejki do umieszczenia na karcie pacjenta. Materiał musi składać się z min. 2 warstw (folia </text:span><text:span text:style-name="T3">polietylenowa, włóknina polipropylenowa ) , obszary wzmocnione wykonane z włókniny polipropylenowej o min. gramaturze materiału podstawowego, bez </text:span><text:span text:style-name="T3">wzmocnienia <text:s/>55 g/m2, w części wzmocnionej min.110 g/m2 i odporności na penetracje płynów min. 180 cm H2O. Produkt bezpiecznie pakowany: zawartość </text:span><text:span text:style-name="T3">zestawu owinięta w specjalną serwetę i umieszczona w blisterze, zestawy do transportu pakowane w 2 kartony. <text:s text:c="49"/></text:span></text:p>
            <text:p><text:span text:style-name="T9">Skład:</text:span></text:p>
            <text:p><text:span text:style-name="T3">- 1 x serweta na stół narzędziowy wzmocniona 140-150 x 190 cm (opakowanie zestawu), wzmocnienie <text:s/>75 x 190 cm - 1x serweta "U"do protezy biodra z </text:span><text:span text:style-name="T3">dodatkowym padem chłonnym wokół nacięcia "U" <text:s/>( 10 cm x 95 cm) serweta w rozmiarze <text:s/>280-300cm x 245-250 cm <text:s text:c="67"/></text:span><text:span text:style-name="T3"><text:s text:c="44"/>- 1 x serweta samoprzylepna <text:s/>min. <text:s/>150 x 175 cm <text:s text:c="133"/></text:span><text:span text:style-name="T3"><text:s text:c="69"/>- 1 x serweta samoprzylepna wzmocniona w strefie krytycznej <text:s/>170-180cm x290- 300 cm <text:s text:c="31"/></text:span></text:p>
            <text:p><text:span text:style-name="T3">- 1 x osłona na stolik Mayo <text:s/>złożona teleskopowo <text:s/>80-85cm x <text:s/>145-150cm ,wzmocniona <text:s/>(wzmocnienie min. 60 x 145 cm) - zbudowana z laminatu PP + PE, o </text:span><text:span text:style-name="T3">łącznej gramaturze min. 85 g/m2; <text:s text:c="46"/></text:span></text:p>
            <text:p><text:span text:style-name="T3">- 1 x osłona kończynę 35-40cm x 120 cm <text:s text:c="190"/></text:span><text:span text:style-name="T3"><text:s text:c="24"/>- 4 x ręcznik celulozowy min.30x30cm, <text:s text:c="102"/></text:span></text:p>
            <text:p><text:span text:style-name="T3">- 3 x fartuch XL <text:s/>standardowy - <text:s/>zgodne z EN 13795 1-3.. Materiał <text:s/>SMS o gram.min. 35g/m2 .Rękaw zakończony elastycznym mankietem 100% poliester dł. </text:span><text:span text:style-name="T3">min.7 cm. Tylne części fartucha zachodzące na siebie. Umiejscowienie troków w kartoniku. Fartuchy pod szyją zapinane na jednoczęściową taśmę, </text:span><text:span text:style-name="T3">umożliwiającą wielokrotne zapięcie w dowolnym miejscu. Pod szyją kolorowa lamówka pozwalająca na szybką identyfikację rodzaju fartucha. Szwy </text:span><text:span text:style-name="T3">wykonane techniką ultradźwiękową. Odporność na przenikanie cieczy min.35 H2O. Minimalne wymiary : obwód 165 cm , długość 140 cm, <text:s/>rękaw 87 cm <text:s text:c="4"/></text:span></text:p>
            <text:p><text:span text:style-name="T3">- 4 x tuper, wielkość jajka (rozmiar gazy po rozwinięciu</text:span><text:span text:style-name="T14"> </text:span><text:span text:style-name="T3">22-25 cm x 45-48cm.) <text:s text:c="50"/></text:span></text:p>
            <text:p><text:span text:style-name="T3">- 1 x pojemnik plastikowy 250 ml z podziałką <text:s text:c="98"/></text:span></text:p>
            <text:p><text:span text:style-name="T3">- 1 x serweta nieprzylepna min. <text:s/>75 x 75 cm <text:s text:c="98"/></text:span></text:p>
            <text:p><text:span text:style-name="T3">- 1 x opaska elastyczna 15 cm x 5 m <text:s text:c="198"/></text:span><text:span text:style-name="T3"><text:s text:c="24"/>- 1 x kieszeń dwukomorowa na ssak i koagulację <text:s text:c="2"/>43 x 38-40 cm <text:s text:c="68"/></text:span></text:p>
            <text:p><text:span text:style-name="T3">- 1 x strzykawka Żaneta 100 ml <text:s text:c="116"/></text:span></text:p>
            <text:p><text:span text:style-name="T3">- 1 x końcówka do diatermii - przycisk ręczny <text:s text:c="97"/></text:span></text:p>
            <text:p><text:span text:style-name="T3">- 1 x elektroda monopolarna min.15,3 cm - długi nóż <text:s text:c="86"/></text:span></text:p>
            <text:p><text:span text:style-name="T3">- 40 x kompresy ES <text:s/>17n16w 10cm x 10cm z rtg, <text:s text:c="91"/></text:span></text:p>
            <text:p><text:span text:style-name="T3"><text:s/></text:span><text:span text:style-name="T3">- 2 x <text:s/>serweta operacyjna z gazy z chipem Rtg i taśmą 45 x 45 cm, 4 warstwy, biała <text:s text:c="40"/></text:span></text:p>
            <text:p><text:span text:style-name="T3"><text:s/></text:span><text:span text:style-name="T3">- 2 x taśma samoprzylepna 10-15 cmx50cm , <text:s text:c="97"/></text:span></text:p>
            <text:p><text:span text:style-name="T3"><text:s/></text:span><text:span text:style-name="T3">- 1 x ortopedyczny zestaw do odsysania ( dren 24CH + aspiracja z filtrem) <text:s text:c="43"/></text:span></text:p>
            <text:p><text:span text:style-name="T3">- 2 x osłona na lampę <text:s text:c="132"/></text:span></text:p>
            <text:p><text:span text:style-name="T3">- 1 x pudełko magnetyczne min. 20 miejsc, magnetyczno-piankowe na igły i skalpele <text:s text:c="120"/></text:span><text:span text:style-name="T3"><text:s text:c="17"/>- 1 x czyścik do koagulacji 5cm x 5cm <text:s text:c="106"/></text:span></text:p>
            <text:p><text:span text:style-name="T6">Szczegółowy opis oferowanego przedmiotu zamówienia, w tym dokładne parametry oraz wymiary oferowanego asortymentu – jeżeli dotyczy (podaje </text:span><text:span text:style-name="T6">Wykonawca) .................................................................</text:span></text:p>
          </table:table-cell>
          <table:table-cell table:style-name="ce50" office:value-type="string">
            <text:p>zest.</text:p>
          </table:table-cell>
          <table:table-cell table:style-name="ce52" office:value-type="float" office:value="150">
            <text:p>150</text:p>
          </table:table-cell>
          <table:table-cell table:style-name="ce58"/>
          <table:table-cell table:style-name="ce68"/>
          <table:table-cell table:style-name="ce80" table:formula="of:=[.D58]*[.E58]" office:value-type="float" office:value="0">
            <text:p>0,00</text:p>
          </table:table-cell>
          <table:table-cell table:style-name="ce80" table:formula="of:=[.G58]+([.G58]*[.F58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43">
          <table:table-cell table:style-name="ce4" office:value-type="float" office:value="4">
            <text:p>4</text:p>
          </table:table-cell>
          <table:table-cell table:style-name="ce17" office:value-type="string">
            <text:p><text:span text:style-name="T7">Zestaw serwet operacyjnych do artroskopii barku z workiem do zbiórki płynów</text:span><text:span text:style-name="T3">, materiał obłożenia bezwzględnie musi spełniać wymogi normy EN </text:span><text:span text:style-name="T3">13795-1-3, a zestaw musi posiadać informację o dacie ważności i nr serii w postaci naklejki do umieszczenia na karcie pacjenta. Materiał musi składać się z </text:span><text:span text:style-name="T3">min. 2 warstw (folia polietylenowa, włóknina polipropylenowa), obszary wzmocnione winny być wykonane z włókniny polipropylenowej o min. gramaturze </text:span><text:span text:style-name="T3">materiału podstawowego, bez wzmocnienia 55 g/m2, w części wzmocnionej min. 110 g/m2 i odporności na penetrację płynów min. 180 cm H2O. Produkt </text:span><text:span text:style-name="T3">winien być bezpiecznie pakowany: zawartość zestawu owinięta w specjalną serwetę i umieszczona w blisterze, zestawy do transportu pakowane w 2 kartony. <text:s text:c="4"/></text:span><text:span text:style-name="T3"><text:s text:c="137"/></text:span></text:p>
            <text:p><text:span text:style-name="T3"><text:s/></text:span><text:span text:style-name="T9">Skład min.:</text:span><text:span text:style-name="T3"> <text:s/></text:span></text:p>
            <text:p><text:span text:style-name="T3">- 1 x serweta na stolik narzędziowy 140-150 x 190-200 cm (wzmocnienie 75-80 x 190-200 cm);</text:span></text:p>
            <text:p><text:span text:style-name="T3">- 1 x obłożenie stolika Mayo w rozmiarze 78-80 x 140-145 cm (wzmocnienie 60 x 145 cm), - zbudowana z laminatu PP + PE , o łącznej gramaturze min. 85 </text:span><text:span text:style-name="T3">g/m2 , złożona teleskopowo</text:span></text:p>
            <text:p><text:span text:style-name="T3">- 1 x serweta samoprzylepna 75-80 x 85-90 cm; <text:s text:c="92"/></text:span></text:p>
            <text:p><text:span text:style-name="T3">- 1 x serweta samoprzylepna 150-170 x 170-180 cm;</text:span></text:p>
            <text:p><text:span text:style-name="T3">- 1 x serweta do artroskopii barku z workiem do zbiórki płynów 400-420 x 220-230 cm, z samouszczelniającym się otworem Ø 10-12 cm i z dwoma </text:span><text:span text:style-name="T3">uchwytami Velcro po bokach otworu;</text:span></text:p>
            <text:p><text:span text:style-name="T3">- 1 x osłona na kończynę 25-27 x 75-85 cm;</text:span></text:p>
            <text:p><text:span text:style-name="T3">- 1 x taśma samoprzylepna 9-10 x 50 cm; <text:s text:c="103"/></text:span></text:p>
            <text:p><text:span text:style-name="T3">- 1 x uchwyt Velcro 2-3 cm x 23-25 cm;</text:span></text:p>
            <text:p><text:span text:style-name="T3">- 2-4 x ręczniki celulozowe 30-33 x 30-33 cm <text:s text:c="97"/></text:span></text:p>
            <text:p><text:span text:style-name="T3">- 5 x tuper włokninowy , wielkości jajka( rozmiar gazy po rozwinięciu 22-25 x45-48 cm ) <text:s text:c="37"/></text:span></text:p>
            <text:p><text:span text:style-name="T3">- 1 x pojemnik plastikowy 250 ml z podziałką <text:s text:c="97"/></text:span></text:p>
            <text:p><text:span text:style-name="T3">- 1 x fartuch standardowy sterylny XL - <text:s/>zgodne z EN 13795 1-3. Materiał <text:s/>SMS o gram. min. 35g/m2. Rękaw zakończony elastycznym mankietem 100% </text:span><text:span text:style-name="T3">poliester dł. min.7 cm. Tylne części fartucha zachodzące na siebie. Umiejscowienie troków w kartoniku. Fartuchy pod szyją zapinane na jednoczęściową taśmę, </text:span><text:span text:style-name="T3">umożliwiającą wielokrotne zapięcie w dowolnym miejscu. Pod szyją kolorowa lamówka pozwalająca na szybką identyfikację rodzaju fartucha. Szwy </text:span><text:span text:style-name="T3">wykonane techniką ultradźwiękową. Odporność na przenikanie cieczy min.35 H2O. Minimalne wymiary : obwód 165 cm, długość 140 cm, <text:s/>rękaw 87 cm <text:s text:c="10"/></text:span><text:span text:style-name="T3"><text:s text:c="22"/></text:span></text:p>
            <text:p><text:span text:style-name="T3"><text:s/></text:span><text:span text:style-name="T3">- 1 x fartuch standardowy sterylny XXL - <text:s/>zgodne z EN 13795 1-3. Materiał <text:s/>SMS o gram.min. 35G/m2 .Rękaw zakończony elastycznym mankietem 100% </text:span><text:span text:style-name="T3">poliester dł. min.7 cm. Tylne części fartucha zachodzące na siebie. Umiejscowienie troków w kartoniku. Fartuchy pod szyją zapinane na jednoczęściową taśmę, </text:span><text:span text:style-name="T3">umożliwiającą wielokrotne zapięcie w dowolnym miejscu. Pod szyją kolorowa lamówka pozwalająca na szybką identyfikację rodzaju fartucha. Szwy </text:span><text:span text:style-name="T3">wykonane techniką ultradźwiękową. Odporność na przenikanie cieczy min.35 H2O. Minimalne wymiary : obwód 170 cm , długość 165 cm, <text:s/>rękaw 87 cm <text:s text:c="9"/></text:span><text:span text:style-name="T3"><text:s text:c="5"/></text:span></text:p>
            <text:p><text:span text:style-name="T3">- 1 x opaska elastyczna 15 cm x 5 m <text:s text:c="109"/></text:span></text:p>
            <text:p><text:span text:style-name="T3">- 2 x dren do ssaka 25CH/8,33 , długość min. 300 cm <text:s text:c="171"/></text:span><text:span text:style-name="T3"><text:s text:c="22"/>- 1 x igła 1,2 <text:s/>(długość 40- 50 mm) <text:s text:c="112"/></text:span></text:p>
            <text:p><text:span text:style-name="T3">- 1 x marker sterylny <text:s text:c="223"/></text:span><text:span text:style-name="T3"><text:s text:c="26"/>- 20 x kompresy ES z nitką rtg, 17n12w 10 cm x 10 cm, konfekcjonowane a/10 szt. <text:s text:c="69"/></text:span></text:p>
            <text:p><text:span text:style-name="T3">- 1 x osłona na przewody 13-15 x 200-250 cm <text:s text:c="182"/></text:span><text:span text:style-name="T3"><text:s text:c="9"/></text:span><text:span text:style-name="T6">Szczegółowy opis oferowanego przedmiotu zamówienia, w tym dokładne parametry oraz wymiary oferowanego asortymentu – jeżeli dotyczy </text:span><text:span text:style-name="T6">(podaje Wykonawca) .................................................................</text:span><text:span text:style-name="T3"> <text:s text:c="3"/></text:span><text:s text:c="83"/></text:p>
            <text:p><text:span text:style-name="T21"><text:s/></text:span></text:p>
          </table:table-cell>
          <table:table-cell table:style-name="ce50" office:value-type="string">
            <text:p>zest.</text:p>
          </table:table-cell>
          <table:table-cell table:style-name="ce52" office:value-type="float" office:value="50">
            <text:p>50</text:p>
          </table:table-cell>
          <table:table-cell table:style-name="ce58"/>
          <table:table-cell table:style-name="ce68"/>
          <table:table-cell table:style-name="ce80" table:formula="of:=[.D59]*[.E59]" office:value-type="float" office:value="0">
            <text:p>0,00</text:p>
          </table:table-cell>
          <table:table-cell table:style-name="ce80" table:formula="of:=[.G59]+([.G59]*[.F59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44">
          <table:table-cell table:style-name="ce4" office:value-type="float" office:value="5">
            <text:p>5</text:p>
          </table:table-cell>
          <table:table-cell table:style-name="ce23" office:value-type="string">
            <text:p><text:span text:style-name="T7">Zestaw serwet operacyjnych do cięcia cesarskiego,</text:span><text:span text:style-name="T3"> materiał obłożenia bezwzględnie spełnia wymogi normy EN 13795-1-3, a każdy zestaw posiada </text:span><text:span text:style-name="T3">informacje o dacie ważności i nr serii w postaci naklejki do umieszczenia na karcie pacjenta. Materiał składać się z 2 warstw (folia polietylenowa, włóknina </text:span><text:span text:style-name="T3">polipropylenowa ), obszary wzmocnione wykonane z włókniny polipropylenowej o <text:s/>gramaturze materiału podstawowego, bez wzmocnienia <text:s/>55 g/m2, w części </text:span><text:span text:style-name="T3">wzmocnionej 110 g/m2 i odporności na penetracje płynów 200 cm H2O. Produkt bezpiecznie pakowany: zawartość zestawu owinięta w specjalną serwetę i </text:span><text:span text:style-name="T3">umieszczona w blisterze, zestawy do transportu pakowane w 2 kartony. <text:s text:c="77"/></text:span></text:p>
            <text:p><text:span text:style-name="T3"><text:s/></text:span><text:span text:style-name="T9">Skład:</text:span><text:span text:style-name="T3"> <text:s text:c="154"/></text:span></text:p>
            <text:p><text:span text:style-name="T3">- 1 serweta na stolik narzędziowy 140 cm x 190 cm (wzmocnienie 75 cm x 190 cm);</text:span></text:p>
            <text:p><text:span text:style-name="T3">- 1 obłożenie stolika Mayo złożone teleskopowo 80-85 cm x 145-150 cm (wzmocnienie 60 x 145 cm) - zbudowana z laminatu PP + PE , o łącznej gramaturze </text:span><text:span text:style-name="T3">min. 85 g/m2;</text:span></text:p>
            <text:p><text:span text:style-name="T3">- 1 serweta do cięcia cesarskiego z torbą na płyny 315-330 cm x 250-270 cm, okno 24 cm x 19 cm</text:span><text:span text:style-name="T14"> </text:span><text:span text:style-name="T3">( <text:s/>folia na brzegach otworu) <text:s/>(ułożenie proste);</text:span></text:p>
            <text:p><text:span text:style-name="T3">- 1 serweta dla noworodka min.87 x 90 cm - wykonana z białej miękkiej włókniny typu spunlaced o gram. min. 50g/m2;</text:span></text:p>
            <text:p><text:span text:style-name="T3">- 1 taśma samoprzylepna 9-10 cm x 50 cm;</text:span></text:p>
            <text:p><text:span text:style-name="T3">- 4 ręczniki celulozowe, rozm. min <text:s/>30cm x 30 cm;</text:span></text:p>
            <text:p><text:span text:style-name="T3">- 3 x <text:s/>fartuchy standard XL - <text:s/>zgodne z EN 13795 1-3.. Materiał <text:s/>SMS o gram.min. 35g/m2 .Rękaw zakończony elastycznym mankietem 100% poliester dł. </text:span><text:span text:style-name="T3">min.7 cm. Tylne części fartucha zachodzące na siebie. Umiejscowienie troków w kartoniku. Fartuchy pod szyją zapinane na jednoczęściową taśmę, </text:span><text:span text:style-name="T3">umożliwiającą wielokrotne zapięcie w dowolnym miejscu. Pod szyją kolorowa lamówka pozwalająca na szybką identyfikację rodzaju fartucha. Szwy </text:span><text:span text:style-name="T3">wykonane techniką ultradźwiękową. Odporność na przenikanie cieczy min.35 H2O. Minimalne wymiary : obwód 165 cm , długość 140 cm, <text:s/>rękaw 87 cm <text:s text:c="9"/></text:span><text:span text:style-name="T3"><text:s text:c="22"/></text:span></text:p>
            <text:p><text:span text:style-name="T3"><text:s/></text:span><text:span text:style-name="T3">- 40 kompresów z nitką rtg 10 x 10cm, <text:s/>konfekcjonowane po 10 szt. <text:s text:c="64"/></text:span></text:p>
            <text:p><text:span text:style-name="T3">- 4 x serweta operacyjna z gazy 17 n. z elementem rtg i tasiemką 17n. 4 w <text:s text:c="2"/></text:span></text:p>
            <text:p><text:span text:style-name="T3">- 1 x dren do ssaka z końcówką ssącą typu Yancauer 24/8 30/10 CH/mm; <text:s text:c="4"/>B56</text:span></text:p>
            <text:p><text:span text:style-name="T3">- 1 x cewnik tylu Nelaton 10/3,33 CH/mm 40 cm , końcówka ślepa z dwoma otworami <text:s text:c="12"/></text:span></text:p>
            <text:p><text:span text:style-name="T3">- 4 x tuper <text:s text:c="2"/>wielkość jajka (rozmiar gazy po rozwinięciu 22-25 cm x 48 cm) <text:s text:c="81"/></text:span></text:p>
            <text:p><text:span text:style-name="T3"><text:s/></text:span><text:span text:style-name="T3">-1 x pojemnik plastikowy 250 ml z podziałką <text:s text:c="183"/></text:span><text:span text:style-name="T3"><text:s text:c="8"/></text:span><text:span text:style-name="T6">Szczegółowy opis oferowanego przedmiotu zamówienia, w tym dokładne parametry oraz wymiary oferowanego asortymentu – jeżeli dotyczy </text:span><text:span text:style-name="T6">(podaje Wykonawca) .................................................................</text:span></text:p>
            <text:p><text:span text:style-name="T3"/></text:p>
          </table:table-cell>
          <table:table-cell table:style-name="ce50" office:value-type="string">
            <text:p>zest.</text:p>
          </table:table-cell>
          <table:table-cell table:style-name="ce52" office:value-type="float" office:value="200">
            <text:p>200</text:p>
          </table:table-cell>
          <table:table-cell table:style-name="ce58"/>
          <table:table-cell table:style-name="ce68"/>
          <table:table-cell table:style-name="ce80" table:formula="of:=[.D60]*[.E60]" office:value-type="float" office:value="0">
            <text:p>0,00</text:p>
          </table:table-cell>
          <table:table-cell table:style-name="ce80" table:formula="of:=[.G60]+([.G60]*[.F60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45">
          <table:table-cell table:style-name="ce4" office:value-type="float" office:value="6">
            <text:p>6</text:p>
          </table:table-cell>
          <table:table-cell table:style-name="ce23" office:value-type="string">
            <text:p><text:span text:style-name="T7">Zestaw do niedrożności,</text:span><text:span text:style-name="T3"> materiał obłożenia spełnia wymogi normy EN 13795-1-3, a każdy zestaw posiada informacje o dacie ważności i nr serii w postaci </text:span><text:span text:style-name="T3">naklejki do umieszczenia na karcie pacjenta. Materiał składa się z 2 warstw (folia polietylenowa, włóknina polipropylenowa ) , obszary wzmocnione wykonane </text:span><text:span text:style-name="T3">z włókniny polipropylenowej o gramaturze materiału podstawowego, bez wzmocnienia <text:s/>55 g/m2, odporności na penetracje płynów 200 cm H2O. Produkt </text:span><text:span text:style-name="T3">bezpiecznie pakowany: zawartość zestawu owinięta w specjalną serwetę i umieszczona w blisterze, zestawy do transportu pakowane w 2 kartony. <text:s text:c="22"/></text:span><text:span text:style-name="T3"><text:s text:c="27"/></text:span></text:p>
            <text:p><text:span text:style-name="T3">Skład: <text:s text:c="218"/>- 1 <text:s/>x serweta na </text:span><text:span text:style-name="T3">stół narzędziowy wzmocniona 190 x 140 cm (opakowanie zestawu)</text:span></text:p>
            <text:p><text:span text:style-name="T3">- 1 x serweta na stolik Mayo 80 x 145 cm </text:span></text:p>
            <text:p><text:span text:style-name="T3">- 1 x pojemnik na igły i ostrza magnetyczny 11 x 5 x 3 cm ,25 miejsc</text:span></text:p>
            <text:p><text:span text:style-name="T3">- 1 x pojemnik <text:s/>plastikowy 150 ml, okrągły, 9,2 x 2,96 cm, przeźroczysty niebieski z podziałką</text:span></text:p>
            <text:p><text:span text:style-name="T3">- 1 x czyścik do koagulacji 5 x 5 cm samoprzylepny, kontrastujący w RTG</text:span></text:p>
            <text:p><text:span text:style-name="T3">- 1 x serweta abdominal (jak do cięcia cesarskiego) Protect 260 x 320 cm, otwór 32 x 32 cm (folia operacyjna). Zintegrowany worek na płyny 360 stopni.</text:span></text:p>
            <text:p><text:span text:style-name="T3">- 2 x chusta z gazy z chipem RTG <text:s/>45 x 45 cm, 4 warstwy białe</text:span></text:p>
            <text:p><text:span text:style-name="T3">- 5 x <text:s/>tupfer z gazy nr 4 <text:s/>24 x 24 cm, 4 warstwy 20 nitek <text:s text:c="166"/></text:span><text:span text:style-name="T3"><text:s text:c="2"/></text:span><text:span text:style-name="T6">Szczegółowy opis oferowanego przedmiotu zamówienia, w tym dokładne parametry oraz wymiary oferowanego asortymentu – jeżeli dotyczy (podaje </text:span><text:span text:style-name="T6">Wykonawca) .................................................................</text:span></text:p>
          </table:table-cell>
          <table:table-cell table:style-name="ce50" office:value-type="string">
            <text:p>zest.</text:p>
          </table:table-cell>
          <table:table-cell table:style-name="ce52" office:value-type="float" office:value="80">
            <text:p>80</text:p>
          </table:table-cell>
          <table:table-cell table:style-name="ce58"/>
          <table:table-cell table:style-name="ce68"/>
          <table:table-cell table:style-name="ce80" table:formula="of:=[.D61]*[.E61]" office:value-type="float" office:value="0">
            <text:p>0,00</text:p>
          </table:table-cell>
          <table:table-cell table:style-name="ce80" table:formula="of:=[.G61]+([.G61]*[.F61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">
          <table:table-cell table:style-name="ce5" office:value-type="string" table:number-columns-spanned="6" table:number-rows-spanned="1">
            <text:p>WARTOŚĆ PAKIETU NR <text:s/>5:</text:p>
          </table:table-cell>
          <table:covered-table-cell office:value-type="string">
            <text:p><text:span text:style-name="T3">5 x <text:s/>tupfer z gazy nr 4 <text:s/>24 x 24 cm, 4 warstwy 20 nitek <text:s text:c="117"/></text:span><text:span text:style-name="T6">Szczegółowy opis </text:span><text:span text:style-name="T6">oferowanego przedmiotu zamówienia, w tym dokładne parametry oraz wymiary oferowanego asortymentu – jeżeli dotyczy (podaje </text:span><text:span text:style-name="T6">Wykonawca) .................................................................</text:span></text:p>
          </table:covered-table-cell>
          <table:covered-table-cell table:number-columns-repeated="4"/>
          <table:table-cell table:style-name="ce81" table:formula="of:=SUM([.G56:.G61])" office:value-type="float" office:value="0">
            <text:p>0,00</text:p>
          </table:table-cell>
          <table:table-cell table:style-name="ce81" table:formula="of:=SUM([.H56:.H61])" office:value-type="float" office:value="0">
            <text:p>0,00</text:p>
          </table:table-cell>
          <table:table-cell table:style-name="ce101"/>
          <table:table-cell table:number-columns-repeated="1015"/>
        </table:table-row>
        <table:table-row table:style-name="ro2">
          <table:table-cell/>
          <table:table-cell table:style-name="ce38"/>
          <table:table-cell table:number-columns-repeated="5"/>
          <table:table-cell table:style-name="ce93"/>
          <table:table-cell table:number-columns-repeated="1016"/>
        </table:table-row>
        <table:table-row table:style-name="ro46">
          <table:table-cell table:style-name="ce2" office:value-type="string" table:number-columns-spanned="10" table:number-rows-spanned="1">
            <text:p>PAKIET NR 6 – BIELIZNA OPERACYJNA JEDNORAZOWEGO UŻYTKU</text:p>
          </table:table-cell>
          <table:covered-table-cell table:style-name="ce14"/>
          <table:covered-table-cell table:number-columns-repeated="2" table:style-name="ce45"/>
          <table:covered-table-cell table:style-name="ce51"/>
          <table:covered-table-cell table:style-name="ce74"/>
          <table:covered-table-cell table:style-name="ce66"/>
          <table:covered-table-cell table:number-columns-repeated="2" table:style-name="ce74"/>
          <table:covered-table-cell table:style-name="ce95"/>
          <table:table-cell table:style-name="ce110"/>
          <table:table-cell table:number-columns-repeated="1013"/>
        </table:table-row>
        <table:table-row table:style-name="ro46">
          <table:table-cell table:style-name="ce3" office:value-type="string" table:number-columns-spanned="2" table:number-rows-spanned="1">
            <text:p>Przedmiot zamówienia</text:p>
          </table:table-cell>
          <table:covered-table-cell table:style-name="ce14"/>
          <table:table-cell table:style-name="ce46" office:value-type="string" table:number-columns-spanned="2" table:number-rows-spanned="1">
            <text:p>jm.</text:p>
          </table:table-cell>
          <table:covered-table-cell table:style-name="ce46"/>
          <table:table-cell table:style-name="ce46" office:value-type="string">
            <text:p>szacunkowa ilość</text:p>
          </table:table-cell>
          <table:table-cell table:style-name="ce75" office:value-type="string">
            <text:p>cena jedn. netto</text:p>
          </table:table-cell>
          <table:table-cell table:style-name="ce67" office:value-type="string">
            <text:p>stawka</text:p>
            <text:p>% VAT</text:p>
          </table:table-cell>
          <table:table-cell table:style-name="ce75" office:value-type="string">
            <text:p>wartość <text:s/>netto</text:p>
          </table:table-cell>
          <table:table-cell table:style-name="ce75" office:value-type="string">
            <text:p>wartość brutto</text:p>
          </table:table-cell>
          <table:table-cell table:style-name="ce96" office:value-type="string">
            <text:p>Nazwa handlowa/ producent</text:p>
          </table:table-cell>
          <table:table-cell table:style-name="ce111"/>
          <table:table-cell table:number-columns-repeated="1013"/>
        </table:table-row>
        <table:table-row table:style-name="ro47">
          <table:table-cell table:style-name="ce11" office:value-type="float" office:value="1">
            <text:p>1</text:p>
          </table:table-cell>
          <table:table-cell table:style-name="ce39" office:value-type="string">
            <text:p><text:span text:style-name="T3">Czepek medyczny jednorazowy</text:span><text:span text:style-name="T8">, niesterylny, typu "beret" damski, wykończony nieuciskającą gumką, wykonany z włókniny poliestrowej o gramaturze </text:span><text:span text:style-name="T8">minimum 17g/m 2, włóknina dobrze przepuszczająca powietrze pakowane w sztywnych trwałych kartonikach z dyspenserem, stanowiących jednocześnie </text:span><text:span text:style-name="T8">opakowanie użytkowe o wymiarach nie większych niż 25-27x25-27cm (nie więcej niż 100 szt. w kartonie), wyraźnie opisany w języku polskim. </text:span><text:span text:style-name="T17"><text:s text:c="24"/></text:span><text:span text:style-name="T17"><text:s text:c="38"/></text:span><text:span text:style-name="T6">Szczegółowy opis oferowanego przedmiotu zamówienia, w tym dokładne parametry oraz wymiary oferowanego asortymentu – </text:span><text:span text:style-name="T6">jeżeli dotyczy (podaje Wykonawca) .................................................................</text:span></text:p>
          </table:table-cell>
          <table:table-cell table:style-name="ce45" office:value-type="string" table:number-columns-spanned="2" table:number-rows-spanned="1">
            <text:p>szt.</text:p>
          </table:table-cell>
          <table:covered-table-cell table:style-name="ce11"/>
          <table:table-cell table:style-name="ce11" office:value-type="float" office:value="3000">
            <text:p>3000</text:p>
          </table:table-cell>
          <table:table-cell table:style-name="ce76"/>
          <table:table-cell table:style-name="ce11"/>
          <table:table-cell table:style-name="ce76" table:formula="of:=[.E66]*[.F66]" office:value-type="float" office:value="0">
            <text:p>0,00</text:p>
          </table:table-cell>
          <table:table-cell table:style-name="ce102" table:formula="of:=[.H66]+([.H66]*[.G66]/100)" office:value-type="float" office:value="0">
            <text:p>0,00</text:p>
          </table:table-cell>
          <table:table-cell table:style-name="ce108"/>
          <table:table-cell table:style-name="ce110"/>
          <table:table-cell table:number-columns-repeated="1013"/>
        </table:table-row>
        <table:table-row table:style-name="ro47">
          <table:table-cell table:style-name="ce11" office:value-type="float" office:value="2">
            <text:p>2</text:p>
          </table:table-cell>
          <table:table-cell table:style-name="ce39" office:value-type="string">
            <text:p><text:span text:style-name="T3">Czepek chirurgiczny</text:span><text:span text:style-name="T8">, boki wykonane z dwóch warstw chłonnej i przewiewnej włókniny poliestrowej, bez ściągacza typu furażerka. Pakowany w kartonik w </text:span><text:span text:style-name="T8">formie podajnika (nie więcej niż 100 sztuk), wyraźnie opisany w języku polskim. <text:s text:c="126"/></text:span><text:span text:style-name="T8"><text:s text:c="19"/></text:span><text:span text:style-name="T6">Szczegółowy opis oferowanego przedmiotu zamówienia, w tym dokładne parametry oraz wymiary oferowanego asortymentu – jeżeli </text:span><text:span text:style-name="T6">dotyczy (podaje Wykonawca) .................................................................</text:span></text:p>
          </table:table-cell>
          <table:table-cell table:style-name="ce45" office:value-type="string" table:number-columns-spanned="2" table:number-rows-spanned="1">
            <text:p>szt.</text:p>
          </table:table-cell>
          <table:covered-table-cell table:style-name="ce11"/>
          <table:table-cell table:style-name="ce11" office:value-type="float" office:value="600">
            <text:p>600</text:p>
          </table:table-cell>
          <table:table-cell table:style-name="ce76"/>
          <table:table-cell table:style-name="ce11"/>
          <table:table-cell table:style-name="ce76" table:formula="of:=[.E67]*[.F67]" office:value-type="float" office:value="0">
            <text:p>0,00</text:p>
          </table:table-cell>
          <table:table-cell table:style-name="ce102" table:formula="of:=[.H67]+([.H67]*[.G67]/100)" office:value-type="float" office:value="0">
            <text:p>0,00</text:p>
          </table:table-cell>
          <table:table-cell table:style-name="ce108"/>
          <table:table-cell table:style-name="ce110"/>
          <table:table-cell table:number-columns-repeated="1013"/>
        </table:table-row>
        <table:table-row table:style-name="ro47">
          <table:table-cell table:style-name="ce11" office:value-type="float" office:value="3">
            <text:p>3</text:p>
          </table:table-cell>
          <table:table-cell table:style-name="ce39" office:value-type="string">
            <text:p><text:span text:style-name="T3">Czepek chirurgiczny</text:span><text:span text:style-name="T8"> wykonany w całości z chłonnej przewiewnej włókniny typu printboded o gramaturze min 28g/m2. Z tyłu ściągnięty gumką. Dostępne 3 </text:span><text:span text:style-name="T8">kolory: zielony, niebieski lub fioletowy. Pakowany op. 100 sztuk w kartoniki w formie podajnika, wyraźnie opisany w języku polskim. <text:s text:c="40"/></text:span><text:span text:style-name="T8"><text:s text:c="19"/></text:span><text:span text:style-name="T6">Szczegółowy opis oferowanego przedmiotu zamówienia, w tym dokładne parametry oraz wymiary oferowanego asortymentu – jeżeli </text:span><text:span text:style-name="T6">dotyczy (podaje Wykonawca) .................................................................</text:span></text:p>
          </table:table-cell>
          <table:table-cell table:style-name="ce45" office:value-type="string" table:number-columns-spanned="2" table:number-rows-spanned="1">
            <text:p>szt.</text:p>
          </table:table-cell>
          <table:covered-table-cell table:style-name="ce11"/>
          <table:table-cell table:style-name="ce11" office:value-type="float" office:value="3000">
            <text:p>3000</text:p>
          </table:table-cell>
          <table:table-cell table:style-name="ce76"/>
          <table:table-cell table:style-name="ce11"/>
          <table:table-cell table:style-name="ce76" table:formula="of:=[.E68]*[.F68]" office:value-type="float" office:value="0">
            <text:p>0,00</text:p>
          </table:table-cell>
          <table:table-cell table:style-name="ce102" table:formula="of:=[.H68]+([.H68]*[.G68]/100)" office:value-type="float" office:value="0">
            <text:p>0,00</text:p>
          </table:table-cell>
          <table:table-cell table:style-name="ce108"/>
          <table:table-cell table:style-name="ce110"/>
          <table:table-cell table:number-columns-repeated="1013"/>
        </table:table-row>
        <table:table-row table:style-name="ro48">
          <table:table-cell table:style-name="ce11" office:value-type="float" office:value="4">
            <text:p>4</text:p>
          </table:table-cell>
          <table:table-cell table:style-name="ce39" office:value-type="string">
            <text:p><text:span text:style-name="T3">Maski chirurgiczne</text:span><text:span text:style-name="T8"> pełno barierowe, niejałowe, trójwarstwowe, z bezwonnej hypoalergicznej włókniny polipropylenowej, gwarantujące wyższy poziom </text:span><text:span text:style-name="T8">filtracji BFE powyżej 99,3 %, wiązane na troki i na gumki, posiadające delikatne usztywnienie umożliwiającą dopasowanie maski do twarzy, wykonane z </text:span><text:span text:style-name="T8">włókniny niepowodującej podrażnień skóry (bez mikrowłosków po wewnętrznej twarzowej stronie maski), pakowane w kartoniki z dyspenserem </text:span><text:span text:style-name="T8">umożliwiające ich higieniczne przechowywanie i użytkowanie (nie więcej niż 50 szt. w kartonie), wyraźnie opisany w języku polskim. <text:s text:c="40"/></text:span><text:span text:style-name="T8"><text:s text:c="90"/></text:span><text:span text:style-name="T6">Szczegółowy opis oferowanego przedmiotu zamówienia, w tym dokładne parametry oraz </text:span><text:span text:style-name="T6">wymiary oferowanego asortymentu – jeżeli dotyczy (podaje Wykonawca) .................................................................</text:span></text:p>
          </table:table-cell>
          <table:table-cell table:style-name="ce4" office:value-type="string" table:number-columns-spanned="2" table:number-rows-spanned="1">
            <text:p>szt.</text:p>
          </table:table-cell>
          <table:covered-table-cell table:style-name="ce4"/>
          <table:table-cell table:style-name="ce4" office:value-type="float" office:value="15000">
            <text:p>15000</text:p>
          </table:table-cell>
          <table:table-cell table:style-name="ce77"/>
          <table:table-cell table:style-name="ce4"/>
          <table:table-cell table:style-name="ce77" table:formula="of:=[.E69]*[.F69]" office:value-type="float" office:value="0">
            <text:p>0,00</text:p>
          </table:table-cell>
          <table:table-cell table:style-name="ce83" table:formula="of:=[.H69]+([.H69]*[.G69]/100)" office:value-type="float" office:value="0">
            <text:p>0,00</text:p>
          </table:table-cell>
          <table:table-cell table:style-name="ce108"/>
          <table:table-cell table:style-name="ce110"/>
          <table:table-cell table:number-columns-repeated="1013"/>
        </table:table-row>
        <table:table-row table:style-name="ro49">
          <table:table-cell table:style-name="ce11" office:value-type="float" office:value="5">
            <text:p>5</text:p>
          </table:table-cell>
          <table:table-cell table:style-name="ce40" office:value-type="string">
            <text:p><text:span text:style-name="T7">Ubranie chirurgiczne dla zespołu operacyjnego (bluza + spodnie) jednorazowego użytku</text:span><text:span text:style-name="T3">. Wykonane z włókniny  bawełnopodobnej o gramaturze </text:span><text:span text:style-name="T3">minimalnej 49 g/m2  zawierającej 100% polipropylenu,  antystatycznej niepylącej, oddychającej, przeznaczonej  do stosowania przez personel medyczny w </text:span><text:span text:style-name="T3">środowisku bloku operacyjnego. Ubranie o podwyższonej odporności na wypychanie – na sucho min. 190 kPa (badanie wg EN ISO 13938-1); czystość pod </text:span><text:span text:style-name="T3">względem cząstek stałych równa 2,0 IPM (badanie wg EN ISO 9073-10), pylenie równe 2,1 Log10 (liczba cząstek) (badanie wg EN ISO 9073-10). Bluza z </text:span><text:span text:style-name="T3">krótkim rękawem, powinna być wyposażona w nap (pod szyją), trzy praktyczne  kieszenie: jedna na piersi oraz dwie kieszenie na dole bluzy. Spodnie ściągane </text:span><text:span text:style-name="T3">trokiem, kieszeń boczna na nogawicy z klapką wyposażoną w nap. Bluza i spodnie pakowane oddzielnie,  dostępne w rozmiarach: L, XL, XXL, XXXL, w </text:span><text:span text:style-name="T3">kolorze niebieskim lub w kolorze zielonym, posiadające indywidualne widoczne oznakowanie rozmiaru. </text:span><text:span text:style-name="T23">Na potwierdzenie ww. parametrów do oferty należy </text:span><text:span text:style-name="T23">załączyć wyniki badań zaoferowanych wyrobów (badania zgodne z normą 13795)</text:span><text:span text:style-name="T3">. W kartonie 48 kompletów. <text:s text:c="80"/></text:span><text:span text:style-name="T3"><text:s text:c="70"/></text:span><text:span text:style-name="T6">Szczegółowy opis oferowanego przedmiotu zamówienia, w tym dokładne parametry oraz wymiary </text:span><text:span text:style-name="T6">oferowanego asortymentu – jeżeli dotyczy (podaje Wykonawca) ................................................................</text:span></text:p>
          </table:table-cell>
          <table:table-cell table:style-name="ce4" office:value-type="string" table:number-columns-spanned="2" table:number-rows-spanned="1">
            <text:p>kpl.</text:p>
          </table:table-cell>
          <table:covered-table-cell table:style-name="ce4"/>
          <table:table-cell table:style-name="ce4" office:value-type="float" office:value="400">
            <text:p>400</text:p>
          </table:table-cell>
          <table:table-cell table:style-name="ce77"/>
          <table:table-cell table:style-name="ce4"/>
          <table:table-cell table:style-name="ce77" table:formula="of:=[.E70]*[.F70]" office:value-type="float" office:value="0">
            <text:p>0,00</text:p>
          </table:table-cell>
          <table:table-cell table:style-name="ce83" table:formula="of:=[.H70]+([.H70]*[.G70]/100)" office:value-type="float" office:value="0">
            <text:p>0,00</text:p>
          </table:table-cell>
          <table:table-cell table:style-name="ce108"/>
          <table:table-cell table:style-name="ce110"/>
          <table:table-cell table:number-columns-repeated="1013"/>
        </table:table-row>
        <table:table-row table:style-name="ro2">
          <table:table-cell table:style-name="ce12" office:value-type="string" table:number-columns-spanned="7" table:number-rows-spanned="1">
            <text:p>WARTOŚĆ PAKIETU NR <text:s/>6:</text:p>
          </table:table-cell>
          <table:covered-table-cell table:number-columns-repeated="2"/>
          <table:covered-table-cell table:style-name="ce47"/>
          <table:covered-table-cell table:style-name="ce53"/>
          <table:covered-table-cell table:style-name="ce78"/>
          <table:covered-table-cell table:style-name="ce69"/>
          <table:table-cell table:style-name="ce84" table:formula="of:=SUM([.H66:.H70])" office:value-type="float" office:value="0">
            <text:p>0,00</text:p>
          </table:table-cell>
          <table:table-cell table:style-name="ce84" table:formula="of:=SUM([.I66:.I70])" office:value-type="float" office:value="0">
            <text:p>0,00</text:p>
          </table:table-cell>
          <table:table-cell table:style-name="ce54"/>
          <table:table-cell table:style-name="ce110"/>
          <table:table-cell table:number-columns-repeated="1013"/>
        </table:table-row>
        <table:table-row table:style-name="ro50">
          <table:table-cell table:number-columns-repeated="3"/>
          <table:table-cell table:style-name="ce47"/>
          <table:table-cell table:style-name="ce53"/>
          <table:table-cell table:style-name="ce78"/>
          <table:table-cell table:style-name="ce69"/>
          <table:table-cell/>
          <table:table-cell table:style-name="ce78"/>
          <table:table-cell table:style-name="ce54"/>
          <table:table-cell table:style-name="ce110"/>
          <table:table-cell table:number-columns-repeated="1013"/>
        </table:table-row>
        <table:table-row table:style-name="ro50">
          <table:table-cell table:style-name="ce2" office:value-type="string" table:number-columns-spanned="10" table:number-rows-spanned="1">
            <text:p>PAKIET NR 7 – OBŁOŻENIE POLA OPERACYJNEGO</text:p>
          </table:table-cell>
          <table:covered-table-cell table:style-name="ce14"/>
          <table:covered-table-cell table:number-columns-repeated="2" table:style-name="ce45"/>
          <table:covered-table-cell table:style-name="ce51"/>
          <table:covered-table-cell table:style-name="ce74"/>
          <table:covered-table-cell table:style-name="ce66"/>
          <table:covered-table-cell table:number-columns-repeated="2" table:style-name="ce74"/>
          <table:covered-table-cell table:style-name="ce95"/>
          <table:table-cell table:style-name="ce110"/>
          <table:table-cell table:number-columns-repeated="1013"/>
        </table:table-row>
        <table:table-row table:style-name="ro51">
          <table:table-cell table:style-name="ce3" office:value-type="string" table:number-columns-spanned="2" table:number-rows-spanned="1">
            <text:p>Przedmiot zamówienia</text:p>
          </table:table-cell>
          <table:covered-table-cell table:style-name="ce14"/>
          <table:table-cell table:style-name="ce46" office:value-type="string" table:number-columns-spanned="2" table:number-rows-spanned="1">
            <text:p>jm.</text:p>
          </table:table-cell>
          <table:covered-table-cell table:style-name="ce46"/>
          <table:table-cell table:style-name="ce46" office:value-type="string">
            <text:p>szacunkowa ilość</text:p>
          </table:table-cell>
          <table:table-cell table:style-name="ce75" office:value-type="string">
            <text:p>cena jedn. netto</text:p>
          </table:table-cell>
          <table:table-cell table:style-name="ce67" office:value-type="string">
            <text:p>stawka</text:p>
            <text:p>% VAT</text:p>
          </table:table-cell>
          <table:table-cell table:style-name="ce75" office:value-type="string">
            <text:p>wartość <text:s/>netto</text:p>
          </table:table-cell>
          <table:table-cell table:style-name="ce75" office:value-type="string">
            <text:p>wartość brutto</text:p>
          </table:table-cell>
          <table:table-cell table:style-name="ce96" office:value-type="string">
            <text:p>Nazwa handlowa/ producent</text:p>
          </table:table-cell>
          <table:table-cell table:style-name="ce110"/>
          <table:table-cell table:number-columns-repeated="1013"/>
        </table:table-row>
        <table:table-row table:style-name="ro52">
          <table:table-cell table:style-name="ce11" office:value-type="float" office:value="1">
            <text:p>1</text:p>
          </table:table-cell>
          <table:table-cell table:style-name="ce39" office:value-type="string">
            <text:p><text:span text:style-name="T2">Jednorazowy, sterylny zestaw do zabiegów laparoskopowych</text:span><text:span text:style-name="T8">, Skład: 1) Serweta na stolik instrumentariuszki jako zawinięcie zestawu, 100-110 cm x 150-</text:span><text:span text:style-name="T8">160 cm, ze wzmocnieniem 75-80 cm x 150-160 cm - 1 szt. 2) Płyn przeciwmgielny do optyki 6g (butelka z watką) - 1 szt. 3) Igła Veresa dł.10-15 cm – 1 szt. 4) </text:span><text:span text:style-name="T8">Osłona foliowa na kamerę 15-16 cm x 250-260cm z plastikowym zatrzaskowym pierścieniem mocującym i paskami mocującymi - 1 szt. 5) Tupfer okrągły </text:span><text:span text:style-name="T8">gazowy 40x50 cm (gaza 20-nitkowa, znacznik rtg, biały) - 3 szt. 6) Miska z polipropylenu 250 ml, z podziałką - 1 szt. 7) Kleszczyki blokowane 24-25 cm - 1 </text:span><text:span text:style-name="T8">szt. 8) Taca z polipropylenu 25x14x5 cm, niebieska - 1 szt. 9) Trokar 11 mm z przeźroczystą, karbowaną kaniulą o dł. 100 mm. W trokarze podwójna </text:span><text:span text:style-name="T8">uszczelka obturator bezostrzowy z dwoma skrzydełkami rozpychającymi. Zawór na kaniuli 2 stopniowy insuflacja lub stop. Stożkowate wejście do kaniuli </text:span><text:span text:style-name="T8">ułatwiające trafienie narzędziem. Plastikowe uchwyty do łatwiejszego wprowadzenia trokara. 10) Kaniula do trokara z poz. 9</text:span><text:span text:style-name="T27">. <text:s text:c="54"/></text:span><text:span text:style-name="T27"><text:s text:c="81"/></text:span><text:span text:style-name="T28">Szczegółowy opis oferowanego przedmiotu zamówienia, w tym dokładne parametry oraz wymiary </text:span><text:span text:style-name="T28">oferowanego asortymentu – jeżeli dotyczy (podaje Wykonawca) .......................................................................</text:span></text:p>
          </table:table-cell>
          <table:table-cell table:style-name="ce4" office:value-type="string" table:number-columns-spanned="2" table:number-rows-spanned="1">
            <text:p>szt.</text:p>
          </table:table-cell>
          <table:covered-table-cell table:style-name="ce4"/>
          <table:table-cell table:style-name="ce4" office:value-type="float" office:value="50">
            <text:p>50</text:p>
          </table:table-cell>
          <table:table-cell table:style-name="ce77"/>
          <table:table-cell table:style-name="ce4"/>
          <table:table-cell table:style-name="ce77" table:formula="of:=[.E75]*[.F75]" office:value-type="float" office:value="0">
            <text:p>0,00</text:p>
          </table:table-cell>
          <table:table-cell table:style-name="ce83" table:formula="of:=[.H75]+([.H75]*[.G75]/100)" office:value-type="float" office:value="0">
            <text:p>0,00</text:p>
          </table:table-cell>
          <table:table-cell table:style-name="ce108"/>
          <table:table-cell table:style-name="ce110"/>
          <table:table-cell table:number-columns-repeated="1013"/>
        </table:table-row>
        <table:table-row table:style-name="ro53">
          <table:table-cell table:style-name="ce12" office:value-type="string" table:number-columns-spanned="7" table:number-rows-spanned="1">
            <text:p>WARTOŚĆ PAKIETU NR <text:s/>7:</text:p>
          </table:table-cell>
          <table:covered-table-cell table:number-columns-repeated="2"/>
          <table:covered-table-cell table:style-name="ce47"/>
          <table:covered-table-cell table:style-name="ce53"/>
          <table:covered-table-cell table:style-name="ce78"/>
          <table:covered-table-cell table:style-name="ce69"/>
          <table:table-cell table:style-name="ce84" table:formula="of:=SUM([.H75])" office:value-type="float" office:value="0">
            <text:p>0,00</text:p>
          </table:table-cell>
          <table:table-cell table:style-name="ce84" table:formula="of:=SUM([.I75])" office:value-type="float" office:value="0">
            <text:p>0,00</text:p>
          </table:table-cell>
          <table:table-cell table:style-name="ce54"/>
          <table:table-cell table:style-name="ce110"/>
          <table:table-cell table:number-columns-repeated="1013"/>
        </table:table-row>
        <table:table-row table:style-name="ro2">
          <table:table-cell/>
          <table:table-cell table:style-name="ce38"/>
          <table:table-cell table:number-columns-repeated="5"/>
          <table:table-cell table:style-name="ce93"/>
          <table:table-cell table:number-columns-repeated="1016"/>
        </table:table-row>
        <table:table-row table:style-name="ro2">
          <table:table-cell table:style-name="ce13"/>
          <table:table-cell table:style-name="ce41" office:value-type="string">
            <text:p>Dodatkowe wymagania:</text:p>
          </table:table-cell>
          <table:table-cell table:style-name="ce13"/>
          <table:table-cell table:style-name="ce55" table:number-columns-spanned="3" table:number-rows-spanned="1"/>
          <table:covered-table-cell table:style-name="ce65"/>
          <table:covered-table-cell table:style-name="ce79"/>
          <table:table-cell table:style-name="ce90" table:number-columns-spanned="2" table:number-rows-spanned="1"/>
          <table:covered-table-cell table:style-name="ce94"/>
          <table:table-cell table:style-name="ce103"/>
          <table:table-cell table:style-name="ce109"/>
          <table:table-cell table:number-columns-repeated="1009"/>
          <table:table-cell table:style-name="ce104" table:number-columns-repeated="5"/>
        </table:table-row>
        <table:table-row table:style-name="ro2">
          <table:table-cell/>
          <table:table-cell table:style-name="ce42" office:value-type="string">
            <text:p>Obłożenie chirurgiczne ma spełniać wymogi wyrobu medycznego.</text:p>
          </table:table-cell>
          <table:table-cell/>
          <table:table-cell table:style-name="ce55" table:number-columns-spanned="3" table:number-rows-spanned="1"/>
          <table:covered-table-cell table:style-name="ce65"/>
          <table:covered-table-cell table:style-name="ce79"/>
          <table:table-cell table:style-name="ce90" table:number-columns-spanned="2" table:number-rows-spanned="1"/>
          <table:covered-table-cell table:style-name="ce94"/>
          <table:table-cell table:style-name="ce78"/>
          <table:table-cell table:style-name="ce54"/>
          <table:table-cell table:number-columns-repeated="1009"/>
          <table:table-cell table:style-name="ce104" table:number-columns-repeated="5"/>
        </table:table-row>
        <table:table-row table:style-name="ro2">
          <table:table-cell/>
          <table:table-cell table:style-name="ce42" office:value-type="string">
            <text:p>Wszystkie serwety operacyjne mają być zgodne z <text:s/>normą PN EN 13795.</text:p>
          </table:table-cell>
          <table:table-cell/>
          <table:table-cell table:style-name="ce55" table:number-columns-spanned="3" table:number-rows-spanned="1"/>
          <table:covered-table-cell table:style-name="ce65"/>
          <table:covered-table-cell table:style-name="ce79"/>
          <table:table-cell table:style-name="ce90" table:number-columns-spanned="2" table:number-rows-spanned="1"/>
          <table:covered-table-cell table:style-name="ce94"/>
          <table:table-cell table:style-name="ce78"/>
          <table:table-cell table:style-name="ce54"/>
          <table:table-cell table:number-columns-repeated="1009"/>
          <table:table-cell table:style-name="ce104" table:number-columns-repeated="5"/>
        </table:table-row>
        <table:table-row table:style-name="ro2">
          <table:table-cell/>
          <table:table-cell table:style-name="ce42" office:value-type="string">
            <text:p>Wszystkie składowe zestawów serwet i zestawów do zabiegów operacyjnych ułożone w kolejności umożliwiające sprawną aplikację zgodnie z zasadami aseptyki.</text:p>
          </table:table-cell>
          <table:table-cell/>
          <table:table-cell table:style-name="ce47"/>
          <table:table-cell table:style-name="ce53"/>
          <table:table-cell table:style-name="ce78"/>
          <table:table-cell table:style-name="ce69"/>
          <table:table-cell/>
          <table:table-cell table:style-name="ce78"/>
          <table:table-cell table:style-name="ce54"/>
          <table:table-cell table:number-columns-repeated="1009"/>
          <table:table-cell table:style-name="ce104" table:number-columns-repeated="5"/>
        </table:table-row>
        <table:table-row table:style-name="ro2">
          <table:table-cell/>
          <table:table-cell table:style-name="ce43"/>
          <table:table-cell table:number-columns-repeated="1022"/>
        </table:table-row>
        <table:table-row table:style-name="ro2">
          <table:table-cell/>
          <table:table-cell table:style-name="ce44" office:value-type="string">
            <text:p>Data: …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table:style-name="ce44" office:value-type="string">
            <text:p>Pieczęć i podpis Wykonawcy: ….....................................</text:p>
          </table:table-cell>
          <table:table-cell table:number-columns-repeated="1022"/>
        </table:table-row>
        <table:table-row table:style-name="ro2" table:number-rows-repeated="1048477">
          <table:table-cell table:number-columns-repeated="1024"/>
        </table:table-row>
        <table:table-row table:style-name="ro54" table:number-rows-repeated="14">
          <table:table-cell table:number-columns-repeated="1024"/>
        </table:table-row>
        <table:table-row table:style-name="ro5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" svg:font-family="'Arial CE'"/>
    <style:font-face style:name="Cambria1" svg:font-family="Cambria"/>
    <style:font-face style:name="Czcionka tekstu podstawowego" svg:font-family="'Czcionka tekstu podstawowego'"/>
    <style:font-face style:name="Times New Roman1" svg:font-family="'Times New Roman'"/>
    <style:font-face style:name="Cambria" svg:font-family="Cambria" style:font-family-generic="roma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4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8110P0" style:volatile="true" number:language="pl" number:country="PL">
      <number:number number:decimal-places="0" number:min-integer-digits="1" number:grouping="true"/>
      <number:text> zł</number:text>
    </number:number-style>
    <number:number-style style:name="N8110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0P0"/>
    </number:number-style>
    <number:number-style style:name="N8111P0" style:volatile="true" number:language="pl" number:country="PL">
      <number:number number:decimal-places="0" number:min-integer-digits="1" number:grouping="true"/>
      <number:text> zł</number:text>
    </number:number-style>
    <number:number-style style:name="N8111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1P0"/>
    </number:number-style>
    <number:number-style style:name="N8113P0" style:volatile="true" number:language="pl" number:country="PL">
      <number:number number:decimal-places="2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2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4P0"/>
    </number:number-style>
    <number:date-style style:name="N8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6" number:language="pl" number:country="PL">
      <number:day number:style="long"/>
      <number:text>-</number:text>
      <number:month number:textual="true"/>
    </number:date-style>
    <number:date-style style:name="N8117" number:language="pl" number:country="PL">
      <number:month number:textual="true"/>
      <number:text>-</number:text>
      <number:year/>
    </number:date-style>
    <number:time-style style:name="N8118" number:language="pl" number:country="PL">
      <number:hours/>
      <number:text>:</number:text>
      <number:minutes number:style="long"/>
      <number:text> </number:text>
      <number:am-pm/>
    </number:time-style>
    <number:time-style style:name="N8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1P0" style:volatile="true" number:language="pl" number:country="PL">
      <number:number number:decimal-places="0" number:min-integer-digits="1" number:grouping="true"/>
      <number:text>     </number:text>
    </number:number-style>
    <number:number-style style:name="N8121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pl" number:country="PL">
      <number:number number:decimal-places="0" number:min-integer-digits="1" number:grouping="true"/>
      <number:text>     </number:text>
    </number:number-style>
    <number:number-style style:name="N8122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pl" number:country="PL">
      <number:number number:decimal-places="2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2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pl" number:country="PL">
      <number:text> -      </number:text>
    </number:number-style>
    <number:text-style style:name="N8129" number:language="pl" number:country="P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3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3P2" style:volatile="true" number:language="pl" number:country="PL">
      <number:text> - zł </number:text>
    </number:number-style>
    <number:text-style style:name="N8133" number:language="pl" number:country="PL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7" number:language="pl" number:country="PL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1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1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1" number:language="pl" number:country="PL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pl" number:country="PL">
      <number:minutes number:style="long"/>
      <number:text>:</number:text>
      <number:seconds number:style="long"/>
    </number:time-style>
    <number:time-style style:name="N814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pl" number:country="PL">
      <number:minutes number:style="long"/>
      <number:text>:</number:text>
      <number:seconds number:style="long" number:decimal-places="1"/>
    </number:time-style>
    <number:number-style style:name="N8145" number:language="pl" number:country="PL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e6e6e6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cc99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ffff99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6e6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c0c0c0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ffff99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0c0c0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99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ffff99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c0c0c0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cc99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Accent1" style:display-name="Excel Built-in Accent1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Accent2" style:display-name="Excel Built-in Accent2" style:family="table-cell" style:parent-style-name="Default" style:data-style-name="N0">
      <style:table-cell-properties fo:background-color="#ff0000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Accent3" style:display-name="Excel Built-in Accent3" style:family="table-cell" style:parent-style-name="Default" style:data-style-name="N0">
      <style:table-cell-properties fo:background-color="#339966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Accent4" style:display-name="Excel Built-in Accent4" style:family="table-cell" style:parent-style-name="Default" style:data-style-name="N0">
      <style:table-cell-properties fo:background-color="#666699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Accent5" style:display-name="Excel Built-in Accent5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Accent6" style:display-name="Excel Built-in Accent6" style:family="table-cell" style:parent-style-name="Default" style:data-style-name="N0">
      <style:table-cell-properties fo:background-color="#ff6600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Calculation" style:display-name="Excel Built-in Calculation" style:family="table-cell" style:parent-style-name="Default" style:data-style-name="N0">
      <style:table-cell-properties fo:background-color="#e6e6e6" fo:border="0.002cm solid #808080" style:vertical-align="automatic"/>
      <style:text-properties fo:color="#ff9900" style:font-name="Czcionka tekstu podstawowego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zcionka tekstu podstawowego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style:font-name="Czcionka tekstu podstawowego" fo:font-size="11pt" fo:font-style="italic" style:font-name-asian="Czcionka tekstu podstawowego" style:font-size-asian="11pt" style:font-style-asian="italic" style:font-name-complex="Czcionka tekstu podstawowego" style:font-size-complex="11pt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cffcc" style:vertical-align="automatic"/>
      <style:text-properties fo:color="#008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Heading_20_1" style:display-name="Excel Built-in Heading 1" style:family="table-cell" style:parent-style-name="Default" style:data-style-name="N0">
      <style:table-cell-properties fo:border-bottom="0.002cm solid #33cccc" fo:background-color="transparent" fo:border-left="none" fo:border-right="none" fo:border-top="none" style:vertical-align="automatic"/>
      <style:text-properties fo:color="#333399" style:font-name="Czcionka tekstu podstawowego" fo:font-size="15pt" fo:font-weight="bold" style:font-name-asian="Czcionka tekstu podstawowego" style:font-size-asian="15pt" style:font-weight-asian="bold" style:font-name-complex="Czcionka tekstu podstawowego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333399" style:font-name="Czcionka tekstu podstawowego" fo:font-size="13pt" fo:font-weight="bold" style:font-name-asian="Czcionka tekstu podstawowego" style:font-size-asian="13pt" style:font-weight-asian="bold" style:font-name-complex="Czcionka tekstu podstawowego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02cm solid #33cccc" fo:background-color="transparent" fo:border-left="none" fo:border-right="none" fo:border-top="none" style:vertical-align="automatic"/>
      <style:text-properties fo:color="#333399" style:font-name="Czcionka tekstu podstawowego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automatic"/>
      <style:text-properties fo:color="#333399" style:font-name="Czcionka tekstu podstawowego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vertical-align="automatic"/>
      <style:text-properties fo:color="#9933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Note" style:display-name="Excel Built-in Note" style:family="table-cell" style:parent-style-name="Default" style:data-style-name="N0">
      <style:table-cell-properties fo:background-color="#ffff99" fo:border="0.002cm solid #c0c0c0" style:vertical-align="automatic"/>
      <style:text-properties style:font-name="Arial CE" style:font-name-asian="Arial CE" style:font-name-complex="Arial CE"/>
    </style:style>
    <style:style style:name="Excel_20_Built-in_20_Output" style:display-name="Excel Built-in Output" style:family="table-cell" style:parent-style-name="Default" style:data-style-name="N0">
      <style:table-cell-properties fo:background-color="#e6e6e6" fo:border="0.002cm solid #333333" style:vertical-align="automatic"/>
      <style:text-properties fo:color="#333333" style:font-name="Czcionka tekstu podstawowego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39cm double #33cccc" style:border-line-width-bottom="0.002cm 0.035cm 0.002cm" fo:background-color="transparent" fo:border-left="none" fo:border-right="none" fo:border-top="0.002cm solid #33cccc" style:vertical-align="automatic"/>
      <style:text-properties style:font-name="Czcionka tekstu podstawowego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Normalny_5f_Załącznik_20_nr_20_2_20_do_20_SIWZ" style:display-name="Normalny_Załącznik nr 2 do SIWZ" style:family="table-cell" style:parent-style-name="Default" style:data-style-name="N800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1cm" fo:margin-right="0.7cm" style:print-page-order="ttb" style:first-page-number="continue" style:scale-to="52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0">10.06.2020</text:date>, <text:time>13:57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Osinska Alicja</meta:initial-creator>
    <dc:creator>Ania </dc:creator>
    <meta:creation-date>2020-05-19T06:33:44Z</meta:creation-date>
    <dc:date>2020-06-10T13:57:10.24</dc:date>
    <meta:print-date>2020-06-10T13:15:52.92</meta:print-date>
    <meta:editing-cycles>78</meta:editing-cycles>
    <meta:editing-duration>PT6H18M47S</meta:editing-duration>
    <meta:printed-by>Ania </meta:printed-by>
    <meta:document-statistic meta:table-count="1" meta:cell-count="476" meta:object-count="0"/>
  </office:meta>
</office:document-meta>
</file>