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454333E3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name-complex="Calibri1" style:font-size-complex="10.5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name-complex="Calibri1" style:font-size-complex="10.5pt" style:font-style-complex="italic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16" style:family="paragraph" style:parent-style-name="Standard">
      <style:paragraph-properties fo:margin-left="11.24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11.24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Calibri1" style:font-size-complex="10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9" style:family="paragraph" style:parent-style-name="List_20_Paragraph" style:list-style-name="WWNum2">
      <style:paragraph-properties fo:margin-left="0.63cm" fo:margin-right="0cm" fo:margin-top="0.212cm" fo:margin-bottom="0.212cm" fo:text-align="justify" style:justify-single-word="false" fo:text-indent="-0.63cm" style:auto-text-indent="false"/>
      <style:text-properties style:font-name="Times New Roman" fo:font-size="12pt" style:font-size-asian="12pt" style:font-name-complex="Calibri1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fo:color="#000000" fo:font-weight="normal" style:font-weight-asian="normal" style:font-name-complex="Times New Roman" style:font-weight-complex="normal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15.985cm" svg:height="1.167cm" svg:x="0cm" svg:y="0cm">
        <draw:image xlink:href="Pictures/10000201000003B0000000454333E3EC.png" xlink:type="simple" xlink:show="embed" xlink:actuate="onLoad">
          <text:p/>
        </draw:image>
      </draw:frame>
      <text:p text:style-name="P8"/>
      <text:p text:style-name="P4"/>
      <text:p text:style-name="P3"/>
      <text:p text:style-name="P14">Załącznik nr 5 do Zapytania ofertowego</text:p>
      <text:p text:style-name="P18"/>
      <text:p text:style-name="P18"/>
      <text:p text:style-name="P12">…..………………….………………..………</text:p>
      <text:p text:style-name="P13"><text:s text:c="5"/>nazwa i adres Wykonawcy (pieczątka)</text:p>
      <text:p text:style-name="P12"/>
      <text:p text:style-name="P2"/>
      <text:p text:style-name="P15">OŚWIADCZENIE</text:p>
      <text:p text:style-name="P1"/>
      <text:p text:style-name="P1"/>
      <text:p text:style-name="P5"><text:span text:style-name="T3">Przystępując do udziału w postępowaniu o udzielenie zamówienia publicznego w trybie zapytania ofertowego </text:span><text:span text:style-name="T4">na usługę zorganizowania i przeprowadzenia pikniku zdrowotnego w ramach projektu „Sprawni w Pracy – program rehabilitacji osób aktywnych zawodowo” podczas Gminnych Dożynek Gminy Cybinka, nr sprawy ZP/NZOZ/13/19, </text:span><text:span text:style-name="T3">oświadczam</text:span><text:span text:style-name="T2"> że </text:span><text:span text:style-name="T1">nie jestem</text:span><text:span text:style-name="T2"> powiązany osobowo lub kapitałowo z Zamawiającym oraz z osobami wykonującymi w jego imieniu czynności związane z przeprowadzeniem postępowania o udzielenie zamówienia, przy czym przez powiązanie kapitałowe lub osobowe należy rozumieć w szczególności:</text:span></text:p>
      <text:list xml:id="list5847990095531449081" text:style-name="WWNum2">
        <text:list-item>
          <text:p text:style-name="P19">uczestniczenie w spółce jako wspólnik spółki cywilnej lub spółki osobowej;</text:p>
        </text:list-item>
        <text:list-item>
          <text:p text:style-name="P19">posiadanie co najmniej 10% udziałów lub akcji;</text:p>
        </text:list-item>
        <text:list-item>
          <text:p text:style-name="P19">pełnienie funkcji członka organu nadzorczego lub zarządzającego, prokurenta, pełnomocnika;</text:p>
        </text:list-item>
        <text:list-item>
          <text:p text:style-name="P19">pozostawanie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16"/>
      <text:p text:style-name="P16"/>
      <text:p text:style-name="P17"/>
      <text:p text:style-name="P10">……………………………………, dn. ………………………….. <text:tab/></text:p>
      <text:p text:style-name="P10"/>
      <text:p text:style-name="P10"><text:tab/><text:tab/> <text:s text:c="18"/></text:p>
      <text:p text:style-name="P10"><text:s text:c="81"/>……………………………………………………… <text:s text:c="17"/><text:tab/><text:tab/><text:tab/> <text:s text:c="28"/><text:tab/> <text:s text:c="10"/>(podpis uprawnionego przedstawiciela Wykonawcy) <text:s text:c="5"/></text:p>
      <text:p text:style-name="P9"/>
      <text:p text:style-name="P7"/>
      <text:p text:style-name="P6"/>
      <text:p text:style-name="P6"/>
      <text:p text:style-name="P6"/>
      <text:p text:style-name="P6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y="-1.256cm" svg:width="16.448cm" svg:height="1.323cm" draw:z-index="1"><draw:image xlink:href="Pictures/10000201000003B0000000454333E3EC.pn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uda</meta:initial-creator>
    <dc:creator>Ania </dc:creator>
    <meta:editing-cycles>4</meta:editing-cycles>
    <meta:print-date>2018-03-30T13:46:00</meta:print-date>
    <meta:creation-date>2019-06-27T12:45:00</meta:creation-date>
    <dc:date>2019-07-26T11:05:42.86</dc:date>
    <meta:editing-duration>PT37S</meta:editing-duration>
    <meta:generator>OpenOffice/4.1.6$Win32 OpenOffice.org_project/416m1$Build-9790</meta:generator>
    <meta:document-statistic meta:table-count="0" meta:image-count="1" meta:object-count="0" meta:page-count="2" meta:paragraph-count="13" meta:word-count="177" meta:character-count="1557"/>
    <meta:user-defined meta:name="AppVersion">15.0000</meta:user-defined>
    <meta:user-defined meta:name="Company">Urząd Miasta Piekary Śląsk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