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B0000000454333E3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tyle="italic" fo:font-weight="bold" style:font-name-asian="Times New Roman1" style:font-style-asian="italic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 style:font-style-complex="italic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Calibri" style:font-size-complex="10pt"/>
    </style:style>
    <style:style style:name="P11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Calibri" style:font-size-complex="10pt"/>
    </style:style>
    <style:style style:name="T1" style:family="text">
      <style:text-properties style:font-name-asian="Times New Roman1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color="#000000" style:font-name-asian="Times New Roman1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T6" style:family="text">
      <style:text-properties fo:font-size="10pt" style:font-name-asian="Times New Roman1" style:font-size-asian="10pt" style:font-name-complex="Calibri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7">Załącznik nr 4 do Zapytania ofertowego</text:p>
      <text:p text:style-name="P1"/>
      <text:p text:style-name="P1"/>
      <text:p text:style-name="P15"/>
      <text:p text:style-name="P8">…..………………................….……...……</text:p>
      <text:p text:style-name="P9"><text:s text:c="5"/>nazwa i adres Wykonawcy (pieczątka)</text:p>
      <text:p text:style-name="P5"/>
      <text:p text:style-name="P6"/>
      <text:p text:style-name="P6">OŚWIADCZENIE O SPEŁNIENIU KLAUZUL SPOŁECZNYCH</text:p>
      <text:p text:style-name="P3"/>
      <text:p text:style-name="P4"/>
      <text:p text:style-name="P12"><text:span text:style-name="T4">Przystępując do udziału w postępowaniu o udzielenie zamówienia publicznego w trybie zapytania ofertowego </text:span><text:span text:style-name="T5">na usługę zorganizowania i przeprowadzenia pikniku zdrowotnego w ramach projektu „Sprawni w Pracy – program rehabilitacji osób aktywnych zawodowo” podczas Gminnych Dożynek Gminy Cybinka, nr sprawy ZP/NZOZ/13/19,</text:span><text:span text:style-name="T5"> </text:span><text:span text:style-name="T2">oświadczam, że </text:span><text:span text:style-name="T3">do realizacji zamówienia, przez cały okres trwania umowy, będziemy zatrudniać na podstawie umowy o pracę lub umowy cywilno-prawnej …………… osobę/osoby/osób* spośród wymienionych poniżej kategorii: </text:span></text:p>
      <text:list xml:id="list4700771383551153576" text:style-name="WWNum1">
        <text:list-item>
          <text:p text:style-name="P13">bezrobotna w rozumieniu ustawy z dnia 20 kwietnia 2004 roku o promocji zatrudnienia i instytucjach rynku pracy* lub</text:p>
        </text:list-item>
        <text:list-item>
          <text:p text:style-name="P13">młodociana, o której mowa w przepisach prawa pracy i zostanie zatrudniona do realizacji zamówienia w celu przygotowania zawodowego* lub</text:p>
        </text:list-item>
        <text:list-item>
          <text:p text:style-name="P13">niepełnosprawna w rozumieniu ustawy z dnia 27 sierpnia 1997 roku o rehabilitacji</text:p>
        </text:list-item>
      </text:list>
      <text:p text:style-name="P11">zawodowej i społecznej oraz zatrudnianiu osób niepełnosprawnych* lub</text:p>
      <text:list xml:id="list31279692" text:continue-numbering="true" text:style-name="WWNum1">
        <text:list-item>
          <text:p text:style-name="P13">inna, niż wyżej wymienione, o której mowa w ustawie z dnia 13 czerwca 2003 roku o zatrudnieniu socjalnym (tj. Dz.U. z 2016 r., poz.1828 oraz z 2018 r. poz. 650 z późn. zm.) lub we właściwych przepisach państw członkowskich Unii Europejskiej lub Europejskiego Obszaru Gospodarczego.</text:p>
        </text:list-item>
      </text:list>
      <text:p text:style-name="P4"/>
      <text:p text:style-name="P4">Na żądanie Zamawiającego zobowiązuję się niezwłocznie udokumentować fakt zatrudnienia osoby, o której mowa wyżej (np. ewidencja czasu pracy, oświadczenie).</text:p>
      <text:p text:style-name="P4"><text:line-break/>Zobowiązuję się do poddania się kontroli Zamawiającego, dotyczącej spełnienia przez Wykonawcę wymagań dotyczących zatrudnienia w/w osoby i udostępnienia mu w tym celu niezbędnej dokumentacji pracowniczej lub innej, potwierdzającej spełnianie wymagań w zakresie realizacji klauzuli społecznej.</text:p>
      <text:p text:style-name="P8"/>
      <text:p text:style-name="P10"/>
      <text:p text:style-name="P10">……………………………, dn. …………………</text:p>
      <text:p text:style-name="P10"><text:s/><text:tab/><text:tab/><text:tab/> <text:s text:c="14"/></text:p>
      <text:p text:style-name="P17"><text:span text:style-name="T1"><text:s text:c="65"/></text:span><text:span text:style-name="T1"><text:s text:c="27"/>……...……............………………………………… <text:s text:c="46"/></text:span></text:p>
      <text:p text:style-name="P10"><text:s text:c="93"/>(podpis uprawnionego przedstawiciela Wykonawcy) <text:s text:c="5"/></text:p>
      <text:p text:style-name="P8"/>
      <text:p text:style-name="P8"/>
      <text:p text:style-name="P3"/>
      <text:p text:style-name="P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1" fo:font-size="8pt" style:font-size-asian="8pt" style:font-name-complex="Tahoma2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31" style:display-name="WW-Tekst podstawowy 31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font-name="Times New Roman" fo:font-size="9pt" style:font-name-asian="Times New Roman" style:font-size-asian="9pt" style:font-name-complex="Times New Roman" style:font-size-complex="12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cm" fo:margin-bottom="0cm" fo:line-height="100%" fo:text-align="end" style:justify-single-word="false" fo:hyphenation-ladder-count="no-limit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size="8pt" style:font-size-asian="8pt" style:font-name-complex="Tahoma2" style:font-size-complex="8pt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Nagłówek_20_4_20_Znak" style:display-name="Nagłówek 4 Znak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Domyślna_20_czcionka_20_akapitu1" style:display-name="Domyślna czcionka akapitu1" style:family="text"/>
    <style:style style:name="WW8Num8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Absatz-Standardschriftart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6.404cm" svg:height="1.168cm" draw:z-index="0"><draw:image xlink:href="Pictures/10000201000003B0000000454333E3E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Cuda</meta:initial-creator>
    <dc:creator>Ania </dc:creator>
    <meta:editing-cycles>8</meta:editing-cycles>
    <meta:print-date>2018-04-04T08:26:00</meta:print-date>
    <meta:creation-date>2019-06-27T12:42:00</meta:creation-date>
    <dc:date>2019-07-26T11:06:19.42</dc:date>
    <meta:editing-duration>PT16M5S</meta:editing-duration>
    <meta:generator>OpenOffice/4.1.6$Win32 OpenOffice.org_project/416m1$Build-9790</meta:generator>
    <meta:document-statistic meta:table-count="0" meta:image-count="1" meta:object-count="0" meta:page-count="1" meta:paragraph-count="18" meta:word-count="257" meta:character-count="2199"/>
    <meta:user-defined meta:name="AppVersion">15.0000</meta:user-defined>
    <meta:user-defined meta:name="Company">Urząd Miasta Piekary Śląsk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