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2" style:family="paragraph"/>
    <style:style style:name="P3" style:parent-style-name="Akapitzlistą" style:list-style-name="LFO2" style:family="paragraph"/>
    <style:style style:name="P4" style:parent-style-name="Akapitzlistą" style:list-style-name="LFO2" style:family="paragraph"/>
    <style:style style:name="P5" style:parent-style-name="Akapitzlistą" style:list-style-name="LFO2" style:family="paragraph"/>
  </office:automatic-styles>
  <office:body>
    <office:text text:use-soft-page-breaks="true">
      <text:p text:style-name="P1">Instrukcja rozpakowania załącznika nr 3</text:p>
      <text:list text:style-name="LFO2" text:continue-numbering="true">
        <text:list-item>
          <text:p text:style-name="P2">Pobrać wszystkie pliki (11 szt.)</text:p>
        </text:list-item>
        <text:list-item>
          <text:p text:style-name="P3">Umieścić wyżej wymienione pliki w jednym katalogu</text:p>
        </text:list-item>
        <text:list-item>
          <text:p text:style-name="P4">Nadać pliką jednolitą nazwę bez zmiany rozszerzenia.</text:p>
        </text:list-item>
        <text:list-item>
          <text:p text:style-name="P5">Rozpakować archiwum(użyć programu np: winzip, winrar itp.)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chniczny</meta:initial-creator>
    <dc:creator>Techniczny</dc:creator>
    <meta:creation-date>2019-08-23T10:07:00Z</meta:creation-date>
    <dc:date>2019-08-23T10:11:00Z</dc:date>
    <meta:template xlink:href="Normal.dotm" xlink:type="simple"/>
    <meta:editing-cycles>1</meta:editing-cycles>
    <meta:editing-duration>PT240S</meta:editing-duration>
    <meta:document-statistic meta:page-count="1" meta:paragraph-count="1" meta:word-count="33" meta:character-count="235" meta:row-count="1" meta:non-whitespace-character-count="203"/>
  </office:meta>
</office:document-meta>
</file>